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text-indent="-0.847cm" style:auto-text-indent="false"/>
    </style:style>
    <style:style style:name="P2" style:family="paragraph" style:parent-style-name="Default" style:list-style-name="WW8Num10">
      <style:paragraph-properties fo:margin-left="1.693cm" fo:margin-right="0cm" fo:text-indent="-1.27cm" style:auto-text-indent="false"/>
      <style:text-properties style:font-name-asian="標楷體" style:font-name-complex="新細明體1"/>
    </style:style>
    <style:style style:name="P3" style:family="paragraph" style:parent-style-name="Default" style:list-style-name="WW8Num4">
      <style:paragraph-properties fo:margin-left="1.693cm" fo:margin-right="0cm" fo:text-indent="-1.27cm" style:auto-text-indent="false"/>
      <style:text-properties style:font-name-asian="標楷體" style:font-name-complex="新細明體1"/>
    </style:style>
    <style:style style:name="P4" style:family="paragraph" style:parent-style-name="Default" style:list-style-name="WW8Num3">
      <style:paragraph-properties fo:margin-left="1.693cm" fo:margin-right="0cm" fo:text-indent="-1.27cm" style:auto-text-indent="false"/>
      <style:text-properties style:font-name-asian="標楷體" style:font-name-complex="新細明體1"/>
    </style:style>
    <style:style style:name="P5" style:family="paragraph" style:parent-style-name="Default" style:list-style-name="WW8Num11">
      <style:paragraph-properties fo:margin-left="1.693cm" fo:margin-right="0cm" fo:text-indent="-1.27cm" style:auto-text-indent="false"/>
      <style:text-properties fo:color="#000000" loext:opacity="100%" style:font-name-asian="標楷體" style:font-name-complex="新細明體1"/>
    </style:style>
    <style:style style:name="P6" style:family="paragraph" style:parent-style-name="Default" style:list-style-name="WW8Num10">
      <style:paragraph-properties fo:margin-left="1.693cm" fo:margin-right="0cm" fo:text-indent="-1.27cm" style:auto-text-indent="false"/>
      <style:text-properties fo:color="#000000" loext:opacity="100%" style:font-name-asian="標楷體" style:font-name-complex="新細明體1"/>
    </style:style>
    <style:style style:name="P7" style:family="paragraph" style:parent-style-name="Default" style:list-style-name="WW8Num3">
      <style:paragraph-properties fo:margin-left="1.693cm" fo:margin-right="0cm" fo:text-indent="-1.27cm" style:auto-text-indent="false"/>
      <style:text-properties fo:color="#000000" loext:opacity="100%" style:font-name-asian="標楷體" style:font-name-complex="新細明體1"/>
    </style:style>
    <style:style style:name="P8" style:family="paragraph" style:parent-style-name="Default" style:list-style-name="WW8Num10">
      <style:paragraph-properties fo:margin-left="1.693cm" fo:margin-right="0cm" fo:text-indent="-1.27cm" style:auto-text-indent="false"/>
    </style:style>
    <style:style style:name="P9" style:family="paragraph" style:parent-style-name="Default" style:list-style-name="WW8Num8">
      <style:paragraph-properties fo:margin-left="1.274cm" fo:margin-right="0cm" fo:text-indent="-0.85cm" style:auto-text-indent="false"/>
      <style:text-properties fo:color="#000000" loext:opacity="100%" style:font-name-asian="標楷體" style:font-name-complex="新細明體1"/>
    </style:style>
    <style:style style:name="P10" style:family="paragraph" style:parent-style-name="Footer">
      <style:text-properties fo:font-size="12pt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HTML_20_預設格式">
      <style:paragraph-properties fo:margin-left="0.787cm" fo:margin-right="0cm" fo:margin-top="0.212cm" fo:margin-bottom="0cm" style:contextual-spacing="false" fo:text-align="justify" style:justify-single-word="false" fo:text-indent="-0.783cm" style:auto-text-indent="false"/>
    </style:style>
    <style:style style:name="P13" style:family="paragraph" style:parent-style-name="Heading_20_2" style:master-page-name="Standard">
      <style:paragraph-properties fo:margin-left="1.131cm" fo:margin-right="0cm" fo:margin-top="0cm" fo:margin-bottom="0cm" style:contextual-spacing="false" fo:text-align="center" style:justify-single-word="false" fo:text-indent="-1.131cm" style:auto-text-indent="false" style:page-number="auto"/>
    </style:style>
    <style:style style:name="P14" style:family="paragraph" style:parent-style-name="Heading_20_2">
      <style:paragraph-properties fo:margin-left="0.706cm" fo:margin-right="0cm" fo:margin-top="0cm" fo:margin-bottom="0cm" style:contextual-spacing="false" fo:text-align="end" style:justify-single-word="false" fo:text-indent="-0.706cm" style:auto-text-indent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問候">
      <style:paragraph-properties fo:margin-left="0.787cm" fo:margin-right="0cm" fo:margin-top="0.318cm" fo:margin-bottom="0cm" style:contextual-spacing="false" fo:text-indent="-0.787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條">
      <style:paragraph-properties fo:margin-left="2.117cm" fo:margin-right="0cm" fo:margin-top="0.318cm" fo:margin-bottom="0cm" style:contextual-spacing="false" fo:text-indent="-2.117cm" style:auto-text-indent="false"/>
    </style:style>
    <style:style style:name="P19" style:family="paragraph" style:parent-style-name="條">
      <style:paragraph-properties fo:margin-left="0.847cm" fo:margin-right="0cm" fo:margin-top="0.318cm" fo:margin-bottom="0cm" style:contextual-spacing="false" fo:text-indent="-0.847cm" style:auto-text-indent="false"/>
    </style:style>
    <style:style style:name="P20" style:family="paragraph" style:parent-style-name="條文內文">
      <style:paragraph-properties fo:margin-left="0.847cm" fo:margin-right="0cm" fo:margin-top="0.318cm" fo:margin-bottom="0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款">
      <style:paragraph-properties fo:margin-left="1.27cm" fo:margin-right="0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款">
      <style:paragraph-properties fo:margin-left="1.27cm" fo:margin-right="0cm" fo:text-align="start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款">
      <style:paragraph-properties fo:margin-left="1.309cm" fo:margin-right="0cm" fo:text-indent="-0.885cm" style:auto-text-indent="false"/>
    </style:style>
    <style:style style:name="P24" style:family="paragraph" style:parent-style-name="款">
      <style:paragraph-properties fo:margin-left="0.776cm" fo:margin-right="0cm" fo:text-indent="-0.353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款">
      <style:paragraph-properties fo:margin-left="0.847cm" fo:margin-right="0cm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清單段落" style:list-style-name="WW8Num3">
      <style:paragraph-properties fo:margin-left="1.693cm" fo:margin-right="0cm" fo:text-indent="-1.27cm" style:auto-text-indent="false"/>
      <style:text-properties style:font-name="標楷體" style:font-name-asian="標楷體" style:font-name-complex="新細明體1"/>
    </style:style>
    <style:style style:name="P27" style:family="paragraph" style:parent-style-name="清單段落" style:list-style-name="WW8Num8">
      <style:paragraph-properties fo:margin-left="1.274cm" fo:margin-right="0cm" fo:text-indent="-0.8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letter-kerning="true" style:font-name-asian="標楷體" style:font-size-asian="16pt" style:font-size-complex="16pt" style:font-weight-complex="normal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6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-asian="標楷體" style:font-name-complex="新細明體1"/>
    </style:style>
    <style:style style:name="T18" style:family="text">
      <style:text-properties style:font-name-asian="標楷體" style:font-name-complex="新細明體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asian="標楷體" style:font-name-complex="新細明體1"/>
    </style:style>
    <style:style style:name="T23" style:family="text">
      <style:text-properties fo:color="#000000" loext:opacity="100%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2">臺北市立弘道國民中學</text:span><text:span text:style-name="T3">性別平等教育委員會設置要點</text:span></text:h>
      <text:h text:style-name="P14" text:outline-level="2"><text:span text:style-name="T5">103.02.10校務會議通過 </text:span></text:h>
      <text:p text:style-name="P12"><text:span text:style-name="T7">壹、本設置</text:span><text:span text:style-name="T9">要點</text:span><text:span text:style-name="T7">依「性別平等教育法（以下簡稱性平法）第6條、第9條」暨「</text:span><text:span text:style-name="T10">臺北市高級中等以下學校性別平等教育委員會組織與運作原則」</text:span><text:span text:style-name="T7">訂定之</text:span><text:span text:style-name="T7">。</text:span></text:p>
      <text:p text:style-name="P18"><text:span text:style-name="T13">貳、本校性別平等教育委員會（以下簡稱本委員會）之任務如下：</text:span></text:p>
      <text:p text:style-name="P21">一、統整學校各單位相關資源，擬訂性別平等教育實施計畫，落實並檢視其實施成果。</text:p>
      <text:p text:style-name="P23"><text:span text:style-name="T13">二、規劃或辦理學生、教職員工及家長性別平等教育相關活動，每學期至少4小時。</text:span></text:p>
      <text:p text:style-name="P24">三、研發並推廣性別平等教育之課程、教學及評量。</text:p>
      <text:p text:style-name="P22">四、研擬性別平等教育實施與校園性侵害及性騷擾之防治規定，建立機制，並協調及整合相關資源。</text:p>
      <text:p text:style-name="P25">五、調查及處理與本法有關之案件。</text:p>
      <text:p text:style-name="P25">六、規劃及建立性別平等之安全校園空間。</text:p>
      <text:p text:style-name="P25">七、推動社區有關性別平等之家庭教育與社會教育。</text:p>
      <text:p text:style-name="P25">八、其他關於學校或社區之性別平等教育事務。</text:p>
      <text:p text:style-name="P19"><text:span text:style-name="T13">参、本委員會以校長為主任委員，</text:span><text:span text:style-name="T20">執行秘書由校長指定一級主管擔任</text:span><text:span text:style-name="T13">，並遴聘具性別平等意識之教師代表、家長代表及性別平等教育相關領域之專家學者，5-21人為委員，採任期制，ㄧ年一聘，其中女性委員應占委員總數二分之一以上。</text:span></text:p>
      <text:p text:style-name="P20">肆、本委員會每學期至少開會一次，並應由專人處理有關業務。</text:p>
      <text:p text:style-name="P16"><text:span text:style-name="T7">伍、</text:span><text:span text:style-name="T11">爲落實性別平等教育法第六條所示之任務，本委員會設置以下工作小組：</text:span></text:p>
      <text:p text:style-name="P1"><text:span text:style-name="T22">一、行政與防治組--</text:span></text:p>
      <text:list xml:id="list4234296678" text:style-name="WW8Num11">
        <text:list-item>
          <text:p text:style-name="P5">統籌規劃學校各項性別平等教育相關活動。</text:p>
        </text:list-item>
        <text:list-item>
          <text:p text:style-name="P5">研修性別平等教育（含校園性侵害、性騷擾及性霸凌防治）等相關規定。</text:p>
        </text:list-item>
        <text:list-item>
          <text:p text:style-name="P5">受理校園性侵害、性騷擾、性霸凌事件之申請調查及通報事宜。</text:p>
        </text:list-item>
        <text:list-item>
          <text:p text:style-name="P5">建立校園性別平等案件及加害人檔案資料。</text:p>
        </text:list-item>
        <text:list-item>
          <text:p text:style-name="P5">編列性別平等教育實施方案之年度預算。</text:p>
        </text:list-item>
        <text:list-item>
          <text:p text:style-name="P5">其他性別平等教育之行政及防治事務。</text:p>
        </text:list-item>
      </text:list>
      <text:p text:style-name="P1"><text:span text:style-name="T22">二、課程與教學組--</text:span></text:p>
      <text:list xml:id="list1259522876" text:style-name="WW8Num10">
        <text:list-item>
          <text:p text:style-name="P6">發展符合性別平等教育原則之教學、教材及評量。</text:p>
        </text:list-item>
        <text:list-item>
          <text:p text:style-name="P8"><text:span text:style-name="T22">規劃性別平等教育（含性侵害</text:span><text:span text:style-name="T17">、性騷擾、性霸凌防治、情感教育、性教育、同志教育等）融入各科教學，並且每學期應實施性別平等教育或相關活動。</text:span></text:p>
        </text:list-item>
        <text:list-item>
          <text:p text:style-name="P2">處理校園性別平等案件之學生當事人學籍、課程、成績及學校相關人員之課務。</text:p>
        </text:list-item>
        <text:list-item>
          <text:p text:style-name="P2">安排校園性別平等案件當事人接受性別平等教育課程之相關事宜。</text:p>
        </text:list-item>
        <text:list-item>
          <text:p text:style-name="P2">規劃與建置性別平等議題圖書、媒材資料。</text:p>
        </text:list-item>
        <text:list-item>
          <text:p text:style-name="P2"><text:soft-page-break/>其他性別平等教育之課程及教學事務。</text:p>
        </text:list-item>
      </text:list>
      <text:p text:style-name="P1"><text:span text:style-name="T17">三、諮商與輔導組--</text:span></text:p>
      <text:list xml:id="list595756093" text:style-name="WW8Num4">
        <text:list-item>
          <text:p text:style-name="P3">規劃辦理學生、教職員工及家長之性別平等教育相關活動。</text:p>
        </text:list-item>
        <text:list-item>
          <text:p text:style-name="P3">擬訂與執行校園性別平等事件相關當事人之輔導計畫。</text:p>
        </text:list-item>
        <text:list-item>
          <text:p text:style-name="P3">提供校園性別平等事件之當事人、家長、證人等心理諮商、諮詢、轉介相關資源及追蹤輔導等服務。</text:p>
        </text:list-item>
        <text:list-item>
          <text:p text:style-name="P3">預防與處理學生懷孕事件。</text:p>
        </text:list-item>
        <text:list-item>
          <text:p text:style-name="P3">統整社會資源及建立輔導網絡。</text:p>
        </text:list-item>
        <text:list-item>
          <text:p text:style-name="P3">其他有關校園性別平等教育案件之輔導事務。</text:p>
        </text:list-item>
      </text:list>
      <text:p text:style-name="P1"><text:span text:style-name="T17">四、環境與資源組</text:span></text:p>
      <text:list xml:id="list728611149" text:style-name="WW8Num3">
        <text:list-item>
          <text:p text:style-name="P4">規劃建立性別平等、友善、安全之校園環境。</text:p>
        </text:list-item>
        <text:list-item>
          <text:p text:style-name="P4">定期檢討校園空間與設施之規劃與使用情形及檢視校園整體安全。</text:p>
        </text:list-item>
        <text:list-item>
          <text:p text:style-name="P4">辦理校園安全空間檢視說明會。</text:p>
        </text:list-item>
        <text:list-item>
          <text:p text:style-name="P4">記錄校園內曾經發生校園性侵害、性騷擾或性霸凌事件之空間，繪製及更新校園危險地圖。</text:p>
        </text:list-item>
        <text:list-item>
          <text:p text:style-name="P7">依據性別人數比例，配置校園空間設施（含哺（集）乳室）。</text:p>
        </text:list-item>
        <text:list-item>
          <text:p text:style-name="P26">其他性別平等教育之環境與資源事務。 <text:s/></text:p>
        </text:list-item>
      </text:list>
      <text:p text:style-name="P17"><text:span text:style-name="T7">陸、本校</text:span><text:span text:style-name="T15">性別平等教育委員會處理</text:span><text:span text:style-name="T15">校園性侵害</text:span><text:span text:style-name="T15">、</text:span><text:span text:style-name="T15">性騷擾或</text:span><text:span text:style-name="T15">性霸凌</text:span><text:span text:style-name="T15">事件</text:span><text:span text:style-name="T15">時，得成立調查小組調查之。調查小組以三人或五人為原則，其成員之組成，依</text:span><text:span text:style-name="T7">性平</text:span><text:span text:style-name="T15">法第30條第3項之規定。 </text:span></text:p>
      <text:list xml:id="list4035757319" text:style-name="WW8Num8">
        <text:list-item>
          <text:p text:style-name="P27"><text:span text:style-name="T7">委員涉及</text:span><text:span text:style-name="T7">校園性侵害</text:span><text:span text:style-name="T7">、</text:span><text:span text:style-name="T7">性騷擾或</text:span><text:span text:style-name="T7">性霸凌</text:span><text:span text:style-name="T7">事件</text:span><text:span text:style-name="T7">時，應迴避該事件之處理工作；相關處理程序依性平法、「校園性侵害、</text:span><text:span text:style-name="T7">性騷擾或</text:span><text:span text:style-name="T7">性霸凌防治準則」暨本校「校</text:span><text:span text:style-name="T7">園性侵害</text:span><text:span text:style-name="T7">、</text:span><text:span text:style-name="T7">性騷擾或</text:span><text:span text:style-name="T7">性霸凌</text:span><text:span text:style-name="T7">防治</text:span><text:span text:style-name="T7">規定」執行之。</text:span></text:p>
        </text:list-item>
        <text:list-item>
          <text:p text:style-name="P9">依據校園性侵害性騷擾或性霸凌防治準則第二十一條之精神，事件當事人輔導與事件調查之行政業務宜分屬學校不同處室負責。</text:p>
        </text:list-item>
      </text:list>
      <text:p text:style-name="P16"><text:span text:style-name="T7">柒、本設置要點經校務會議討論通過，陳 校長核定後實施，修正時亦同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條文內文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孝班歌</dc:title>
    <meta:initial-creator>朱秀蓮</meta:initial-creator>
    <meta:creation-date>2014-03-17T15:14:00</meta:creation-date>
    <dc:creator>user</dc:creator>
    <dc:date>2014-03-17T15:14:00</dc:date>
    <meta:print-date>2014-01-15T13:38:00</meta:print-date>
    <meta:editing-cycles>2</meta:editing-cycles>
    <meta:editing-duration>PT3M</meta:editing-duration>
    <meta:document-statistic meta:table-count="0" meta:image-count="0" meta:object-count="0" meta:page-count="2" meta:paragraph-count="48" meta:word-count="1487" meta:character-count="1507" meta:non-whitespace-character-count="1502"/>
    <meta:generator>LibreOffice/7.0.4.2$Windows_X86_64 LibreOffice_project/dcf040e67528d9187c66b2379df5ea4407429775</meta:generator>
  </office:meta>
</office:document-meta>
</file>