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333in" fo:margin-left="0.5437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0.3333in" fo:margin-left="1.0694in" fo:text-indent="-0.8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3333in" fo:margin-left="1.0694in" fo:text-indent="-0.8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3333in" fo:margin-left="1.0694in" fo:text-indent="-0.8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3333in" fo:margin-left="1.6416in" fo:text-indent="-1.0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3333in" fo:margin-left="1.6416in" fo:text-indent="-1.0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3333in" fo:margin-left="1.8166in" fo:text-indent="-1.6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3333in" fo:margin-left="1.459in" fo:text-indent="-1.2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3333in" fo:margin-left="1.0694in" fo:text-indent="-0.8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弘道國民中學校園整體規劃實施要點</text:p>
      <text:p text:style-name="P4">102年1月17日校務會議決議通過</text:p>
      <text:p text:style-name="P5"><text:span text:style-name="T6">109年1月17日校務會議修正</text:span><text:span text:style-name="T7">通過</text:span></text:p>
      <text:p text:style-name="P8">一、依據：</text:p>
      <text:p text:style-name="P9">(一)教育部99年12月22日臺國（一）字第0990206598號函頒之「校園空間多元活化實施計畫」函。</text:p>
      <text:p text:style-name="P10">(二)100年7月20日臺國（一）字第1000122074號函頒修正計畫。</text:p>
      <text:p text:style-name="P11">二、目的</text:p>
      <text:p text:style-name="P12">(一)活化校園空間，擴展空間使用效益。</text:p>
      <text:p text:style-name="P13">(二)結合未來教育政策與方針，打造符合親師生所需之教育環境。</text:p>
      <text:p text:style-name="P14">(三)達成學習對象普及化，教育功能多元化。</text:p>
      <text:p text:style-name="P15">(四)落實教育永續經營的目標。</text:p>
      <text:p text:style-name="P16">三、規劃原則</text:p>
      <text:p text:style-name="P17">(一)教育原則(Principle of Education)</text:p>
      <text:p text:style-name="P18">(二)整體原則(Principle of Wholeness)</text:p>
      <text:p text:style-name="P19">(三)實用原則(Principle of Utility)</text:p>
      <text:p text:style-name="P20">(四)安全原則(Principle of Safety)</text:p>
      <text:p text:style-name="P21">(五)經濟原則(Principle of Economy)</text:p>
      <text:p text:style-name="P22">(六)美觀原則(Principle of Beauty)</text:p>
      <text:p text:style-name="P23">(七)衛生舒適原則(Principle of Healthfulness and Well-being)</text:p>
      <text:p text:style-name="P24">(八)功能協調原則(Principle of Inter-functional Coordination)</text:p>
      <text:p text:style-name="P25">(九)變應原則(Principle of Adaptability)</text:p>
      <text:p text:style-name="P26">(十)創新原則(Principle of Creation)</text:p>
      <text:p text:style-name="P27">四、組織：成立「校園空間規劃小組」<text:s/></text:p>
      <text:p text:style-name="P28">(一)任務：負責蒐集學校各項需求、評估調查，協助研擬「中長期校務發展計劃」、「校園規劃藍圖」，並在校園整體規劃、永續發展原則下，督導日後校園規劃之發展。</text:p>
      <text:p text:style-name="P29"><text:span text:style-name="T30">(二)</text:span><text:span text:style-name="T31">成員：</text:span><text:span text:style-name="T32">由校長擔任召集人、教、</text:span><text:span text:style-name="T33">學</text:span><text:span text:style-name="T34">、總、輔、</text:span><text:span text:style-name="T35">人、</text:span><text:span text:style-name="T36">會及補校主任、教師會</text:span><text:span text:style-name="T37">理事長</text:span><text:span text:style-name="T38">、</text:span><text:span text:style-name="T39">設備組長、</text:span><text:span text:style-name="T40">各領域召集人</text:span><text:span text:style-name="T41">(</text:span><text:span text:style-name="T42">9</text:span><text:span text:style-name="T43">位)</text:span><text:span text:style-name="T44">、</text:span><text:span text:style-name="T45">家長代表</text:span><text:span text:style-name="T46">(</text:span><text:span text:style-name="T47">2</text:span><text:span text:style-name="T48">位)，共</text:span><text:span text:style-name="T49">21</text:span><text:span text:style-name="T50">位。</text:span></text:p>
      <text:soft-page-break/>
      <text:p text:style-name="P51">五、採行策略</text:p>
      <text:p text:style-name="P52">(一)現況調查評估：</text:p>
      <text:p text:style-name="P53">1.調查分析：考量學校概況、校地概況、環境評估與校園週遭教育，以進行周詳調查分析。</text:p>
      <text:p text:style-name="P54">2.現況評估：依據調查結果及預算分析，檢討評估校園建築、景觀規劃發展方向。<text:s/></text:p>
      <text:p text:style-name="P55">(二)建立發展願景：召開規劃會議，建構發展願景。</text:p>
      <text:p text:style-name="P56">(三)參觀研討：參觀績優具特色之學校、機構，經由小組集思廣益、研討交流，確定規劃要項。</text:p>
      <text:p text:style-name="P57"><text:span text:style-name="T58">(</text:span><text:span text:style-name="T59">四</text:span><text:span text:style-name="T60">)</text:span><text:span text:style-name="T61">擬定計劃：計劃內容包括空間配置、機能組織、校舍建築、校園景觀。</text:span></text:p>
      <text:p text:style-name="P62"><text:span text:style-name="T63">六</text:span><text:span text:style-name="T64">、本項實施要點</text:span><text:span text:style-name="T65">經校務會議審議通過後</text:span><text:span text:style-name="T66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弘道國民中學校園整體規劃實施要點</dc:title>
    <dc:subject/>
    <meta:initial-creator>GAchief</meta:initial-creator>
    <dc:creator>iris</dc:creator>
    <meta:creation-date>2022-08-11T13:45:00Z</meta:creation-date>
    <dc:date>2022-08-11T13:45:00Z</dc:date>
    <meta:print-date>2012-12-17T05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