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line-height="0.2777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/>
    </style:style>
    <style:style style:name="P6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 style:snap-to-layout-grid="false" fo:text-align="end" fo:line-height="0.1666in"/>
      <style:text-properties style:font-name="標楷體" style:font-name-asian="標楷體" fo:font-size="10pt" style:font-size-asian="10pt"/>
    </style:style>
    <style:style style:name="P8" style:parent-style-name="內文" style:family="paragraph">
      <style:paragraph-properties style:snap-to-layout-grid="false" fo:text-align="end" fo:line-height="0.1666in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P16" style:parent-style-name="內文" style:family="paragraph">
      <style:paragraph-properties style:snap-to-layout-grid="false" fo:text-align="justify" fo:line-height="0.2361in" fo:margin-left="0.8333in" fo:text-indent="-0.8333in">
        <style:tab-stops/>
      </style:paragraph-properties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本文縮排3" style:family="paragraph">
      <style:paragraph-properties style:snap-to-layout-grid="false" fo:line-height="0.2361in"/>
      <style:text-properties style:font-name="標楷體" style:font-name-asian="標楷體"/>
    </style:style>
    <style:style style:name="P36" style:parent-style-name="本文縮排" style:family="paragraph">
      <style:paragraph-properties style:snap-to-layout-grid="false" fo:line-height="0.2361in" fo:margin-left="2.375in" fo:text-indent="-2.2083in">
        <style:tab-stops/>
      </style:paragraph-properties>
      <style:text-properties style:font-name="標楷體" style:font-name-asian="標楷體"/>
    </style:style>
    <style:style style:name="P37" style:parent-style-name="內文" style:family="paragraph">
      <style:paragraph-properties style:snap-to-layout-grid="false" fo:line-height="0.2361in" fo:text-indent="0.1666in"/>
      <style:text-properties style:font-name="標楷體" style:font-name-asian="標楷體"/>
    </style:style>
    <style:style style:name="P38" style:parent-style-name="內文" style:family="paragraph">
      <style:paragraph-properties style:snap-to-layout-grid="false" fo:line-height="0.2361in" fo:margin-left="2.3333in" fo:text-indent="-2.1666in">
        <style:tab-stops/>
      </style:paragraph-properties>
      <style:text-properties style:font-name="標楷體" style:font-name-asian="標楷體"/>
    </style:style>
    <style:style style:name="P39" style:parent-style-name="本文縮排" style:family="paragraph">
      <style:paragraph-properties style:snap-to-layout-grid="false" fo:line-height="0.2361in" fo:margin-left="0in" fo:text-indent="0.1666in">
        <style:tab-stops/>
      </style:paragraph-properties>
      <style:text-properties style:font-name="標楷體" style:font-name-asian="標楷體"/>
    </style:style>
    <style:style style:name="P40" style:parent-style-name="本文縮排" style:family="paragraph">
      <style:paragraph-properties style:snap-to-layout-grid="false" fo:line-height="0.2361in" fo:margin-left="0in" fo:text-indent="0.1666in">
        <style:tab-stops/>
      </style:paragraph-properties>
      <style:text-properties style:font-name="標楷體" style:font-name-asian="標楷體"/>
    </style:style>
    <style:style style:name="P41" style:parent-style-name="本文縮排" style:family="paragraph">
      <style:paragraph-properties style:snap-to-layout-grid="false" fo:line-height="0.2361in" fo:margin-left="0in" fo:text-indent="0.1666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snap-to-layout-grid="false" fo:line-height="0.2361in" fo:text-indent="0.1666in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line-height="0.2361in"/>
      <style:text-properties style:font-name="標楷體" style:font-name-asian="標楷體"/>
    </style:style>
    <style:style style:name="P44" style:parent-style-name="內文" style:family="paragraph">
      <style:paragraph-properties style:snap-to-layout-grid="false" fo:line-height="0.2361in" fo:margin-left="0.6666in" fo:text-indent="-0.5in">
        <style:tab-stops/>
      </style:paragraph-properties>
      <style:text-properties style:font-name="標楷體" style:font-name-asian="標楷體"/>
    </style:style>
    <style:style style:name="P45" style:parent-style-name="內文" style:family="paragraph">
      <style:paragraph-properties style:snap-to-layout-grid="false" fo:line-height="0.2361in" fo:margin-left="0.6666in" fo:text-indent="-0.5in">
        <style:tab-stops/>
      </style:paragraph-properties>
      <style:text-properties style:font-name="標楷體" style:font-name-asian="標楷體"/>
    </style:style>
    <style:style style:name="P46" style:parent-style-name="內文" style:family="paragraph">
      <style:paragraph-properties style:snap-to-layout-grid="false" fo:line-height="0.2361in" fo:margin-left="0.6666in" fo:text-indent="-0.5in">
        <style:tab-stops/>
      </style:paragraph-properties>
      <style:text-properties style:font-name="標楷體" style:font-name-asian="標楷體"/>
    </style:style>
    <style:style style:name="P47" style:parent-style-name="內文" style:family="paragraph">
      <style:paragraph-properties style:snap-to-layout-grid="false" fo:line-height="0.2361in" fo:text-indent="0.1666in"/>
      <style:text-properties style:font-name="標楷體" style:font-name-asian="標楷體"/>
    </style:style>
    <style:style style:name="P48" style:parent-style-name="內文" style:family="paragraph">
      <style:paragraph-properties style:snap-to-layout-grid="false" fo:line-height="0.2361in" fo:text-indent="0.1666in"/>
      <style:text-properties style:font-name="標楷體" style:font-name-asian="標楷體"/>
    </style:style>
    <style:style style:name="P49" style:parent-style-name="內文" style:family="paragraph">
      <style:paragraph-properties style:snap-to-layout-grid="false" fo:line-height="0.2361in" fo:text-indent="0.1666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line-height="0.2361in" fo:text-inden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line-height="0.2361in" fo:text-indent="0.1666in"/>
      <style:text-properties style:font-name="標楷體" style:font-name-asian="標楷體"/>
    </style:style>
    <style:style style:name="P52" style:parent-style-name="內文" style:family="paragraph">
      <style:paragraph-properties style:snap-to-layout-grid="false" fo:line-height="0.2361in" fo:text-indent="0.1666in"/>
      <style:text-properties style:font-name="標楷體" style:font-name-asian="標楷體"/>
    </style:style>
    <style:style style:name="P53" style:parent-style-name="內文" style:family="paragraph">
      <style:paragraph-properties style:snap-to-layout-grid="false" fo:line-height="0.2361in" fo:text-indent="0.1666in"/>
      <style:text-properties style:font-name="標楷體" style:font-name-asian="標楷體"/>
    </style:style>
    <style:style style:name="P54" style:parent-style-name="內文" style:family="paragraph">
      <style:paragraph-properties style:snap-to-layout-grid="false" fo:text-align="justify" fo:line-height="0.2361in" fo:margin-left="0.8069in" fo:text-indent="-0.8069in">
        <style:tab-stops/>
      </style:paragraph-properties>
      <style:text-properties style:font-name="標楷體" style:font-name-asian="標楷體"/>
    </style:style>
    <style:style style:name="P55" style:parent-style-name="本文縮排2" style:family="paragraph">
      <style:paragraph-properties style:snap-to-layout-grid="false" fo:line-height="0.2361in" fo:margin-left="0.8069in" fo:text-indent="-0.8069in">
        <style:tab-stops/>
      </style:paragraph-properties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style:snap-to-layout-grid="false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style:snap-to-layout-grid="false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style:snap-to-layout-grid="false" fo:line-height="0.2361in" fo:margin-left="0.375in" fo:text-indent="-0.37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style:snap-to-layout-grid="false" fo:line-height="0.2361in" fo:margin-left="0.375in" fo:text-indent="-0.37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立弘道國民中學課程發展委員會設置要點</text:p>
      <text:p text:style-name="P5">93.08.06校務會議通過</text:p>
      <text:p text:style-name="P6">98.08.19校務會議修正</text:p>
      <text:p text:style-name="P7">103.08.29校務會議修正</text:p>
      <text:p text:style-name="P8"><text:span text:style-name="T9">108</text:span><text:span text:style-name="T10">.0</text:span><text:span text:style-name="T11">8</text:span><text:span text:style-name="T12">.</text:span><text:span text:style-name="T13">29</text:span><text:span text:style-name="T14">校務會議</text:span><text:span text:style-name="T15">修正</text:span></text:p>
      <text:p text:style-name="P16"><text:span text:style-name="T17">一、依據：</text:span><text:span text:style-name="T18">教育部</text:span><text:span text:style-name="T19">106</text:span><text:span text:style-name="T20">年</text:span><text:span text:style-name="T21">5</text:span><text:span text:style-name="T22">月</text:span><text:span text:style-name="T23">10</text:span><text:span text:style-name="T24">日</text:span><text:span text:style-name="T25">臺教授</text:span><text:span text:style-name="T26">國</text:span><text:span text:style-name="T27">部</text:span><text:span text:style-name="T28">字第</text:span><text:span text:style-name="T29">1060048266A</text:span><text:span text:style-name="T30">號公布之「</text:span><text:span text:style-name="T31">十二年</text:span><text:span text:style-name="T32">國民</text:span><text:span text:style-name="T33">基本教育課程綱要總綱</text:span><text:span text:style-name="T34">」。</text:span></text:p>
      <text:p text:style-name="P35">二、組織：本課程發展委員會設置委員26人，委員均為無給職；諮詢委員數人，開會期間支領出席費和車馬費。其組成方式如下：</text:p>
      <text:p text:style-name="P36">（一）行政人員代表共7人：校長、教務、學務、總務、輔導4處室主任、教學組長、訓育組長。</text:p>
      <text:p text:style-name="P37">（二）年級教師代表共3人：七、八、九年級導師代表各1人。</text:p>
      <text:p text:style-name="P38">（三）領域教師代表共9人：國文、英語、數學、自然、社會、資訊與科技、健康與體育、藝術與人文、綜合活動領域代表各1人，由各領域教師選舉之。</text:p>
      <text:p text:style-name="P39">（四）教師會代表1人。</text:p>
      <text:p text:style-name="P40">（五）特教老師代表1人。</text:p>
      <text:p text:style-name="P41">（六）家長代表(各年級1人)、特殊教育學生家長(1人)與家長會長，共5人。</text:p>
      <text:p text:style-name="P42">（七）諮詢委員：由課程發展委員會遴聘學者專家數人。</text:p>
      <text:p text:style-name="P43">三、職掌：本課程發展委員會之職掌如下：</text:p>
      <text:p text:style-name="P44">（一）充分考量學校條件、社區特性、家長期望、學生需要相關因素，結合全體教師和社區資源，發展學校本位課程，並審慎規劃全校總體課程方案。</text:p>
      <text:p text:style-name="P45">（二）審查各年級各學習領域課程實施計畫，其內容包括：「學年/學期學習目標、單元活動主題、相對應能力指標、時數、備註」等項目，且應適切融入性別平等、人權、環境、海洋、品德、生命、法治、科技、資訊、能源、安全、防災、家庭教育、生涯規劃、多元文化、閱讀素養、戶外教育、國際教育、原住民族教育等議題。</text:p>
      <text:p text:style-name="P46">（三）於每學年開學前，審查完成本學年度學校總體課程計畫，並呈報教育局備查。</text:p>
      <text:p text:style-name="P47">（四）決定各年級各學習領域之學習節數和彈性學習節數。</text:p>
      <text:p text:style-name="P48">（五）決定各年級應開設之選修課程。</text:p>
      <text:p text:style-name="P49">（六）審查教師自編之教科用書。</text:p>
      <text:p text:style-name="P50">（七）訂定十二年國民基本教育教科書選用辦法。</text:p>
      <text:p text:style-name="P51">（八）規劃學校本位教師專業成長進修計畫。</text:p>
      <text:p text:style-name="P52">（九）實施課程與教學評鑑，並協助進行學習評鑑。</text:p>
      <text:p text:style-name="P53">（十）其他有關學校本位課程發展相關事宜。</text:p>
      <text:p text:style-name="P54">四、任期：本課程發展委員會委員任期為一年（任期自8/1起～翌年7/31止），於每年六月底前推選之，連選得連任。委員於任期中若因職務異動或其他因素而出缺，應即時遞補之，其任期均至原任期期滿之日止。</text:p>
      <text:p text:style-name="P55">五、會議：本課程發展委員會每學年定期舉行委員會議，每學年至少一次為原則（依實際課務需要召開），必要時得召開臨時會議。各分組視需要召開分組會議。委員會議召開時，需有應出席委員三分之二（含）以上之出席方得開議：需有出席委員二分之一（含）以上同意方得議決。</text:p>
      <text:p text:style-name="P56">六、本課程發展委員會由校長召集，然如經委員二分之一以上連署召集時，得由連署委員互推一人召集之。</text:p>
      <text:p text:style-name="P57">七、本課程發展委員會開會時，得視實際需要邀請諮詢委員或其他相關人員列席。</text:p>
      <text:p text:style-name="P58">八、本課程發展委員會下設各學習領域課程小組，其設置要點另定之。</text:p>
      <text:p text:style-name="P59">九、本課程發展委會之行政工作，由教務處主辦，相關處室協辦。</text:p>
      <text:soft-page-break/>
      <text:p text:style-name="P60"><text:span text:style-name="T61">十、本設置要點提請課程發展委員會討論後，經校務會議議決，陳請校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1.125in" fo:text-indent="-0.5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left="0.375in" fo:text-indent="-0.375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left="0.75in" fo:text-indent="-0.75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625in" text:min-label-width="0.5in" text:list-level-position-and-space-mode="label-alignment">
          <style:list-level-label-alignment text:label-followed-by="listtab" fo:margin-left="1.1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壹, 貳, 參, ...">
        <style:list-level-properties text:space-before="0in" text:min-label-width="0.3916in" text:list-level-position-and-space-mode="label-alignment">
          <style:list-level-label-alignment text:label-followed-by="listtab" fo:margin-left="0.3916in" fo:text-indent="-0.3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s/></text:span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台北市立弘道國民中學「課程發展委員會」設置要點</dc:title>
    <dc:subject/>
    <meta:initial-creator>李佳容</meta:initial-creator>
    <dc:creator>iris</dc:creator>
    <meta:creation-date>2022-08-11T13:45:00Z</meta:creation-date>
    <dc:date>2022-08-11T13:45:00Z</dc:date>
    <meta:print-date>2009-08-03T09:16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8" meta:row-count="9" meta:non-whitespace-character-count="1081"/>
  </office:meta>
</office:document-meta>
</file>