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style:snap-to-layout-grid="false" fo:text-align="center" fo:margin-top="0in" fo:line-height="0.3472in" style:page-number="1"/>
    </style:style>
    <style:style style:name="T6" style:parent-style-name="強調粗體" style:family="text">
      <style:text-properties style:font-name="標楷體" style:font-name-asian="標楷體" fo:font-size="18pt" style:font-size-asian="18pt" style:font-size-complex="18pt" fo:background-color="#FFFFFF"/>
    </style:style>
    <style:style style:name="T7" style:parent-style-name="強調粗體" style:family="text">
      <style:text-properties style:font-name="標楷體" style:font-name-asian="標楷體" fo:font-size="18pt" style:font-size-asian="18pt" style:font-size-complex="18pt" fo:background-color="#FFFFFF"/>
    </style:style>
    <style:style style:name="P8"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9"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10"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11" style:parent-style-name="內文Web" style:family="paragraph">
      <style:paragraph-properties style:snap-to-layout-grid="false" fo:text-align="end" fo:margin-top="0in" fo:margin-bottom="0in" fo:line-height="0.1944in" fo:margin-right="-0.0409in"/>
      <style:text-properties style:font-name="標楷體" style:font-name-asian="標楷體" fo:font-weight="bold" style:font-weight-asian="bold" fo:font-size="10pt" style:font-size-asian="10pt" style:font-size-complex="10pt"/>
    </style:style>
    <style:style style:name="P12" style:parent-style-name="內文Web" style:family="paragraph">
      <style:paragraph-properties style:snap-to-layout-grid="false" fo:text-align="end" fo:margin-top="0in" fo:margin-bottom="0in" fo:line-height="0.1944in"/>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P16" style:parent-style-name="內文" style:family="paragraph">
      <style:paragraph-properties style:snap-to-layout-grid="false" fo:text-align="justify" style:line-height-at-least="0.3194in" fo:margin-left="0.675in" fo:margin-right="-0.0868in" fo:text-indent="-0.6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3194in" fo:margin-left="0.675in" fo:margin-right="0.0034in" fo:text-indent="-0.67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style:line-height-at-least="0.3194in" fo:margin-left="0.6729in" fo:margin-right="0.0034in" fo:text-indent="-0.2861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style:line-height-at-least="0.3194in" fo:margin-left="0.675in" fo:margin-right="-0.0868in" fo:text-indent="-0.67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style:line-height-at-least="0.3194in" fo:margin-left="0.7763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style:line-height-at-least="0.3194in" fo:margin-left="0.7763in" fo:text-inden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style:line-height-at-least="0.3194in" fo:text-indent="0.7777in">
        <style:tab-stops>
          <style:tab-stop style:type="left" style:position="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P42" style:parent-style-name="內文" style:family="paragraph">
      <style:paragraph-properties style:snap-to-layout-grid="false" fo:text-align="justify" style:line-height-at-least="0.3194in" fo:text-indent="0.7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P45" style:parent-style-name="內文" style:family="paragraph">
      <style:paragraph-properties style:snap-to-layout-grid="false" fo:text-align="justify" style:line-height-at-least="0.3194in" fo:text-indent="0.7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P48" style:parent-style-name="內文" style:family="paragraph">
      <style:paragraph-properties style:snap-to-layout-grid="false" fo:text-align="justify" style:line-height-at-least="0.3194in" fo:text-indent="0.7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style:letter-kerning="false" fo:font-size="14pt" style:font-size-asian="14pt" style:font-size-complex="14pt"/>
    </style:style>
    <style:style style:name="P51" style:parent-style-name="內文" style:family="paragraph">
      <style:paragraph-properties style:snap-to-layout-grid="false" fo:text-align="justify" style:line-height-at-least="0.3194in" fo:text-indent="0.7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P57" style:parent-style-name="內文" style:family="paragraph">
      <style:paragraph-properties style:snap-to-layout-grid="false" fo:text-align="justify" style:line-height-at-least="0.3194in" fo:text-indent="0.7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P60" style:parent-style-name="內文" style:family="paragraph">
      <style:paragraph-properties style:snap-to-layout-grid="false" fo:text-align="justify" style:line-height-at-least="0.3194in" fo:text-indent="0.7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P63" style:parent-style-name="內文" style:family="paragraph">
      <style:paragraph-properties style:snap-to-layout-grid="false" fo:text-align="justify" style:line-height-at-least="0.3194in" fo:text-indent="0.7777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3194in" fo:text-indent="0.7777in"/>
      <style:text-properties style:font-name="標楷體" style:font-name-asian="標楷體" fo:font-size="14pt" style:font-size-asian="14pt" style:font-size-complex="14pt"/>
    </style:style>
    <style:style style:name="P65" style:parent-style-name="內文Web" style:family="paragraph">
      <style:paragraph-properties style:snap-to-layout-grid="false" fo:margin-top="0in" fo:margin-bottom="0in" style:line-height-at-least="0.3194in"/>
      <style:text-properties style:font-name="標楷體" style:font-name-asian="標楷體" fo:font-size="14pt" style:font-size-asian="14pt" style:font-size-complex="14pt"/>
    </style:style>
    <style:style style:name="P66" style:parent-style-name="內文Web" style:family="paragraph">
      <style:paragraph-properties fo:widows="0" fo:orphans="0" style:snap-to-layout-grid="false" fo:margin-top="0in" fo:margin-bottom="0in" style:line-height-at-least="0.3194in" fo:margin-left="0.3888in" fo:text-indent="-0.3888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style:snap-to-layout-grid="false" fo:text-align="justify" style:line-height-at-least="0.3194in" fo:text-indent="0.2916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3194in" fo:text-indent="0.6805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3194in" fo:text-indent="0.2916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3194in">
        <style:tab-stops>
          <style:tab-stop style:type="left" style:position="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3194in">
        <style:tab-stops>
          <style:tab-stop style:type="left" style:position="0.3333in"/>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style:line-height-at-least="0.3194in">
        <style:tab-stops>
          <style:tab-stop style:type="left" style:position="0.3333in"/>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81" style:parent-style-name="內文Web" style:family="paragraph">
      <style:paragraph-properties style:snap-to-layout-grid="false" fo:margin-top="0in" fo:margin-bottom="0in" style:line-height-at-least="0.3194in"/>
      <style:text-properties style:font-name="標楷體" style:font-name-asian="標楷體" fo:font-size="14pt" style:font-size-asian="14pt" style:font-size-complex="14pt"/>
    </style:style>
    <style:style style:name="P82"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3"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4"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6"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7"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8"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9"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91"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92"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4"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5"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97" style:parent-style-name="內文" style:list-style-name="LFO7" style:family="paragraph">
      <style:paragraph-properties style:snap-to-layout-grid="false" style:line-height-at-least="0.3194in">
        <style:tab-stops>
          <style:tab-stop style:type="left" style:position="0in"/>
          <style:tab-stop style:type="left" style:position="0.1888in"/>
        </style:tab-stops>
      </style:paragraph-properties>
      <style:text-properties style:font-name="標楷體" style:font-name-asian="標楷體" fo:font-size="14pt" style:font-size-asian="14pt" style:font-size-complex="14pt"/>
    </style:style>
    <style:style style:name="P98"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99"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0"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1"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2"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3"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4"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5"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6"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7"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08"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09"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10"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20"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2"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3"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4"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7"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style:line-height-at-least="0.3194in" fo:margin-left="0.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30"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31" style:parent-style-name="內文" style:list-style-name="LFO4" style:family="paragraph">
      <style:paragraph-properties style:snap-to-layout-grid="false" style:line-height-at-least="0.3194in">
        <style:tab-stops>
          <style:tab-stop style:type="left" style:position="0.0527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38"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39"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0"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1"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2"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3"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4"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45"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48"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49"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50"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52"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54"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55"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56"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57"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58" style:parent-style-name="內文" style:list-style-name="LFO5" style:family="paragraph">
      <style:paragraph-properties style:snap-to-layout-grid="false" style:line-height-at-least="0.3194in">
        <style:tab-stops>
          <style:tab-stop style:type="left" style:position="0.204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style:line-height-at-least="0.3194in" fo:margin-left="0.8791in">
        <style:tab-stops/>
      </style:paragraph-properties>
      <style:text-properties style:font-name="標楷體" style:font-name-asian="標楷體" fo:font-size="14pt" style:font-size-asian="14pt" style:font-size-complex="14pt"/>
    </style:style>
    <style:style style:name="P169"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0"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1"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2"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3"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4"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5"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6"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77" style:parent-style-name="內文" style:list-style-name="LFO5" style:family="paragraph">
      <style:paragraph-properties style:snap-to-layout-grid="false" style:line-height-at-least="0.3194in">
        <style:tab-stops>
          <style:tab-stop style:type="left" style:position="0.204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8"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style:line-height-at-least="0.3194in" fo:margin-left="0.8791in">
        <style:tab-stops/>
      </style:paragraph-properties>
      <style:text-properties style:font-name="標楷體" style:font-name-asian="標楷體" fo:font-size="14pt" style:font-size-asian="14pt" style:font-size-complex="14pt"/>
    </style:style>
    <style:style style:name="P190"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92"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3"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6"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7"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09" style:parent-style-name="內文" style:list-style-name="LFO6"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3194in" fo:margin-lef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3194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19"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0"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1"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2"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3"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3194in" fo:margin-left="0.5902in">
        <style:tab-stops/>
      </style:paragraph-properties>
      <style:text-properties style:font-name="標楷體" style:font-name-asian="標楷體" fo:font-size="14pt" style:font-size-asian="14pt" style:font-size-complex="14pt"/>
    </style:style>
    <style:style style:name="P225"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style:line-height-at-least="0.3194in" fo:margin-left="0.5888in" fo:text-indent="-0.588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0" style:family="paragraph">
      <style:paragraph-properties style:snap-to-layout-grid="false" style:line-height-at-least="0.3194in" fo:text-indent="-0.5375in">
        <style:tab-stops>
          <style:tab-stop style:type="left" style:position="0.25in"/>
        </style:tab-stops>
      </style:paragraph-properties>
      <style:text-properties style:font-name="標楷體" style:font-name-asian="標楷體" fo:font-size="14pt" style:font-size-asian="14pt" style:font-size-complex="14pt"/>
    </style:style>
    <style:style style:name="P245"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46"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47"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3194in" fo:margin-left="0.5888in" fo:text-indent="-0.5888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style:line-height-at-least="0.3194in" fo:margin-left="0.5888in" fo:text-indent="-0.588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3194in" fo:margin-left="0.768in" fo:text-indent="-0.768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line-height-at-least="0.3194in" fo:margin-left="0.7388in" fo:text-indent="-0.73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style:line-height-at-least="0.3194in" fo:margin-left="0.7868in" fo:text-indent="-0.785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line-height-at-least="0.3194in" fo:margin-left="0.7868in" fo:text-indent="-0.785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style>
    <style:style style:name="TableColumn310" style:family="table-column">
      <style:table-column-properties style:column-width="0.4791in"/>
    </style:style>
    <style:style style:name="TableColumn311" style:family="table-column">
      <style:table-column-properties style:column-width="0.6875in"/>
    </style:style>
    <style:style style:name="TableColumn312" style:family="table-column">
      <style:table-column-properties style:column-width="1.075in"/>
    </style:style>
    <style:style style:name="TableColumn313" style:family="table-column">
      <style:table-column-properties style:column-width="1.0826in"/>
    </style:style>
    <style:style style:name="TableColumn314" style:family="table-column">
      <style:table-column-properties style:column-width="1.0826in"/>
    </style:style>
    <style:style style:name="TableColumn315" style:family="table-column">
      <style:table-column-properties style:column-width="1.0826in"/>
    </style:style>
    <style:style style:name="TableColumn316" style:family="table-column">
      <style:table-column-properties style:column-width="1.3784in"/>
    </style:style>
    <style:style style:name="Table309" style:family="table">
      <style:table-properties style:width="6.868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52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text-indent="0.0833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text-indent="0.0833in"/>
      <style:text-properties style:font-name="標楷體" style:font-name-asian="標楷體"/>
    </style:style>
    <style:style style:name="TableRow365" style:family="table-row">
      <style:table-row-properties style:min-row-height="0.662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text-indent="0.0833in"/>
      <style:text-properties style:font-name="標楷體" style:font-name-asian="標楷體"/>
    </style:style>
    <style:style style:name="TableRow384" style:family="table-row">
      <style:table-row-properties/>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6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text-indent="0.0833in"/>
      <style:text-properties style:font-name="標楷體" style:font-name-asian="標楷體"/>
    </style:style>
    <style:style style:name="TableRow422" style:family="table-row">
      <style:table-row-properties style:min-row-height="0.680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877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text-indent="0.25in"/>
      <style:text-properties style:font-name="標楷體" style:font-name-asian="標楷體"/>
    </style:style>
    <style:style style:name="P450" style:parent-style-name="內文" style:family="paragraph">
      <style:paragraph-properties fo:text-align="justify" fo:margin-left="0.0979in" fo:text-indent="-0.0965in">
        <style:tab-stops/>
      </style:paragraph-properties>
      <style:text-properties style:font-name="標楷體" style:font-name-asian="標楷體"/>
    </style:style>
    <style:style style:name="P451" style:parent-style-name="內文" style:family="paragraph">
      <style:paragraph-properties fo:text-align="justify" fo:margin-left="0.0979in" fo:text-indent="-0.0965in">
        <style:tab-stops/>
      </style:paragraph-properties>
      <style:text-properties style:font-name="標楷體" style:font-name-asian="標楷體"/>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text:s/></text:span><text:span text:style-name="T7">臺北市立弘道國民中學學生獎懲實施要點</text:span></text:p>
      <text:p text:style-name="P8">97.01.16校務會議通過</text:p>
      <text:p text:style-name="P9">103.08.29校務會議修正</text:p>
      <text:p text:style-name="P10">109.01.17校務會議修正通</text:p>
      <text:p text:style-name="P11"><text:s text:c="54"/>110.8.4學生獎懲委員會議討論修正通過</text:p>
      <text:p text:style-name="P12"><text:span text:style-name="T13">110.8.</text:span><text:span text:style-name="T14">27</text:span><text:span text:style-name="T15">校務會議修正通過</text:span></text:p>
      <text:p text:style-name="P16"><text:span text:style-name="T17">一、</text:span><text:span text:style-name="T18">本要點</text:span><text:span text:style-name="T19">依</text:span><text:span text:style-name="T20">臺北市國民中學</text:span><text:span text:style-name="T21">學生獎懲準則第十六條</text:span><text:span text:style-name="T22">訂定之。</text:span></text:p>
      <text:p text:style-name="P23">二、本校學生（以下簡稱學生）之獎懲，除法令另有規定者外，悉依本要點之</text:p>
      <text:p text:style-name="P24">規定辦理。</text:p>
      <text:p text:style-name="P25">三、學生之獎懲應依下列規定辦理：</text:p>
      <text:p text:style-name="P26">（一）學生行為之獎懲應審酌下列情形，以為獎懲輕重之標準，必要時得酌予變更獎懲標準。</text:p>
      <text:p text:style-name="P27">1.動機與目的。</text:p>
      <text:p text:style-name="P28">2.態度與手段。</text:p>
      <text:p text:style-name="P29">3.平時之表現。</text:p>
      <text:p text:style-name="P30">4.初犯或累犯。</text:p>
      <text:p text:style-name="P31">5.行為後之表現。</text:p>
      <text:p text:style-name="P32">6.年齡之長幼。</text:p>
      <text:p text:style-name="P33">7.智商之高低。</text:p>
      <text:p text:style-name="P34">8.行為之影響。</text:p>
      <text:p text:style-name="P35">9.家庭之因素。</text:p>
      <text:p text:style-name="P36">10.身心之狀況。</text:p>
      <text:p text:style-name="P37">11.其他足以影響行為發生之因素。</text:p>
      <text:p text:style-name="P38">（二）獎懲作用旨在鼓勵或糾正學生之行為，培養學生優良之品德，獎懲之實施應依下列原則：</text:p>
      <text:p text:style-name="P39"><text:span text:style-name="T40">1.</text:span><text:span text:style-name="T41">尊重學生人格尊嚴。</text:span></text:p>
      <text:p text:style-name="P42"><text:span text:style-name="T43">2.</text:span><text:span text:style-name="T44">重視學生個別差異。</text:span></text:p>
      <text:p text:style-name="P45"><text:span text:style-name="T46">3.</text:span><text:span text:style-name="T47">配合學生心智發展需求。</text:span></text:p>
      <text:p text:style-name="P48"><text:span text:style-name="T49">4.</text:span><text:span text:style-name="T50">維護學生受教權益。</text:span></text:p>
      <text:p text:style-name="P51"><text:span text:style-name="T52">5.</text:span><text:span text:style-name="T53">符合</text:span><text:span text:style-name="T54">教</text:span><text:span text:style-name="T55">育目的</text:span><text:span text:style-name="T56">。</text:span></text:p>
      <text:p text:style-name="P57"><text:span text:style-name="T58">6.</text:span><text:span text:style-name="T59">啟發學生反省與自治能力。</text:span></text:p>
      <text:p text:style-name="P60"><text:span text:style-name="T61">7.</text:span><text:span text:style-name="T62">不因個人或少數人錯誤而懲罰全體學生。</text:span></text:p>
      <text:p text:style-name="P63">8.獎勵多於懲罰。<text:s/></text:p>
      <text:p text:style-name="P64">9.輔導先於懲罰。</text:p>
      <text:soft-page-break/>
      <text:p text:style-name="P65"><text:s text:c="7"/>10.公開獎勵、審慎懲罰。</text:p>
      <text:p text:style-name="P66">四、學校對學生之獎勵與懲罰種類如下：</text:p>
      <text:h text:style-name="P67" text:outline-level="1">（一）獎勵</text:h>
      <text:p text:style-name="P68">1.嘉勉</text:p>
      <text:p text:style-name="P69"><text:s/>2.嘉獎</text:p>
      <text:p text:style-name="P70"><text:s/>3.記小功</text:p>
      <text:p text:style-name="P71"><text:s/>4.記大功</text:p>
      <text:p text:style-name="P72"><text:s/>5.特別獎勵</text:p>
      <text:p text:style-name="P73">（二）懲罰</text:p>
      <text:p text:style-name="P74"><text:s text:c="2"/><text:s/><text:s text:c="4"/>1.訓誡</text:p>
      <text:p text:style-name="P75"><text:s text:c="2"/><text:s/><text:s text:c="4"/>2.警告</text:p>
      <text:p text:style-name="P76"><text:s text:c="3"/><text:s/><text:s text:c="3"/>3.記小過</text:p>
      <text:p text:style-name="P77"><text:s text:c="3"/><text:s/><text:s text:c="3"/>4.記大過</text:p>
      <text:p text:style-name="P78"><text:s text:c="3"/><text:s/><text:s text:c="3"/>5.特別懲罰</text:p>
      <text:p text:style-name="P79">五、凡學生表現之優點，不合於嘉獎以上之獎勵，應予當面口頭嘉勉，並由相關</text:p>
      <text:p text:style-name="P80"><text:s text:c="4"/>教師列入紀錄。</text:p>
      <text:p text:style-name="P81">六、學生行為合於下列規定之一者，應予嘉獎：</text:p>
      <text:list text:style-name="LFO2">
        <text:list-item text:start-value="1">
          <text:p text:style-name="P82">禮節周到足為同學模範者。</text:p>
        </text:list-item>
      </text:list>
      <text:list text:style-name="LFO2" text:continue-numbering="true">
        <text:list-item>
          <text:p text:style-name="P83">參與團體活動確有成績表現者。</text:p>
        </text:list-item>
      </text:list>
      <text:list text:style-name="LFO2" text:continue-numbering="true">
        <text:list-item>
          <text:p text:style-name="P84">拾物不昧，其價值輕微者。</text:p>
        </text:list-item>
      </text:list>
      <text:list text:style-name="LFO2" text:continue-numbering="true">
        <text:list-item>
          <text:p text:style-name="P85">與同學合作互助者。</text:p>
        </text:list-item>
      </text:list>
      <text:list text:style-name="LFO2" text:continue-numbering="true">
        <text:list-item>
          <text:p text:style-name="P86">服務公勤或擔任各級幹部負責盡職者。</text:p>
        </text:list-item>
      </text:list>
      <text:list text:style-name="LFO2" text:continue-numbering="true">
        <text:list-item>
          <text:p text:style-name="P87">主動為公服務者。</text:p>
        </text:list-item>
      </text:list>
      <text:list text:style-name="LFO2" text:continue-numbering="true">
        <text:list-item>
          <text:p text:style-name="P88">勸導同學向上者。</text:p>
        </text:list-item>
      </text:list>
      <text:list text:style-name="LFO2" text:continue-numbering="true">
        <text:list-item>
          <text:p text:style-name="P89">參加體育運動具有運動精神、運動道德，表現優良者。</text:p>
        </text:list-item>
      </text:list>
      <text:list text:style-name="LFO2" text:continue-numbering="true">
        <text:list-item>
          <text:p text:style-name="P90">領導同學為團體服務者。</text:p>
        </text:list-item>
      </text:list>
      <text:list text:style-name="LFO2" text:continue-numbering="true">
        <text:list-item>
          <text:p text:style-name="P91">愛護公物，有具體事蹟者。</text:p>
        </text:list-item>
      </text:list>
      <text:list text:style-name="LFO2" text:continue-numbering="true">
        <text:list-item>
          <text:p text:style-name="P92">生活言行較前進步，有事實表現者。</text:p>
        </text:list-item>
      </text:list>
      <text:list text:style-name="LFO2" text:continue-numbering="true">
        <text:list-item>
          <text:p text:style-name="P93">能主動讓座、扶助尊長、老弱、婦孺者。</text:p>
        </text:list-item>
      </text:list>
      <text:list text:style-name="LFO2" text:continue-numbering="true">
        <text:list-item>
          <text:p text:style-name="P94">代表學校參加對外活動表現優良者。</text:p>
        </text:list-item>
      </text:list>
      <text:list text:style-name="LFO2" text:continue-numbering="true">
        <text:list-item>
          <text:p text:style-name="P95">其他優良行為合於嘉獎者。</text:p>
        </text:list-item>
      </text:list>
      <text:p text:style-name="P96">七、學生行為合於下列規定之一者，應予記小功：</text:p>
      <text:soft-page-break/>
      <text:list text:style-name="LFO7" text:continue-numbering="true">
        <text:list-item>
          <text:p text:style-name="P97">代表學校參加對外活動，表現優良並能獲獎者。</text:p>
        </text:list-item>
        <text:list-item>
          <text:p text:style-name="P98">行為誠正足以表現校風，有具體事實者。</text:p>
        </text:list-item>
        <text:list-item>
          <text:p text:style-name="P99">被選為各級幹部，負責盡職成績優異者。</text:p>
        </text:list-item>
        <text:list-item>
          <text:p text:style-name="P100">愛護公物使團體利益不受損害者。</text:p>
        </text:list-item>
        <text:list-item>
          <text:p text:style-name="P101">倡導正當課餘活動成績優良者。</text:p>
        </text:list-item>
        <text:list-item>
          <text:p text:style-name="P102">愛國愛校，有具體表現者。</text:p>
        </text:list-item>
        <text:list-item>
          <text:p text:style-name="P103">熱心公益活動，有具體表現者。</text:p>
        </text:list-item>
        <text:list-item>
          <text:p text:style-name="P104">見義勇為能維護團體或同學利益者。</text:p>
        </text:list-item>
        <text:list-item>
          <text:p text:style-name="P105">敬老扶幼，有顯著之事實表現者。</text:p>
        </text:list-item>
        <text:list-item>
          <text:p text:style-name="P106">檢舉弊害經查明屬實者。</text:p>
        </text:list-item>
        <text:list-item>
          <text:p text:style-name="P107">拾物不昧，其價值貴重者。（價值超過新臺幣五千元以上者）</text:p>
        </text:list-item>
        <text:list-item>
          <text:p text:style-name="P108">參加各種服務成績優良者。</text:p>
        </text:list-item>
        <text:list-item>
          <text:p text:style-name="P109">維護團體秩序表現良好者。</text:p>
        </text:list-item>
        <text:list-item>
          <text:p text:style-name="P110">其他優良行為合於記小功者。<text:tab/></text:p>
        </text:list-item>
      </text:list>
      <text:p text:style-name="P111">八、學生行為合於下列規定之一者，應予記大功：<text:s/></text:p>
      <text:list text:style-name="LFO1">
        <text:list-item text:start-value="1">
          <text:p text:style-name="P112">提供優良建議，獲機關單位採納，並能身體力行，增進校譽者。</text:p>
        </text:list-item>
      </text:list>
      <text:list text:style-name="LFO1" text:continue-numbering="true">
        <text:list-item>
          <text:p text:style-name="P113">愛護學校或幫助同學確有特殊事實表現，因而增進校譽者。</text:p>
        </text:list-item>
      </text:list>
      <text:list text:style-name="LFO1" text:continue-numbering="true">
        <text:list-item>
          <text:p text:style-name="P114">代表學校參加（市級以上）對外比賽，成績優異增進校譽者。</text:p>
        </text:list-item>
      </text:list>
      <text:list text:style-name="LFO1" text:continue-numbering="true">
        <text:list-item>
          <text:p text:style-name="P115">參加社會公益服務，成績優異增進校譽者。</text:p>
        </text:list-item>
      </text:list>
      <text:list text:style-name="LFO1" text:continue-numbering="true">
        <text:list-item>
          <text:p text:style-name="P116">檢舉重大弊害，經查明屬實，避免危害者。</text:p>
        </text:list-item>
      </text:list>
      <text:list text:style-name="LFO1" text:continue-numbering="true">
        <text:list-item>
          <text:p text:style-name="P117">拾物不昧，其價值特別貴重者。（價值超過新臺幣一萬元以上者）</text:p>
        </text:list-item>
      </text:list>
      <text:list text:style-name="LFO1" text:continue-numbering="true">
        <text:list-item>
          <text:p text:style-name="P118">其他優良行為，合於記大功者。</text:p>
        </text:list-item>
      </text:list>
      <text:p text:style-name="P119">九、學生合於下列規定之一者，應予特別獎勵：</text:p>
      <text:list text:style-name="LFO3">
        <text:list-item text:start-value="1">
          <text:p text:style-name="P120">於同一學年度內，記滿三大功後，復因優良表現合於記大功之事實者。</text:p>
        </text:list-item>
      </text:list>
      <text:list text:style-name="LFO3" text:continue-numbering="true">
        <text:list-item>
          <text:p text:style-name="P121">長期表現孝敬父母，尊敬師長，友愛兄弟姐妹或同學，有特殊事實者。</text:p>
        </text:list-item>
      </text:list>
      <text:list text:style-name="LFO3" text:continue-numbering="true">
        <text:list-item>
          <text:p text:style-name="P122">經常幫助別人，善行可嘉足堪表揚者。</text:p>
        </text:list-item>
      </text:list>
      <text:list text:style-name="LFO3" text:continue-numbering="true">
        <text:list-item>
          <text:p text:style-name="P123">有特殊義勇行為，並獲得優良之表揚者。</text:p>
        </text:list-item>
      </text:list>
      <text:list text:style-name="LFO3" text:continue-numbering="true">
        <text:list-item>
          <text:p text:style-name="P124">有特殊優良行為，足為全校學生之模範者。</text:p>
        </text:list-item>
      </text:list>
      <text:list text:style-name="LFO3" text:continue-numbering="true">
        <text:list-item>
          <text:p text:style-name="P125">揭發不法活動經查明屬實，因而減輕危害，有特殊事實者。</text:p>
        </text:list-item>
      </text:list>
      <text:list text:style-name="LFO3" text:continue-numbering="true">
        <text:list-item>
          <text:p text:style-name="P126">綜合表現、一般學科、藝能學科成績特優者。</text:p>
        </text:list-item>
      </text:list>
      <text:list text:style-name="LFO3" text:continue-numbering="true">
        <text:list-item>
          <text:p text:style-name="P127">其他特殊優良行為合於特別獎勵者。</text:p>
        </text:list-item>
      </text:list>
      <text:p text:style-name="P128"/>
      <text:soft-page-break/>
      <text:p text:style-name="P129">十、學生行為合於下列規定之一者，應予記警告：（視情節輕重核予1至2次）</text:p>
      <text:list text:style-name="LFO4">
        <text:list-item text:start-value="1">
          <text:p text:style-name="P130">不履行班會規定或生活公約，經提醒後仍不改正者。</text:p>
        </text:list-item>
      </text:list>
      <text:list text:style-name="LFO4" text:continue-numbering="true">
        <text:list-item>
          <text:p text:style-name="P131"><text:span text:style-name="T132">干擾上課秩序</text:span><text:span text:style-name="T133">或</text:span><text:span text:style-name="T134">上課未攜帶學用品，經提醒後</text:span><text:span text:style-name="T135">仍不</text:span><text:span text:style-name="T136">改正者。</text:span></text:p>
        </text:list-item>
      </text:list>
      <text:list text:style-name="LFO4" text:continue-numbering="true">
        <text:list-item>
          <text:p text:style-name="P137">不聽班級幹部善意勸告，經教師指正後仍不改正者。</text:p>
        </text:list-item>
      </text:list>
      <text:list text:style-name="LFO4" text:continue-numbering="true">
        <text:list-item>
          <text:p text:style-name="P138">不按時繳交聯絡簿及作業，經學習輔導無效仍不繳交者。</text:p>
        </text:list-item>
      </text:list>
      <text:list text:style-name="LFO4" text:continue-numbering="true">
        <text:list-item>
          <text:p text:style-name="P139">與同學吵架，經勸導仍不改正者。</text:p>
        </text:list-item>
      </text:list>
      <text:list text:style-name="LFO4" text:continue-numbering="true">
        <text:list-item>
          <text:p text:style-name="P140">攜帶與教學無關的物品或書籍等而影響學習，經勸導後仍不改正者。</text:p>
        </text:list-item>
      </text:list>
      <text:list text:style-name="LFO4" text:continue-numbering="true">
        <text:list-item>
          <text:p text:style-name="P141">服務公勤或擔任班級幹部不盡職者。</text:p>
        </text:list-item>
      </text:list>
      <text:list text:style-name="LFO4" text:continue-numbering="true">
        <text:list-item>
          <text:p text:style-name="P142">參加公眾服務或團體活動無故缺席或未盡責者。</text:p>
        </text:list-item>
      </text:list>
      <text:list text:style-name="LFO4" text:continue-numbering="true">
        <text:list-item>
          <text:p text:style-name="P143">拾物不送招領，欲據為己有，而其價值輕微者。</text:p>
        </text:list-item>
      </text:list>
      <text:list text:style-name="LFO4" text:continue-numbering="true">
        <text:list-item>
          <text:p text:style-name="P144">偷看他人日記或信件者。</text:p>
        </text:list-item>
      </text:list>
      <text:list text:style-name="LFO4" text:continue-numbering="true">
        <text:list-item>
          <text:p text:style-name="P145"><text:span text:style-name="T146">無正當理由經常遲到，屢勸無效者。</text:span></text:p>
        </text:list-item>
      </text:list>
      <text:list text:style-name="LFO4" text:continue-numbering="true">
        <text:list-item>
          <text:p text:style-name="P147">玩弄消防、電機、監視等安全設施者。</text:p>
        </text:list-item>
      </text:list>
      <text:list text:style-name="LFO4" text:continue-numbering="true">
        <text:list-item>
          <text:p text:style-name="P148">因過失破壞公物，而不自動報告及修繕者。</text:p>
        </text:list-item>
      </text:list>
      <text:list text:style-name="LFO4" text:continue-numbering="true">
        <text:list-item>
          <text:p text:style-name="P149">盜用他人電腦帳號，逕閱個人基本資料。</text:p>
        </text:list-item>
      </text:list>
      <text:list text:style-name="LFO4" text:continue-numbering="true">
        <text:list-item>
          <text:p text:style-name="P150">不遵守交通規則，情節較輕者。</text:p>
        </text:list-item>
      </text:list>
      <text:list text:style-name="LFO4" text:continue-numbering="true">
        <text:list-item>
          <text:p text:style-name="P151">不遵守公共秩序，情節較輕者。</text:p>
        </text:list-item>
      </text:list>
      <text:list text:style-name="LFO4" text:continue-numbering="true">
        <text:list-item>
          <text:p text:style-name="P152">其他不良行為，情節輕微，經勸導後仍不改正者。</text:p>
        </text:list-item>
      </text:list>
      <text:p text:style-name="P153">十一、學生行為合於下列情節之一者，應予記小過。（視情節輕重核予1至2次）</text:p>
      <text:list text:style-name="LFO5">
        <text:list-item text:start-value="1">
          <text:p text:style-name="P154">欺騙行為侵犯他人權益或造成損失者。</text:p>
        </text:list-item>
      </text:list>
      <text:list text:style-name="LFO5" text:continue-numbering="true">
        <text:list-item>
          <text:p text:style-name="P155">故意損壞公物或攀折公有花木，情節輕微者。</text:p>
        </text:list-item>
      </text:list>
      <text:list text:style-name="LFO5" text:continue-numbering="true">
        <text:list-item>
          <text:p text:style-name="P156">違反考試規則，情節輕微者。</text:p>
        </text:list-item>
      </text:list>
      <text:list text:style-name="LFO5" text:continue-numbering="true">
        <text:list-item>
          <text:p text:style-name="P157">攜帶或閱讀違反公序良俗之書刊、光碟或圖片等。</text:p>
        </text:list-item>
      </text:list>
      <text:list text:style-name="LFO5" text:continue-numbering="true">
        <text:list-item>
          <text:p text:style-name="P158"><text:span text:style-name="T159">攜帶</text:span><text:span text:style-name="T160">（菸</text:span><text:span text:style-name="T161">、電子</text:span><text:span text:style-name="T162">煙</text:span><text:span text:style-name="T163">、</text:span><text:span text:style-name="T164">酒、毒品、刀械、砲彈</text:span><text:span text:style-name="T165">…</text:span><text:span text:style-name="T166">等）</text:span><text:span text:style-name="T167">違禁物品到校，情</text:span></text:p>
        </text:list-item>
      </text:list>
      <text:p text:style-name="P168"><text:s text:c="2"/>節輕微者。</text:p>
      <text:list text:style-name="LFO5" text:continue-numbering="true">
        <text:list-item>
          <text:p text:style-name="P169">隨地吐痰或拋棄垃圾，妨害團體整潔、觀瞻或公共衛生者。</text:p>
        </text:list-item>
      </text:list>
      <text:list text:style-name="LFO5" text:continue-numbering="true">
        <text:list-item>
          <text:p text:style-name="P170">冒用或偽造文書、印章或塗改文件者。</text:p>
        </text:list-item>
      </text:list>
      <text:list text:style-name="LFO5" text:continue-numbering="true">
        <text:list-item>
          <text:p text:style-name="P171">破壞消防、電機、監視等安全設施者。</text:p>
        </text:list-item>
      </text:list>
      <text:list text:style-name="LFO5" text:continue-numbering="true">
        <text:list-item>
          <text:p text:style-name="P172">無故不參加重要集會者。</text:p>
        </text:list-item>
      </text:list>
      <text:list text:style-name="LFO5" text:continue-numbering="true">
        <text:list-item>
          <text:p text:style-name="P173">拾物不送招領，欲據為己有，價值貴重者。</text:p>
        </text:list-item>
      </text:list>
      <text:list text:style-name="LFO5" text:continue-numbering="true">
        <text:list-item>
          <text:p text:style-name="P174">不服從糾察隊或班級幹部糾正者，情節重大者。</text:p>
        </text:list-item>
      </text:list>
      <text:list text:style-name="LFO5" text:continue-numbering="true">
        <text:list-item>
          <text:p text:style-name="P175">擔任班級幹部不負責盡職，影響工作推展者。</text:p>
        </text:list-item>
      </text:list>
      <text:soft-page-break/>
      <text:list text:style-name="LFO5" text:continue-numbering="true">
        <text:list-item>
          <text:p text:style-name="P176">不按規定進出校區者，勸告不聽者。</text:p>
        </text:list-item>
      </text:list>
      <text:list text:style-name="LFO5" text:continue-numbering="true">
        <text:list-item>
          <text:p text:style-name="P177"><text:span text:style-name="T178">賭博、偷竊、打架、</text:span><text:span text:style-name="T179">飲酒</text:span><text:span text:style-name="T180">、抽菸</text:span><text:span text:style-name="T181">(電子</text:span><text:span text:style-name="T182">煙</text:span><text:span text:style-name="T183">)</text:span><text:span text:style-name="T184">、</text:span><text:span text:style-name="T185">嚼食檳榔</text:span><text:span text:style-name="T186">，情節輕微者。</text:span></text:p>
        </text:list-item>
      </text:list>
      <text:list text:style-name="LFO5" text:continue-numbering="true">
        <text:list-item>
          <text:p text:style-name="P187">經本校防制校園霸凌調查確認有霸凌行為，情節輕微者。</text:p>
        </text:list-item>
      </text:list>
      <text:list text:style-name="LFO5" text:continue-numbering="true">
        <text:list-item>
          <text:p text:style-name="P188">經本校性別平等教育委員會調查確認有性騷擾或性霸凌行為，情節</text:p>
        </text:list-item>
      </text:list>
      <text:p text:style-name="P189"><text:s text:c="2"/>輕微者。</text:p>
      <text:list text:style-name="LFO5" text:continue-numbering="true">
        <text:list-item>
          <text:p text:style-name="P190">違反應記警告各款或其他不良行為，情節較為嚴重者。</text:p>
        </text:list-item>
      </text:list>
      <text:p text:style-name="P191">十二、學生行為合於下列情節之一者，應予記大過：（視情節輕重核予1至2次）</text:p>
      <text:list text:style-name="LFO6">
        <text:list-item text:start-value="1">
          <text:p text:style-name="P192">參加或涉及不良幫派組織者。</text:p>
        </text:list-item>
      </text:list>
      <text:list text:style-name="LFO6" text:continue-numbering="true">
        <text:list-item>
          <text:p text:style-name="P193">參加集體鬥毆或糾眾毆打他人者。</text:p>
        </text:list-item>
      </text:list>
      <text:list text:style-name="LFO6" text:continue-numbering="true">
        <text:list-item>
          <text:p text:style-name="P194">侵害他人名譽，情節重大者。</text:p>
        </text:list-item>
      </text:list>
      <text:list text:style-name="LFO6" text:continue-numbering="true">
        <text:list-item>
          <text:p text:style-name="P195">違反考試規則情節重大者。</text:p>
        </text:list-item>
      </text:list>
      <text:list text:style-name="LFO6" text:continue-numbering="true">
        <text:list-item>
          <text:p text:style-name="P196">無照駕駛經查獲有具體事實者。</text:p>
        </text:list-item>
      </text:list>
      <text:list text:style-name="LFO6" text:continue-numbering="true">
        <text:list-item>
          <text:p text:style-name="P197">威脅恐嚇、勒索財物、吸食或注射違禁品，經查獲有具體事實者。</text:p>
        </text:list-item>
      </text:list>
      <text:list text:style-name="LFO6" text:continue-numbering="true">
        <text:list-item>
          <text:p text:style-name="P198"><text:span text:style-name="T199">攜帶</text:span><text:span text:style-name="T200">（菸、</text:span><text:span text:style-name="T201">電子</text:span><text:span text:style-name="T202">煙</text:span><text:span text:style-name="T203">、</text:span><text:span text:style-name="T204">酒、毒品、刀械、砲彈</text:span><text:span text:style-name="T205">…</text:span><text:span text:style-name="T206">等）</text:span><text:span text:style-name="T207">違禁物品情節重大，足以妨害公共安全者。</text:span></text:p>
        </text:list-item>
      </text:list>
      <text:list text:style-name="LFO6" text:continue-numbering="true">
        <text:list-item>
          <text:p text:style-name="P208">故意毀損公物、情節重大者。</text:p>
        </text:list-item>
      </text:list>
      <text:list text:style-name="LFO6" text:continue-numbering="true">
        <text:list-item>
          <text:p text:style-name="P209">出入不正當場所，經查獲有具體事實，經勸導後仍不知改正者。</text:p>
        </text:list-item>
      </text:list>
      <text:p text:style-name="P210">（十）經本校防制校園霸凌調查確認有霸凌行為，情節嚴重者。</text:p>
      <text:p text:style-name="P211"><text:s text:c="3"/>（十一）經本校性別平等教育委員會調查確認有性侵害行為屬實者。</text:p>
      <text:p text:style-name="P212"><text:s text:c="3"/>（十二）違反應記小過各款或其他不良行為，情節較為嚴重者。</text:p>
      <text:p text:style-name="P213"><text:span text:style-name="T214">十</text:span><text:span text:style-name="T215">三</text:span><text:span text:style-name="T216">、</text:span><text:span text:style-name="T217">有下列情形之一，應予特別懲罰：</text:span></text:p>
      <text:list text:style-name="LFO8" text:continue-numbering="true">
        <text:list-item>
          <text:p text:style-name="P218">在校期間獎懲相抵後滿三大過者。</text:p>
        </text:list-item>
        <text:list-item>
          <text:p text:style-name="P219">參加或組織不良幫派，屢勸不聽者。</text:p>
        </text:list-item>
        <text:list-item>
          <text:p text:style-name="P220">違反政府法令情節重大者。</text:p>
        </text:list-item>
        <text:list-item>
          <text:p text:style-name="P221">集體械鬥或打傷他人情節重大者。</text:p>
        </text:list-item>
        <text:list-item>
          <text:p text:style-name="P222">竊盜行為情節重大者。</text:p>
        </text:list-item>
        <text:list-item>
          <text:p text:style-name="P223">違反應記大過各款或其他不良行為，情節嚴重者。。</text:p>
        </text:list-item>
      </text:list>
      <text:p text:style-name="P224">前項特別懲罰，應經學生獎懲委員會討論議決通過，校長核定後，再依下列規定處理：</text:p>
      <text:list text:style-name="LFO9" text:continue-numbering="true">
        <text:list-item>
          <text:p text:style-name="P225"><text:span text:style-name="T226">在校觀察輔導</text:span><text:span text:style-name="T227">或由監護權人帶回管教者（每次以五日為限），管教期間，不以曠課計，輔導老師及導師應作家庭訪問，繼續予以適當之輔導。</text:span></text:p>
        </text:list-item>
        <text:list-item>
          <text:p text:style-name="P228"><text:span text:style-name="T229">在校觀察輔導</text:span><text:span text:style-name="T230">期間或由監護權人帶回管教後，如故態復萌，又犯校規</text:span><text:soft-page-break/><text:span text:style-name="T231">者，應協調</text:span><text:span text:style-name="T232">其</text:span><text:span text:style-name="T233">他</text:span><text:span text:style-name="T234">單位進行</text:span><text:span text:style-name="T235">符合教育目的之適當輔導措施。</text:span></text:p>
        </text:list-item>
        <text:list-item>
          <text:p text:style-name="P236">在校外犯重大刑案者，應報請主管教育行政機關備查。</text:p>
        </text:list-item>
      </text:list>
      <text:p text:style-name="P237"><text:span text:style-name="T238">十</text:span><text:span text:style-name="T239">四</text:span><text:span text:style-name="T240">、</text:span><text:span text:style-name="T241">學生攜帶或使用之物品足以影響學生專心學習或干擾教學活動進行者，教師或學校得保管之，必要時得通知監護權人領回，其為下列物品者，教師或</text:span><text:span text:style-name="T242">學</text:span><text:span text:style-name="T243">輔人員應立即處置，並視其情節移送相關單位處理：</text:span></text:p>
      <text:list text:style-name="LFO10" text:continue-numbering="true">
        <text:list-item>
          <text:p text:style-name="P244">具有殺傷力之刀械、槍砲、彈藥及其他危險物品。</text:p>
        </text:list-item>
        <text:list-item>
          <text:p text:style-name="P245">毒品危害防治條例之管制類毒品及管制麻醉藥品。</text:p>
        </text:list-item>
        <text:list-item>
          <text:p text:style-name="P246">足以妨害其身心健康之暴力、色情、猥褻、賭博之出版品、圖畫、錄影帶、錄音帶、影片、光碟、磁片、電子訊號、遊戲軟體、網際網路或其他物品。</text:p>
        </text:list-item>
        <text:list-item>
          <text:p text:style-name="P247">菸、酒、檳榔或其他有礙學生身心健康之物品。</text:p>
        </text:list-item>
        <text:list-item>
          <text:p text:style-name="P248">其他違禁品。</text:p>
        </text:list-item>
      </text:list>
      <text:p text:style-name="P249"><text:span text:style-name="T250">十五</text:span><text:span text:style-name="T251">、</text:span><text:span text:style-name="T252">學校為處理學生獎懲事項，應設學生獎懲委員會；成員包括校內</text:span><text:span text:style-name="T253">行政人員代表</text:span><text:span text:style-name="T254">、家長會代表、教師代表、學生代表、其組織、獎懲標準、運作方式，由學校</text:span><text:span text:style-name="T255">另行訂定之</text:span><text:span text:style-name="T256">。</text:span></text:p>
      <text:p text:style-name="P257">十六、所有獎懲，全校教職員工均有提供參考資料之責任。嘉獎、警告由學務處核定，並會知導師通知父母或監護人。小功、小過、大功則由學務處列舉事實，會知導師、輔導室及相關單位簽註意見後，由校長核定，並通知父母或監護人。記大過、特別獎勵及特別懲罰應經「學生獎懲委員會」議決通過，報請校長核定，並通知父母或監護人。</text:p>
      <text:p text:style-name="P258">十七、學生獎懲委員會審議學生大過以上違規事件時，應秉公正及不公開原則，</text:p>
      <text:p text:style-name="P259"><text:s text:c="6"/>瞭解事實經過，應給予學生或其監護權人陳述意見之機會。學生獎懲委員</text:p>
      <text:p text:style-name="P260"><text:s text:c="6"/>會為大過以上獎懲決議後，應作成裁決書，並記載事實、理由及獎懲依據，</text:p>
      <text:p text:style-name="P261"><text:s text:c="6"/>發函通知學生及監護權人，必要時並得要求其監護權人配合輔導。</text:p>
      <text:p text:style-name="P262">十八、學生因重大違規事件經處分後，導師應追蹤輔導，必要時會同學校輔導單</text:p>
      <text:p text:style-name="P263"><text:s text:c="6"/>位協助學生改過遷善，並由導師及輔導人員作成紀錄。對於應長期輔導者，</text:p>
      <text:p text:style-name="P264"><text:s text:c="6"/>學校得要求其監護權人配合並協請社會輔導或醫療機構處理。</text:p>
      <text:p text:style-name="P265">十九、學生對學校有關其個人之管教措施，認為違法或不當致損害其權益者，得</text:p>
      <text:p text:style-name="P266"><text:s text:c="6"/>於收到決定書後二十日內以書面或言詞向學生申訴評議委員會提起申訴。</text:p>
      <text:p text:style-name="P267"><text:s text:c="6"/>前項學生申訴得由其監護權人代理之。</text:p>
      <text:p text:style-name="P268">二十、學校為處理學生申訴事項，應設學生申訴評議委員會，成員包括學校行政</text:p>
      <text:p text:style-name="P269"><text:span text:style-name="T270"><text:s text:c="6"/></text:span><text:span text:style-name="T271">人員代表、教師會或教師代表、家長會代表、學生代表、社會公正人士，</text:span></text:p>
      <text:soft-page-break/>
      <text:p text:style-name="P272"><text:s text:c="6"/>其組織及評議規定，由學校另行訂定之。學校學生獎懲委員會之委員，不</text:p>
      <text:p text:style-name="P273"><text:s text:c="6"/>得兼任學生申訴評議委員會之委員。</text:p>
      <text:p text:style-name="P274"><text:span text:style-name="T275">二十一</text:span><text:span text:style-name="T276">、</text:span><text:span text:style-name="T277">為輔導學生改過自新，學生懲罰存記及改過銷過實施要點另訂定之</text:span><text:span text:style-name="T278">。</text:span></text:p>
      <text:p text:style-name="P279">二十二、本要點經學生獎懲委員會討論後，送校務會議通過後實施，修正時亦同。</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臺北市立弘道國民中學學生參加競賽獲獎學校敘獎標準參考表</text:p>
      <text:p text:style-name="P307"><text:span text:style-name="T308"><text:s text:c="57"/></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項目</text:p>
          </table:table-cell>
          <table:covered-table-cell/>
          <table:table-cell table:style-name="TableCell320">
            <text:p text:style-name="P321">第一名</text:p>
            <text:p text:style-name="P322">(特優)</text:p>
          </table:table-cell>
          <table:table-cell table:style-name="TableCell323">
            <text:p text:style-name="P324">第二名</text:p>
            <text:p text:style-name="P325">(優等)</text:p>
          </table:table-cell>
          <table:table-cell table:style-name="TableCell326">
            <text:p text:style-name="P327">第三名</text:p>
            <text:p text:style-name="P328">(佳作)</text:p>
          </table:table-cell>
          <table:table-cell table:style-name="TableCell329">
            <text:p text:style-name="P330">其<text:s text:c="2"/>他</text:p>
          </table:table-cell>
          <table:table-cell table:style-name="TableCell331">
            <text:p text:style-name="P332">備註</text:p>
          </table:table-cell>
        </table:table-row>
        <table:table-row table:style-name="TableRow333">
          <table:table-cell table:style-name="TableCell334" table:number-columns-spanned="2">
            <text:p text:style-name="P335">校內競賽</text:p>
          </table:table-cell>
          <table:covered-table-cell/>
          <table:table-cell table:style-name="TableCell336">
            <text:p text:style-name="P337">嘉獎2次</text:p>
          </table:table-cell>
          <table:table-cell table:style-name="TableCell338">
            <text:p text:style-name="P339">嘉獎1次</text:p>
          </table:table-cell>
          <table:table-cell table:style-name="TableCell340">
            <text:p text:style-name="P341">嘉獎1次</text:p>
          </table:table-cell>
          <table:table-cell table:style-name="TableCell342">
            <text:p text:style-name="P343"/>
            <text:p text:style-name="P344"/>
          </table:table-cell>
          <table:table-cell table:style-name="TableCell345">
            <text:p text:style-name="P346">參賽人數六人以上(團體比賽不計分)</text:p>
          </table:table-cell>
        </table:table-row>
        <table:table-row table:style-name="TableRow347">
          <table:table-cell table:style-name="TableCell348" table:number-columns-spanned="2">
            <text:p text:style-name="P349">分區競賽（縣市政府機關）</text:p>
          </table:table-cell>
          <table:covered-table-cell/>
          <table:table-cell table:style-name="TableCell350">
            <text:p text:style-name="P351">小功1次</text:p>
          </table:table-cell>
          <table:table-cell table:style-name="TableCell352">
            <text:p text:style-name="P353">小功1次</text:p>
          </table:table-cell>
          <table:table-cell table:style-name="TableCell354">
            <text:p text:style-name="P355">嘉獎2次</text:p>
          </table:table-cell>
          <table:table-cell table:style-name="TableCell356">
            <text:p text:style-name="P357"><text:span text:style-name="T358">嘉獎1次</text:span></text:p>
            <text:p text:style-name="P359"><text:span text:style-name="T360">(</text:span><text:span text:style-name="T361">四到六名</text:span><text:span text:style-name="T362">)</text:span></text:p>
          </table:table-cell>
          <table:table-cell table:style-name="TableCell363">
            <text:p text:style-name="P364">參賽學校四所(人)以上，團體比賽以1/3計算(無條件進位)</text:p>
          </table:table-cell>
        </table:table-row>
        <table:table-row table:style-name="TableRow365">
          <table:table-cell table:style-name="TableCell366" table:number-rows-spanned="2">
            <text:p text:style-name="P367">臺北市競賽</text:p>
          </table:table-cell>
          <table:table-cell table:style-name="TableCell368">
            <text:p text:style-name="P369">教育單位主辦</text:p>
          </table:table-cell>
          <table:table-cell table:style-name="TableCell370">
            <text:p text:style-name="P371">小功2次</text:p>
          </table:table-cell>
          <table:table-cell table:style-name="TableCell372">
            <text:p text:style-name="P373">小功1次、嘉獎2次</text:p>
          </table:table-cell>
          <table:table-cell table:style-name="TableCell374">
            <text:p text:style-name="P375">小功1次、嘉獎1次</text:p>
          </table:table-cell>
          <table:table-cell table:style-name="TableCell376">
            <text:p text:style-name="P377"><text:s text:c="2"/>嘉獎2次</text:p>
            <text:p text:style-name="P378"><text:span text:style-name="T379">(</text:span><text:span text:style-name="T380">四到六名</text:span><text:span text:style-name="T381">)</text:span></text:p>
          </table:table-cell>
          <table:table-cell table:style-name="TableCell382" table:number-rows-spanned="2">
            <text:p text:style-name="P383">參賽學校六所(人)以上，團體比賽以1/3計算(無條件進位)</text:p>
          </table:table-cell>
        </table:table-row>
        <table:table-row table:style-name="TableRow384">
          <table:covered-table-cell>
            <text:p text:style-name="P385"/>
          </table:covered-table-cell>
          <table:table-cell table:style-name="TableCell386">
            <text:p text:style-name="P387">單項協會辦理</text:p>
          </table:table-cell>
          <table:table-cell table:style-name="TableCell388">
            <text:p text:style-name="P389">小功1次、嘉獎1次</text:p>
          </table:table-cell>
          <table:table-cell table:style-name="TableCell390">
            <text:p text:style-name="P391">小功1次</text:p>
          </table:table-cell>
          <table:table-cell table:style-name="TableCell392">
            <text:p text:style-name="P393">嘉獎2次</text:p>
          </table:table-cell>
          <table:table-cell table:style-name="TableCell394">
            <text:p text:style-name="P395">嘉獎1次</text:p>
            <text:p text:style-name="P396"><text:span text:style-name="T397">(</text:span><text:span text:style-name="T398">四到六名</text:span><text:span text:style-name="T399">)</text:span></text:p>
          </table:table-cell>
          <table:covered-table-cell>
            <text:p text:style-name="P400"/>
          </table:covered-table-cell>
        </table:table-row>
        <table:table-row table:style-name="TableRow401">
          <table:table-cell table:style-name="TableCell402" table:number-rows-spanned="2">
            <text:p text:style-name="P403">全國性競賽</text:p>
          </table:table-cell>
          <table:table-cell table:style-name="TableCell404">
            <text:p text:style-name="P405">教育單位主辦</text:p>
          </table:table-cell>
          <table:table-cell table:style-name="TableCell406">
            <text:p text:style-name="P407">大功1次</text:p>
          </table:table-cell>
          <table:table-cell table:style-name="TableCell408">
            <text:p text:style-name="P409">小功2次、嘉獎2次</text:p>
          </table:table-cell>
          <table:table-cell table:style-name="TableCell410">
            <text:p text:style-name="P411">小功2次</text:p>
          </table:table-cell>
          <table:table-cell table:style-name="TableCell412">
            <text:p text:style-name="P413">小功1次</text:p>
            <text:p text:style-name="P414"><text:span text:style-name="T415">嘉獎2次</text:span></text:p>
            <text:p text:style-name="P416"><text:span text:style-name="T417"><text:s/>(</text:span><text:span text:style-name="T418">四到六名</text:span><text:span text:style-name="T419">)</text:span></text:p>
          </table:table-cell>
          <table:table-cell table:style-name="TableCell420" table:number-rows-spanned="2">
            <text:p text:style-name="P421">參賽學校七所(人)以上，團體比賽以1/3計算(無條件進位)</text:p>
          </table:table-cell>
        </table:table-row>
        <table:table-row table:style-name="TableRow422">
          <table:covered-table-cell>
            <text:p text:style-name="P423"/>
          </table:covered-table-cell>
          <table:table-cell table:style-name="TableCell424">
            <text:p text:style-name="P425">單項協會辦理</text:p>
          </table:table-cell>
          <table:table-cell table:style-name="TableCell426">
            <text:p text:style-name="P427">小功2次</text:p>
          </table:table-cell>
          <table:table-cell table:style-name="TableCell428">
            <text:p text:style-name="P429">小功1次、嘉獎2次</text:p>
          </table:table-cell>
          <table:table-cell table:style-name="TableCell430">
            <text:p text:style-name="P431">小功1次、嘉獎1次</text:p>
          </table:table-cell>
          <table:table-cell table:style-name="TableCell432">
            <text:p text:style-name="P433"><text:s/>小功1次</text:p>
            <text:p text:style-name="P434"><text:span text:style-name="T435">(</text:span><text:span text:style-name="T436">四到六名</text:span><text:span text:style-name="T437">)</text:span></text:p>
          </table:table-cell>
          <table:covered-table-cell>
            <text:p text:style-name="P438"/>
          </table:covered-table-cell>
        </table:table-row>
        <table:table-row table:style-name="TableRow439">
          <table:table-cell table:style-name="TableCell440" table:number-columns-spanned="2">
            <text:p text:style-name="P441">其他特殊表現</text:p>
          </table:table-cell>
          <table:covered-table-cell/>
          <table:table-cell table:style-name="TableCell442" table:number-columns-spanned="5">
            <text:p text:style-name="P443">有具體事蹟證明或師長推薦函者，得召開學生獎懲委員會討論</text:p>
          </table:table-cell>
          <table:covered-table-cell/>
          <table:covered-table-cell/>
          <table:covered-table-cell/>
          <table:covered-table-cell/>
        </table:table-row>
      </table:table>
      <text:p text:style-name="P444"/>
      <text:p text:style-name="P445"><text:span text:style-name="T446">一</text:span><text:span text:style-name="T447">、</text:span><text:span text:style-name="T448">附註說明：</text:span></text:p>
      <text:p text:style-name="P449">1.以縣市政府機關、教育單位主辦或單項協會辦理為原則，其餘民間社團比賽不計算。</text:p>
      <text:p text:style-name="P450"><text:s text:c="3"/>2.評選方式採獎狀積分計算(其他特殊表現例外)，並請個人檢附獎狀影本；團體比賽檢附</text:p>
      <text:p text:style-name="P451"><text:s text:c="5"/>相關參賽證明，並經學校相關處室驗證。</text:p>
      <text:p text:style-name="P452"><text:span text:style-name="T453">二</text:span><text:span text:style-name="T454">、</text:span><text:span text:style-name="T455">本參考表經行政會議</text:span><text:span text:style-name="T456">通過並陳校長核定後實施，修正亦同。</text:span></text:p>
      <text:p text:style-name="P457"/>
      <text:p text:style-name="P4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WinCharSetFFFF-H" style:font-name-asian="標楷體-WinCharSetFFFF-H" style:font-name-complex="標楷體-WinCharSetFFFF-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norm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font-weight-complex="bold" style:use-window-font-color="true"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fo:color="#000000" fo:language="en" fo:country="US"/>
    </style:style>
    <style:style style:name="WW_CharLFO6LVL1" style:family="text">
      <style:text-properties fo:color="#000000"/>
    </style:style>
    <style:style style:name="WW_CharLFO8LVL1" style:family="text">
      <style:text-properties fo:font-weight="normal" style:font-weight-asian="normal" style:letter-kerning="false"/>
    </style:style>
    <style:style style:name="WW_CharLFO9LVL1" style:family="text">
      <style:text-properties fo:font-weight="normal" style:font-weight-asian="normal" style:letter-kerning="false"/>
    </style:style>
    <style:style style:name="WW_CharLFO1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72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iris</dc:creator>
    <meta:creation-date>2022-08-11T13:45:00Z</meta:creation-date>
    <dc:date>2022-08-11T13:46:00Z</dc:date>
    <meta:template xlink:href="Normal" xlink:type="simple"/>
    <meta:editing-cycles>2</meta:editing-cycles>
    <meta:editing-duration>PT60S</meta:editing-duration>
    <meta:document-statistic meta:page-count="8" meta:paragraph-count="9" meta:word-count="717" meta:character-count="4797" meta:row-count="34" meta:non-whitespace-character-count="4089"/>
  </office:meta>
</office:document-meta>
</file>