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784in" text:min-label-width="0.3229in" text:list-level-position-and-space-mode="label-alignment">
          <style:list-level-label-alignment text:label-followed-by="listtab" fo:margin-left="0.701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fo:text-align="end" fo:margin-top="0.125in" fo:margin-right="0.1375in"/>
    </style:style>
    <style:style style:name="T5" style:parent-style-name="預設段落字型" style:family="text">
      <style:text-properties style:font-name-asian="標楷體" style:font-weight-complex="bold" style:font-size-complex="10pt"/>
    </style:style>
    <style:style style:name="T6" style:parent-style-name="預設段落字型" style:family="text">
      <style:text-properties style:font-name-asian="標楷體" style:font-weight-complex="bold" style:font-size-complex="10pt"/>
    </style:style>
    <style:style style:name="T7" style:parent-style-name="預設段落字型" style:family="text">
      <style:text-properties style:font-name-asian="標楷體" style:font-weight-complex="bold" style:font-size-complex="10pt"/>
    </style:style>
    <style:style style:name="T8" style:parent-style-name="預設段落字型" style:family="text">
      <style:text-properties style:font-name-asian="標楷體" style:font-weight-complex="bold" style:font-size-complex="10pt"/>
    </style:style>
    <style:style style:name="T9" style:parent-style-name="預設段落字型" style:family="text">
      <style:text-properties style:font-name-asian="標楷體" style:font-weight-complex="bold" style:font-size-complex="10pt"/>
    </style:style>
    <style:style style:name="T10" style:parent-style-name="預設段落字型" style:family="text">
      <style:text-properties style:font-name-asian="標楷體" style:font-weight-complex="bold" style:font-size-complex="10pt"/>
    </style:style>
    <style:style style:name="T11" style:parent-style-name="預設段落字型" style:family="text">
      <style:text-properties style:font-name-asian="標楷體" style:font-weight-complex="bold" style:font-size-complex="10pt"/>
    </style:style>
    <style:style style:name="T12" style:parent-style-name="預設段落字型" style:family="text">
      <style:text-properties style:font-name-asian="標楷體" style:font-weight-complex="bold" style:font-size-complex="10pt" style:language-asian="zh" style:country-asian="HK"/>
    </style:style>
    <style:style style:name="T13" style:parent-style-name="預設段落字型" style:family="text">
      <style:text-properties style:font-name-asian="標楷體" style:font-weight-complex="bold" style:font-size-complex="10pt"/>
    </style:style>
    <style:style style:name="T14" style:parent-style-name="預設段落字型" style:family="text">
      <style:text-properties style:font-name-asian="標楷體" style:font-weight-complex="bold" style:font-size-complex="10pt" style:language-asian="zh" style:country-asian="HK"/>
    </style:style>
    <style:style style:name="T15" style:parent-style-name="預設段落字型" style:family="text">
      <style:text-properties style:font-name-asian="標楷體" style:font-weight-complex="bold" style:font-size-complex="10pt" style:language-asian="zh" style:country-asian="HK"/>
    </style:style>
    <style:style style:name="P16" style:parent-style-name="內文" style:family="paragraph">
      <style:paragraph-properties style:line-break="normal" fo:text-align="end" fo:margin-bottom="0.125in" fo:margin-right="0.1375in"/>
    </style:style>
    <style:style style:name="T17" style:parent-style-name="預設段落字型" style:family="text">
      <style:text-properties style:font-name-asian="標楷體" style:font-weight-complex="bold" style:font-size-complex="10pt"/>
    </style:style>
    <style:style style:name="T18" style:parent-style-name="預設段落字型" style:family="text">
      <style:text-properties style:font-name-asian="標楷體" style:font-weight-complex="bold" style:font-size-complex="10pt"/>
    </style:style>
    <style:style style:name="T19" style:parent-style-name="預設段落字型" style:family="text">
      <style:text-properties style:font-name-asian="標楷體" style:font-weight-complex="bold" style:font-size-complex="10pt" style:language-asian="zh" style:country-asian="HK"/>
    </style:style>
    <style:style style:name="T20" style:parent-style-name="預設段落字型" style:family="text">
      <style:text-properties style:font-name-asian="標楷體" style:font-weight-complex="bold" style:font-size-complex="10pt"/>
    </style:style>
    <style:style style:name="T21" style:parent-style-name="預設段落字型" style:family="text">
      <style:text-properties style:font-name-asian="標楷體" style:font-weight-complex="bold" style:font-size-complex="10pt" style:language-asian="zh" style:country-asian="HK"/>
    </style:style>
    <style:style style:name="T22" style:parent-style-name="預設段落字型" style:family="text">
      <style:text-properties style:font-name-asian="標楷體" style:font-weight-complex="bold" style:font-size-complex="10pt"/>
    </style:style>
    <style:style style:name="P23" style:parent-style-name="內文" style:family="paragraph">
      <style:paragraph-properties fo:margin-top="0.125in" fo:line-height="0.3611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3611in" fo:margin-left="0.0013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3611in" fo:margin-left="0.2291in" fo:text-indent="-0.2291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3611in" fo:margin-left="0.1666in" fo:text-indent="0.325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3611in" fo:margin-left="0.1666in" fo:text-indent="0.325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3611in" fo:margin-left="0.4916in" fo:text-indent="-0.4916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3611in" fo:margin-left="0.2291in" fo:text-indent="-0.2291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3611in" fo:margin-left="0.1666in" fo:text-indent="0.325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3611in" fo:margin-left="0.1666in" fo:text-indent="0.325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3611in" fo:margin-left="0.2291in" fo:text-indent="-0.229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0.3611in" fo:margin-left="0.1666in" fo:text-indent="0.325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純文字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/>
    </style:style>
    <style:style style:name="P48" style:parent-style-name="純文字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/>
    </style:style>
    <style:style style:name="P49" style:parent-style-name="純文字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/>
    </style:style>
    <style:style style:name="P50" style:parent-style-name="純文字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/>
    </style:style>
    <style:style style:name="P51" style:parent-style-name="純文字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/>
    </style:style>
    <style:style style:name="P52" style:parent-style-name="純文字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/>
    </style:style>
    <style:style style:name="P53" style:parent-style-name="純文字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/>
    </style:style>
    <style:style style:name="P54" style:parent-style-name="純文字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3611in" fo:margin-left="0.3333in" fo:text-indent="0.1576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3611in" fo:margin-left="0.3881in" fo:text-indent="0.1027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3611in" fo:margin-left="0.3881in" fo:text-indent="0.1027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3611in" fo:margin-left="0.3881in" fo:text-indent="0.1027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純文字" style:family="paragraph">
      <style:paragraph-properties style:snap-to-layout-grid="false" fo:text-align="justify" fo:line-height="0.3611in" fo:margin-left="0.4083in" fo:text-indent="-0.408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北市立弘道國民中學學生申請調班實施要點</text:p>
      <text:p text:style-name="P4"><text:span text:style-name="T5">94</text:span><text:span text:style-name="T6">.</text:span><text:span text:style-name="T7">0</text:span><text:span text:style-name="T8">3</text:span><text:span text:style-name="T9">.</text:span><text:span text:style-name="T10">0</text:span><text:span text:style-name="T11">8</text:span><text:span text:style-name="T12">校務會議</text:span><text:span text:style-name="T13">修</text:span><text:span text:style-name="T14">正</text:span><text:span text:style-name="T15">通過</text:span></text:p>
      <text:p text:style-name="P16"><text:span text:style-name="T17">111.01.</text:span><text:span text:style-name="T18">19</text:span><text:span text:style-name="T19">校務會議</text:span><text:span text:style-name="T20">修</text:span><text:span text:style-name="T21">正</text:span><text:span text:style-name="T22">通過</text:span></text:p>
      <text:p text:style-name="P23">一、依臺北市國民中學常態編班及分組學習補充規定第六、七點辦理。</text:p>
      <text:p text:style-name="P24">二、申請對象：本校學生具有下列情況者，得由家長申請。</text:p>
      <text:p text:style-name="P25"><text:s/>(一)師生衝突嚴重，應轉換學習環境。</text:p>
      <text:p text:style-name="P26"><text:s/>(二)與班上同學相處不佳，應轉換學習環境。</text:p>
      <text:p text:style-name="P27"><text:s/>(三)其他特殊原因。</text:p>
      <text:p text:style-name="P28">三、作業流程：</text:p>
      <text:p text:style-name="P29"><text:s/>(一)家長以書面敘明理由，向教務處提出申請，惟不得指定轉入班級。<text:s/></text:p>
      <text:p text:style-name="P30"><text:s/>(二)教務處受理後，應協調輔導室指派輔導教師瞭解及妥善輔導，如確實無</text:p>
      <text:p text:style-name="P31">法解決者，應召開調班委員會研議；會議議程得由輔導教師、原班導師</text:p>
      <text:p text:style-name="P32">報告處理情形後，提請調班委員會於七日內審議，並研議相關配套措施。</text:p>
      <text:p text:style-name="P33"><text:s/>(三)學校受理有關性別平等、霸凌、體罰事件，進入調查程序後，教務處應考量學生狀況，指定暫時調入同學年或同年段之班級就讀。學校應於事件調查完成後三日內，召開調班委員會審議調班。</text:p>
      <text:p text:style-name="P34"><text:s/>(四)如獲同意調班，得由教務處視各班人數多寡，編入人數較少班級，若人</text:p>
      <text:p text:style-name="P35">數相同時，則以抽籤方式決定之。但若調班建議書中有詳述輔導理由建</text:p>
      <text:p text:style-name="P36">議轉入之班級，且得轉入之班級導師簽字同意者，則不在此限。</text:p>
      <text:p text:style-name="P37"><text:span text:style-name="T38"><text:s/></text:span><text:span text:style-name="T39">(</text:span><text:span text:style-name="T40">五</text:span><text:span text:style-name="T41">)</text:span><text:span text:style-name="T42">調</text:span><text:span text:style-name="T43">班委員會決議後，由教務處通知學生及家長</text:span><text:span text:style-name="T44">依轉入生手續辦理轉班事</text:span></text:p>
      <text:p text:style-name="P45">宜。<text:s/></text:p>
      <text:p text:style-name="P46">四、調班委員會成員：</text:p>
      <text:p text:style-name="P47"><text:s/>(一)校長（召集人）</text:p>
      <text:p text:style-name="P48"><text:s/>(二)相關處室主任：教務主任、學務主任、輔導主任。</text:p>
      <text:p text:style-name="P49"><text:s/>(三)相關組長：註冊組長、生教組長、輔導組長。</text:p>
      <text:p text:style-name="P50"><text:s/>(四)導師代表(各年級之級導師)。</text:p>
      <text:p text:style-name="P51"><text:s/>(五)教師會代表一位。</text:p>
      <text:soft-page-break/>
      <text:p text:style-name="P52"><text:s/>(六)家長會代表一位。</text:p>
      <text:p text:style-name="P53"><text:s/>(七)特教家長代表一位<text:s/></text:p>
      <text:p text:style-name="P54"><text:s/>(八)列席人員：申請調班學生家長、班導師、輔導教師。</text:p>
      <text:p text:style-name="P55">五、學生調班案件之相關配套措施，依下列規定辦理:</text:p>
      <text:p text:style-name="P56"><text:s/>(一)其調班原因係本人或其他學生造成者，應由輔導室及學生事務處將相關</text:p>
      <text:p text:style-name="P57">學生列為個案輔導對象，予以妥善輔導。</text:p>
      <text:p text:style-name="P58"><text:s/>(二)其調班原因係原班教師造成，應由學校將其列入輔導對象，除加強視導</text:p>
      <text:p text:style-name="P59">外，並隨時詳細記錄其教學與班級經營情形，必要時得彙整相關資料提</text:p>
      <text:p text:style-name="P60">供教師評審委員會審查。對於不適任教師應妥善輔導，必要時依規定解</text:p>
      <text:p text:style-name="P61">聘，以確保學生受教權益。</text:p>
      <text:p text:style-name="P62"><text:span text:style-name="T63">六</text:span><text:span text:style-name="T64">、</text:span><text:span text:style-name="T65">本</text:span><text:span text:style-name="T66">實施</text:span><text:span text:style-name="T67">要點經校務會議通過，陳請校長核定後施行，修正時亦同</text:span><text:span text:style-name="T6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784in" text:min-label-width="0.3229in" text:list-level-position-and-space-mode="label-alignment">
          <style:list-level-label-alignment text:label-followed-by="listtab" fo:margin-left="0.701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43in" fo:margin-bottom="0.6888in" fo:margin-right="0.8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/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仁愛國民中學學生申請調班實施要點（草案）</dc:title>
    <dc:description/>
    <dc:subject/>
    <meta:initial-creator>1</meta:initial-creator>
    <dc:creator>iris</dc:creator>
    <meta:creation-date>2022-08-11T13:45:00Z</meta:creation-date>
    <dc:date>2022-08-11T13:45:00Z</dc:date>
    <meta:print-date>2022-01-07T01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6" meta:row-count="6" meta:non-whitespace-character-count="789"/>
  </office:meta>
</office:document-meta>
</file>