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6875in" text:list-level-position-and-space-mode="label-alignment">
          <style:list-level-label-alignment text:label-followed-by="listtab" fo:margin-left="0.9111in" fo:text-indent="-0.6875in"/>
        </style:list-level-properties>
      </text:list-level-style-number>
      <text:list-level-style-number text:level="2" style:num-suffix="、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end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888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right="-0.0986in" fo:text-inden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text-indent="1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弘道中學課後學習輔導及夜自習加班管制要點</text:span></text:p>
      <text:p text:style-name="P3"><text:span text:style-name="T4">110年1月19日校務會議</text:span><text:span text:style-name="T5">訂定</text:span></text:p>
      <text:p text:style-name="P6"><text:span text:style-name="T7">一、</text:span><text:span text:style-name="T8">依據：</text:span><text:span text:style-name="T9">「</text:span><text:span text:style-name="T10">臺北市政府及所屬各機關員工加班費管制要點</text:span><text:span text:style-name="T11">」</text:span><text:span text:style-name="T12">暨「</text:span><text:span text:style-name="T13">臺北市</text:span></text:p>
      <text:p text:style-name="P14"><text:span text:style-name="T15">　　　　　<text:s/></text:span><text:span text:style-name="T16">中等學校學習輔導費支用注意事項」</text:span><text:span text:style-name="T17">。</text:span></text:p>
      <text:p text:style-name="P18">二、加班費之支給，請事先填具加班請示單，經主管覈實指派延長工作者為限，並據以填具加班費用請領清冊，簽請機關首長批准後核發。</text:p>
      <text:p text:style-name="P19">三、經費來源：由學習輔導經費項下支應。</text:p>
      <text:p text:style-name="P20"><text:span text:style-name="T21">四</text:span><text:span text:style-name="T22">、</text:span><text:span text:style-name="T23">本校加班分為專案加班與一般加班</text:span><text:span text:style-name="T24">：</text:span></text:p>
      <text:p text:style-name="P25"><text:span text:style-name="T26">(一)專案加班：事先規劃排定時間，</text:span><text:span text:style-name="T27">如有異動請填異動單</text:span><text:span text:style-name="T28">。</text:span><text:span text:style-name="T29">另</text:span><text:span text:style-name="T30">保留彈</text:span><text:span text:style-name="T31">性</text:span><text:span text:style-name="T32">　　　</text:span></text:p>
      <text:p text:style-name="P33">　　　　　　　 <text:s/>可以選擇補休或請領加班費。</text:p>
      <text:p text:style-name="P34">1.行政人員─第九節督導(17：00-18：00)。</text:p>
      <text:p text:style-name="P35">2.行政人員─夜自習(17：10-21：10)。</text:p>
      <text:p text:style-name="P36"><text:span text:style-name="T37">3.九導─夜自習輪值(17：30-18：30)，</text:span><text:span text:style-name="T38">其集中班每學期核與</text:span><text:span text:style-name="T39">約</text:span><text:span text:style-name="T40">8次</text:span></text:p>
      <text:p text:style-name="P41"><text:span text:style-name="T42">，但會視輪值人數可能有所調整。獨立班核與</text:span><text:span text:style-name="T43">約</text:span><text:span text:style-name="T44">10次</text:span><text:span text:style-name="T45">。</text:span></text:p>
      <text:p text:style-name="P46">(二)一般加班：此部分，採加班補休，不支領加班費。(決議方案三)</text:p>
      <text:p text:style-name="P47">1.限班級有開第八節之導師申請。</text:p>
      <text:p text:style-name="P48">2.加班時間統一為17：00-18：00。</text:p>
      <text:p text:style-name="P49">(三)針對上述一般與專案加班，為求核實，爾後將採打卡下班方式辦</text:p>
      <text:p text:style-name="P50">理。</text:p>
      <text:p text:style-name="P51"><text:span text:style-name="T52">　</text:span><text:span text:style-name="T53">(四)上述加班時數，比照公務人員，每月最高上限不得超過</text:span><text:span text:style-name="T54">20</text:span><text:span text:style-name="T55">小</text:span><text:span text:style-name="T56">時</text:span><text:span text:style-name="T57">。</text:span></text:p>
      <text:p text:style-name="P58">(五)日後加班費用若有不足，則再行召開會議討論，進行討論修訂。</text:p>
      <text:p text:style-name="P59">五、為因應緊急狀況、解決突發困難問題或搶救重大災難，得於事後經</text:p>
      <text:p text:style-name="P60">主管同意補填加班請示單。</text:p>
      <text:p text:style-name="P61"><text:span text:style-name="T62">六</text:span><text:span text:style-name="T63">、</text:span><text:span text:style-name="T64">本</text:span><text:span text:style-name="T65">要點</text:span><text:span text:style-name="T66">經校務會議通過，陳請校長後實施，修正時</text:span><text:span text:style-name="T67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6875in" text:list-level-position-and-space-mode="label-alignment">
          <style:list-level-label-alignment text:label-followed-by="listtab" fo:margin-left="0.9111in" fo:text-indent="-0.6875in"/>
        </style:list-level-properties>
      </text:list-level-style-number>
      <text:list-level-style-number text:level="2" style:num-suffix="、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台北市立弘道國中</meta:initial-creator>
    <dc:creator>iris</dc:creator>
    <meta:creation-date>2022-08-11T13:46:00Z</meta:creation-date>
    <dc:date>2022-08-11T13:46:00Z</dc:date>
    <meta:print-date>2021-01-25T0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