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1.1909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2.5861in"/>
    </style:style>
    <style:style style:name="Table18" style:family="table">
      <style:table-properties style:width="5.9618in" fo:margin-left="0in" table:align="center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3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3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3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3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30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43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6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2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3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107學年度校本位減課實施要點</text:p>
      <text:p text:style-name="P3"><text:span text:style-name="T4"><text:s text:c="4"/></text:span><text:span text:style-name="T5"><text:s text:c="4"/></text:span><text:span text:style-name="T6"><text:s text:c="2"/></text:span><text:span text:style-name="T7">107</text:span><text:span text:style-name="T8">.</text:span><text:span text:style-name="T9">1</text:span><text:span text:style-name="T10">.</text:span><text:span text:style-name="T11">18</text:span><text:span text:style-name="T12">校務會議通過</text:span></text:p>
      <text:p text:style-name="P13"><text:span text:style-name="T14"><text:s/></text:span></text:p>
      <text:p text:style-name="P15">一、依據：依臺北市政府教育局101年6月5日北市教中字第10136648200號函修正之「臺北市國民中學（含完全中學國中部）教師每週授課節數基準」辦理。</text:p>
      <text:p text:style-name="P16">二、學校依運作需要，敦請有關教師協辦行政、發展校務，依規定酌予減課，總減課時數以48節為限。(總班級數降至44班(含)以下時，總減課時數降為42節)</text:p>
      <text:p text:style-name="P17">三、經與教師會討論協商後，減課項目、節數及優先順序如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順序</text:p>
          </table:table-cell>
          <table:table-cell table:style-name="TableCell27">
            <text:p text:style-name="P28">項 <text:s text:c="3"/>目</text:p>
          </table:table-cell>
          <table:table-cell table:style-name="TableCell29">
            <text:p text:style-name="P30">每人</text:p>
            <text:p text:style-name="P31">減課節數</text:p>
          </table:table-cell>
          <table:table-cell table:style-name="TableCell32">
            <text:p text:style-name="P33">總節數</text:p>
          </table:table-cell>
          <table:table-cell table:style-name="TableCell34">
            <text:p text:style-name="P35">備 <text:s/>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領域召集人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8+8</text:p>
          </table:table-cell>
          <table:table-cell table:style-name="TableCell45">
            <text:p text:style-name="P46">七大領域八大科召集人共8人</text:p>
            <text:p text:style-name="P47">(其中一節採外加，不受總減課時數限制)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級導師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七、八、九年級導師代表各1人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教師會</text:p>
          </table:table-cell>
          <table:table-cell table:style-name="TableCell64">
            <text:p text:style-name="P65">1-5</text:p>
          </table:table-cell>
          <table:table-cell table:style-name="TableCell66">
            <text:p text:style-name="P67">6-8</text:p>
          </table:table-cell>
          <table:table-cell table:style-name="TableCell68">
            <text:p text:style-name="P69">由教師會自行協調減課人選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協辦行政</text:p>
          </table:table-cell>
          <table:table-cell table:style-name="TableCell75">
            <text:p text:style-name="P76">2-6</text:p>
          </table:table-cell>
          <table:table-cell table:style-name="TableCell77" table:number-rows-spanned="5">
            <text:p text:style-name="P78">26-28</text:p>
          </table:table-cell>
          <table:table-cell table:style-name="TableCell79">
            <text:p text:style-name="P80">協辦行政工作3-6人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合作社經理</text:p>
          </table:table-cell>
          <table:table-cell table:style-name="TableCell86">
            <text:p text:style-name="P87">0-2</text:p>
          </table:table-cell>
          <table:covered-table-cell>
            <text:p text:style-name="P88"/>
          </table:covered-table-cell>
          <table:table-cell table:style-name="TableCell89">
            <text:p text:style-name="P90">合作社經理得由教師1人兼任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學校代表隊或社團指導老師</text:p>
          </table:table-cell>
          <table:table-cell table:style-name="TableCell96">
            <text:p text:style-name="P97">1-2</text:p>
          </table:table-cell>
          <table:covered-table-cell>
            <text:p text:style-name="P98"/>
          </table:covered-table-cell>
          <table:table-cell table:style-name="TableCell99">
            <text:p text:style-name="P100">利用課餘固定時間指導學生練習並參加比賽，如田徑隊、國樂團及合唱團。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教學輔導教師</text:p>
          </table:table-cell>
          <table:table-cell table:style-name="TableCell106">
            <text:p text:style-name="P107">1</text:p>
          </table:table-cell>
          <table:covered-table-cell>
            <text:p text:style-name="P108"/>
          </table:covered-table-cell>
          <table:table-cell table:style-name="TableCell109">
            <text:p text:style-name="P110">依規定得由校長聘任教學輔導教師協助輔導新進教師，並予減課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專業社群</text:p>
          </table:table-cell>
          <table:table-cell table:style-name="TableCell116">
            <text:p text:style-name="P117">1</text:p>
          </table:table-cell>
          <table:covered-table-cell>
            <text:p text:style-name="P118"/>
          </table:covered-table-cell>
          <table:table-cell table:style-name="TableCell119">
            <text:list text:style-name="LFO2" text:continue-numbering="true">
              <text:list-item>
                <text:p text:style-name="P120">本專業社群意指參加「教學卓越獎」或「教育創新與行動研究」等相關比賽之團隊。</text:p>
              </text:list-item>
              <text:list-item>
                <text:p text:style-name="P121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TableRow122">
          <table:table-cell table:style-name="TableCell123" table:number-columns-spanned="2">
            <text:p text:style-name="P124">最高減課時數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48</text:p>
          </table:table-cell>
          <table:table-cell table:style-name="TableCell129">
            <text:p text:style-name="P130">依規定最高為48節</text:p>
          </table:table-cell>
        </table:table-row>
      </table:table>
      <text:p text:style-name="P131">四、校本位減課若有重複則擇一項（擇項或擇優）減課。</text:p>
      <text:p text:style-name="P132">五、專業社群之申請手續及相關規定，另行規範之。</text:p>
      <text:p text:style-name="P133">六、若該科教師之授課節數與開課節數相同，所減出之課務請同科老師（專任老師為優先）以超鐘點之方式處理。</text:p>
      <text:p text:style-name="P134"><text:span text:style-name="T135">七</text:span><text:span text:style-name="T136">、本</text:span><text:span text:style-name="T137">實施</text:span><text:span text:style-name="T138">要點經校務會議通過</text:span><text:span text:style-name="T139">，陳校長核可</text:span><text:span text:style-name="T140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ris</dc:creator>
    <meta:creation-date>2022-08-11T13:46:00Z</meta:creation-date>
    <dc:date>2022-08-11T13:46:00Z</dc:date>
    <meta:print-date>2015-01-08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