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punctuation-wrap="simple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style:line-break="normal" style:punctuation-wrap="simple" style:text-autospace="ideograph-alpha" fo:text-align="end" fo:margin-bottom="0.0694in"/>
    </style:style>
    <style:style style:name="T5" style:parent-style-name="預設段落字型" style:family="text">
      <style:text-properties style:font-name="Times New Roman" style:font-name-complex="Times New Roman" style:font-size-complex="11.5pt"/>
    </style:style>
    <style:style style:name="T6" style:parent-style-name="預設段落字型" style:family="text">
      <style:text-properties style:font-name="Times New Roman" style:font-name-complex="Times New Roman" style:font-size-complex="11.5pt"/>
    </style:style>
    <style:style style:name="T7" style:parent-style-name="預設段落字型" style:family="text">
      <style:text-properties style:font-name="Times New Roman" style:font-name-complex="Times New Roman" style:font-size-complex="11.5pt" style:language-asian="zh" style:country-asian="HK"/>
    </style:style>
    <style:style style:name="P8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" style:parent-style-name="Default" style:family="paragraph">
      <style:paragraph-properties style:punctuation-wrap="simple" style:text-autospace="ideograph-alpha" style:snap-to-layout-grid="false" fo:text-align="justify" fo:line-height="0.2777in" fo:margin-left="0.6944in" fo:text-indent="-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0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4" style:parent-style-name="Default" style:list-style-name="LFO2" style:family="paragraph">
      <style:paragraph-properties style:punctuation-wrap="simple" style:text-autospace="ideograph-alpha" style:snap-to-layout-grid="false" fo:text-align="justify" fo:line-height="0.2777in" fo:margin-left="0.3888in" fo:text-indent="-0.3888in">
        <style:tab-stops/>
      </style:paragraph-properties>
      <style:text-properties fo:font-size="13pt" style:font-size-asian="13pt" style:font-size-complex="13pt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0.7875in"/>
    </style:style>
    <style:style style:name="Table30" style:family="table">
      <style:table-properties style:width="6.2993in" fo:margin-left="0in" table:align="center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text-autospace="none"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list-style-name="LFO5" style:family="paragraph">
      <style:paragraph-properties style:punctuation-wrap="simple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text-autospace="none"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02" style:family="table-column">
      <style:table-column-properties style:column-width="0.9243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1.259in"/>
    </style:style>
    <style:style style:name="TableColumn205" style:family="table-column">
      <style:table-column-properties style:column-width="3.4041in"/>
    </style:style>
    <style:style style:name="Table201" style:family="table">
      <style:table-properties style:width="6.375in" fo:margin-left="0in" table:align="center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39" style:parent-style-name="內文" style:family="paragraph">
      <style:paragraph-properties style:punctuation-wrap="simple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4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48" style:family="table-row">
      <style:table-row-properties style:min-row-height="0.0138in"/>
    </style:style>
    <style:style style:name="P24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5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list-style-name="LFO3" style:family="paragraph">
      <style:paragraph-properties style:punctuation-wrap="simple"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57" style:parent-style-name="Default" style:list-style-name="LFO3" style:family="paragraph">
      <style:paragraph-properties style:punctuation-wrap="simple" style:text-autospace="ideograph-alpha" style:snap-to-layout-grid="false" fo:margin-left="0.1236in" fo:text-indent="-0.1236in">
        <style:tab-stops/>
      </style:paragraph-properties>
      <style:text-properties style:font-name="Times New Roman" style:font-name-complex="Times New Roman"/>
    </style:style>
    <style:style style:name="P258" style:parent-style-name="內文" style:list-style-name="LFO3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59" style:parent-style-name="內文" style:list-style-name="LFO3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6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70" style:family="table-row">
      <style:table-row-properties style:min-row-height="0.0138in"/>
    </style:style>
    <style:style style:name="P27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7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7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7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7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內文" style:list-style-name="LFO4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82" style:parent-style-name="內文" style:list-style-name="LFO4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83" style:parent-style-name="內文" style:list-style-name="LFO4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84" style:parent-style-name="內文" style:list-style-name="LFO4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85" style:parent-style-name="內文" style:list-style-name="LFO4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9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96" style:family="table-row">
      <style:table-row-properties style:min-row-height="0.0138in"/>
    </style:style>
    <style:style style:name="P29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30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30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30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list-style-name="LFO6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307" style:parent-style-name="內文" style:list-style-name="LFO6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308" style:parent-style-name="內文" style:list-style-name="LFO6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309" style:parent-style-name="內文" style:list-style-name="LFO6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310" style:parent-style-name="內文" style:list-style-name="LFO6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311" style:parent-style-name="內文" style:list-style-name="LFO6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31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322" style:family="table-row">
      <style:table-row-properties style:min-row-height="0.0138in"/>
    </style:style>
    <style:style style:name="P32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32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32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內文" style:list-style-name="LFO7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332" style:parent-style-name="內文" style:list-style-name="LFO7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333" style:parent-style-name="內文" style:list-style-name="LFO7" style:family="paragraph">
      <style:paragraph-properties style:punctuation-wrap="simple" style:snap-to-layout-grid="false" fo:margin-left="0.1236in" fo:text-indent="-0.1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334" style:parent-style-name="內文" style:family="paragraph">
      <style:paragraph-properties style:punctuation-wrap="simple"/>
      <style:text-properties style:font-name-asian="標楷體" fo:font-weight="bold" style:font-weight-asian="bold" fo:letter-spacing="0.0027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弘道國民中學體育班發展委員會組織要點</text:p>
      <text:p text:style-name="P4"><text:span text:style-name="T5">108.08.29</text:span><text:span text:style-name="T6">校務會議</text:span><text:span text:style-name="T7">通過</text:span></text:p>
      <text:list text:style-name="LFO2" text:continue-numbering="true">
        <text:list-item>
          <text:p text:style-name="P8">依據教育部107年5月11日臺教授體部字第1070015909B號令修正頒布之「高級中等以下學校體育班設立辦法」訂定之。</text:p>
        </text:list-item>
        <text:list-item>
          <text:p text:style-name="P9">為銜續前一教育階段運動績優學生繼續升學，施以專業體育及運動教育，輔導其適性發展，培育運動專業人才。</text:p>
        </text:list-item>
        <text:list-item>
          <text:p text:style-name="P10">體育班發展委員會（以下簡稱本會）由校長擔任召集人，學務主任為副召集人，體育組長為執行秘書，教務主任、輔導主任、體育班導師代表3人、專任運動教練3人、體育教師代表1人及體育班家長代表1人等委員組成，共計13人。任一性別委員人數，應占委員總數三分之一以上。</text:p>
        </text:list-item>
        <text:list-item>
          <text:p text:style-name="P11">本會任務如下：</text:p>
        </text:list-item>
      </text:list>
      <text:p text:style-name="P12">一、課程及教學規劃，包括生涯發展、職能探索、運動防護及運動科學應用。</text:p>
      <text:p text:style-name="P13">二、運動訓練督導。</text:p>
      <text:p text:style-name="P14">三、體育班校內自評。</text:p>
      <text:p text:style-name="P15">四、學生對外出賽限制，包括課業成績出賽基準之訂定及每學年度出賽、培訓計畫之審議。</text:p>
      <text:p text:style-name="P16">五、課業輔導及補救教學計畫審議，包括課業輔導內容及補救教學模式。</text:p>
      <text:p text:style-name="P17">六、學生調整術科專長項目，或因故不適合繼續就讀體育班需轉班或轉學之審議。</text:p>
      <text:p text:style-name="P18">七、其他有關體育班發展事項。</text:p>
      <text:list text:style-name="LFO2" text:continue-numbering="true">
        <text:list-item>
          <text:p text:style-name="P19">為順利推動會務，本會下設工作小組：課程規劃及課業輔導組；訓練規劃及競賽督導組；生活輔導及進路規劃組；招生規劃及評鑑檢核組。</text:p>
        </text:list-item>
        <text:list-item>
          <text:p text:style-name="P20">本會召集人、副召集人、執行秘書及委員均為無給職，任期壹年（每年8月1日起至翌年7月31日止），委員隨其職務進退之。</text:p>
        </text:list-item>
        <text:list-item>
          <text:p text:style-name="P21">本會由校長召集，或由委員二分之一以上連署召集，並由連署委員互推一人召集之。本會開會時，以召集人擔任主席，召集人因故無法主持時，由其指定代理主席或由委員互推一人為主席。</text:p>
        </text:list-item>
        <text:list-item>
          <text:p text:style-name="P22">本會應有體育班家長代表及專任運動教練出席，且出席人數需達全體委員二分之一以上，始得開會；出席委員過半數同意，始得通過；贊成與反對同數時，取決於召集人。</text:p>
        </text:list-item>
        <text:list-item>
          <text:p text:style-name="P23">本會每學期至少召開一次，惟必要時得召開臨時會議。本會召開會議時得視實際需要，邀請相關人員列席。</text:p>
        </text:list-item>
        <text:list-item>
          <text:p text:style-name="P24">本要點經校務會議通過後，陳校長核定後公布實施，修正時亦同。</text:p>
        </text:list-item>
      </text:list>
      <text:soft-page-break/>
      <text:p text:style-name="P25"><text:span text:style-name="T26">臺北市立弘道</text:span><text:span text:style-name="T27">國民中學</text:span><text:span text:style-name="T28">體育班發展委員會</text:span><text:span text:style-name="T29">委員名單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職務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性別</text:p>
          </table:table-cell>
        </table:table-row>
        <table:table-row table:style-name="TableRow47">
          <table:table-cell table:style-name="TableCell48">
            <text:list text:style-name="LFO5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召集人</text:p>
          </table:table-cell>
          <table:table-cell table:style-name="TableCell52">
            <text:p text:style-name="P53">校長</text:p>
          </table:table-cell>
          <table:table-cell table:style-name="TableCell54">
            <text:p text:style-name="P55"><text:span text:style-name="T56">賴宏銓</text:span></text:p>
          </table:table-cell>
          <table:table-cell table:style-name="TableCell57">
            <text:p text:style-name="P58">男</text:p>
          </table:table-cell>
        </table:table-row>
        <table:table-row table:style-name="TableRow59">
          <table:table-cell table:style-name="TableCell60">
            <text:list text:style-name="LFO5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副召集人</text:p>
          </table:table-cell>
          <table:table-cell table:style-name="TableCell64">
            <text:p text:style-name="P65">學務主任</text:p>
          </table:table-cell>
          <table:table-cell table:style-name="TableCell66">
            <text:p text:style-name="P67"><text:span text:style-name="T68">詹琦斌</text:span></text:p>
          </table:table-cell>
          <table:table-cell table:style-name="TableCell69">
            <text:p text:style-name="P70">男</text:p>
          </table:table-cell>
        </table:table-row>
        <table:table-row table:style-name="TableRow71">
          <table:table-cell table:style-name="TableCell72">
            <text:list text:style-name="LFO5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執行秘書</text:p>
          </table:table-cell>
          <table:table-cell table:style-name="TableCell76">
            <text:p text:style-name="P77">體育組長</text:p>
          </table:table-cell>
          <table:table-cell table:style-name="TableCell78">
            <text:p text:style-name="P79"><text:span text:style-name="T80">夏文龍</text:span></text:p>
          </table:table-cell>
          <table:table-cell table:style-name="TableCell81">
            <text:p text:style-name="P82"><text:span text:style-name="T83">男</text:span></text:p>
          </table:table-cell>
        </table:table-row>
        <table:table-row table:style-name="TableRow84">
          <table:table-cell table:style-name="TableCell85">
            <text:list text:style-name="LFO5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委員</text:p>
          </table:table-cell>
          <table:table-cell table:style-name="TableCell89">
            <text:p text:style-name="P90">教務主任</text:p>
          </table:table-cell>
          <table:table-cell table:style-name="TableCell91">
            <text:p text:style-name="P92"><text:span text:style-name="T93">顏婉玲</text:span></text:p>
          </table:table-cell>
          <table:table-cell table:style-name="TableCell94">
            <text:p text:style-name="P95">女</text:p>
          </table:table-cell>
        </table:table-row>
        <table:table-row table:style-name="TableRow96">
          <table:table-cell table:style-name="TableCell97">
            <text:list text:style-name="LFO5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委員</text:p>
          </table:table-cell>
          <table:table-cell table:style-name="TableCell101">
            <text:p text:style-name="P102">輔導主任</text:p>
          </table:table-cell>
          <table:table-cell table:style-name="TableCell103">
            <text:p text:style-name="P104"><text:span text:style-name="T105">金育文</text:span></text:p>
          </table:table-cell>
          <table:table-cell table:style-name="TableCell106">
            <text:p text:style-name="P107">男</text:p>
          </table:table-cell>
        </table:table-row>
        <table:table-row table:style-name="TableRow108">
          <table:table-cell table:style-name="TableCell109">
            <text:list text:style-name="LFO5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委員</text:p>
          </table:table-cell>
          <table:table-cell table:style-name="TableCell113">
            <text:p text:style-name="P114">體育班701導師</text:p>
          </table:table-cell>
          <table:table-cell table:style-name="TableCell115">
            <text:p text:style-name="P116"><text:span text:style-name="T117">王聖吉</text:span></text:p>
          </table:table-cell>
          <table:table-cell table:style-name="TableCell118">
            <text:p text:style-name="P119">男</text:p>
          </table:table-cell>
        </table:table-row>
        <table:table-row table:style-name="TableRow120">
          <table:table-cell table:style-name="TableCell121">
            <text:list text:style-name="LFO5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委員</text:p>
          </table:table-cell>
          <table:table-cell table:style-name="TableCell125">
            <text:p text:style-name="P126">體育班801導師</text:p>
          </table:table-cell>
          <table:table-cell table:style-name="TableCell127">
            <text:p text:style-name="P128"><text:span text:style-name="T129">蔡維娟</text:span></text:p>
          </table:table-cell>
          <table:table-cell table:style-name="TableCell130">
            <text:p text:style-name="P131">女</text:p>
          </table:table-cell>
        </table:table-row>
        <table:table-row table:style-name="TableRow132">
          <table:table-cell table:style-name="TableCell133">
            <text:list text:style-name="LFO5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委員</text:p>
          </table:table-cell>
          <table:table-cell table:style-name="TableCell137">
            <text:p text:style-name="P138">體育班901導師</text:p>
          </table:table-cell>
          <table:table-cell table:style-name="TableCell139">
            <text:p text:style-name="P140">張立宛</text:p>
          </table:table-cell>
          <table:table-cell table:style-name="TableCell141">
            <text:p text:style-name="P142">女</text:p>
          </table:table-cell>
        </table:table-row>
        <table:table-row table:style-name="TableRow143">
          <table:table-cell table:style-name="TableCell144">
            <text:list text:style-name="LFO5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委員</text:p>
          </table:table-cell>
          <table:table-cell table:style-name="TableCell148">
            <text:p text:style-name="P149">專任運動教練（跳繩）</text:p>
          </table:table-cell>
          <table:table-cell table:style-name="TableCell150">
            <text:p text:style-name="P151">陳曉文</text:p>
          </table:table-cell>
          <table:table-cell table:style-name="TableCell152">
            <text:p text:style-name="P153">女</text:p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委員</text:p>
          </table:table-cell>
          <table:table-cell table:style-name="TableCell159">
            <text:p text:style-name="P160">專任運動教練（扯鈴）</text:p>
          </table:table-cell>
          <table:table-cell table:style-name="TableCell161">
            <text:p text:style-name="P162">張子威</text:p>
          </table:table-cell>
          <table:table-cell table:style-name="TableCell163">
            <text:p text:style-name="P164">男</text:p>
          </table:table-cell>
        </table:table-row>
        <table:table-row table:style-name="TableRow165">
          <table:table-cell table:style-name="TableCell166">
            <text:list text:style-name="LFO5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委員</text:p>
          </table:table-cell>
          <table:table-cell table:style-name="TableCell170">
            <text:p text:style-name="P171">專任運動教練（踢毽）</text:p>
          </table:table-cell>
          <table:table-cell table:style-name="TableCell172">
            <text:p text:style-name="P173">羅慶成</text:p>
          </table:table-cell>
          <table:table-cell table:style-name="TableCell174">
            <text:p text:style-name="P175">男</text:p>
          </table:table-cell>
        </table:table-row>
        <table:table-row table:style-name="TableRow176">
          <table:table-cell table:style-name="TableCell177">
            <text:list text:style-name="LFO5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委員</text:p>
          </table:table-cell>
          <table:table-cell table:style-name="TableCell181">
            <text:p text:style-name="P182">體育教師代表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5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委員</text:p>
          </table:table-cell>
          <table:table-cell table:style-name="TableCell192">
            <text:p text:style-name="P193">體育班家長代表</text:p>
          </table:table-cell>
          <table:table-cell table:style-name="TableCell194">
            <text:p text:style-name="P195"><text:span text:style-name="T196">廖淑蓉</text:span></text:p>
          </table:table-cell>
          <table:table-cell table:style-name="TableCell197">
            <text:p text:style-name="P198">女</text:p>
          </table:table-cell>
        </table:table-row>
      </table:table>
      <text:p text:style-name="P199"/>
      <text:soft-page-break/>
      <text:p text:style-name="P200">臺北市立弘道國民中學體育班發展委員會工作小組職掌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>
            <text:p text:style-name="P210">負責人員</text:p>
          </table:table-cell>
          <table:table-cell table:style-name="TableCell211">
            <text:p text:style-name="P212">工作職掌</text:p>
          </table:table-cell>
        </table:table-row>
        <table:table-row table:style-name="TableRow213">
          <table:table-cell table:style-name="TableCell214" table:number-columns-spanned="2">
            <text:p text:style-name="P215">召集人</text:p>
          </table:table-cell>
          <table:covered-table-cell/>
          <table:table-cell table:style-name="TableCell216">
            <text:p text:style-name="P217">校長</text:p>
          </table:table-cell>
          <table:table-cell table:style-name="TableCell218">
            <text:p text:style-name="P219">督導體育班發展與運作</text:p>
          </table:table-cell>
        </table:table-row>
        <table:table-row table:style-name="TableRow220">
          <table:table-cell table:style-name="TableCell221" table:number-columns-spanned="2">
            <text:p text:style-name="P222">副召集人</text:p>
          </table:table-cell>
          <table:covered-table-cell/>
          <table:table-cell table:style-name="TableCell223">
            <text:p text:style-name="P224">學務主任</text:p>
          </table:table-cell>
          <table:table-cell table:style-name="TableCell225">
            <text:p text:style-name="P226">襄助召集人督導體育班發展與運作</text:p>
          </table:table-cell>
        </table:table-row>
        <table:table-row table:style-name="TableRow227">
          <table:table-cell table:style-name="TableCell228">
            <text:p text:style-name="P229">行政組</text:p>
          </table:table-cell>
          <table:table-cell table:style-name="TableCell230">
            <text:p text:style-name="P231">執行秘書</text:p>
          </table:table-cell>
          <table:table-cell table:style-name="TableCell232">
            <text:p text:style-name="P233">體育組長</text:p>
          </table:table-cell>
          <table:table-cell table:style-name="TableCell234">
            <text:p text:style-name="P235">綜理體育班各項發展與運作事務</text:p>
          </table:table-cell>
        </table:table-row>
        <table:table-row table:style-name="TableRow236">
          <table:table-cell table:style-name="TableCell237" table:number-rows-spanned="2">
            <text:p text:style-name="P238">課程規劃及</text:p>
            <text:p text:style-name="P239"><text:span text:style-name="T240">課業輔導組</text:span></text:p>
          </table:table-cell>
          <table:table-cell table:style-name="TableCell241">
            <text:p text:style-name="P242">委員兼</text:p>
            <text:p text:style-name="P243">工作組長</text:p>
          </table:table-cell>
          <table:table-cell table:style-name="TableCell244">
            <text:p text:style-name="P245">教務主任</text:p>
          </table:table-cell>
          <table:table-cell table:style-name="TableCell246">
            <text:p text:style-name="P247">負責課程規劃及課業輔導事務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組員</text:p>
          </table:table-cell>
          <table:table-cell table:style-name="TableCell252">
            <text:p text:style-name="P253">教學組長</text:p>
            <text:p text:style-name="P254">領域教師代表</text:p>
          </table:table-cell>
          <table:table-cell table:style-name="TableCell255">
            <text:list text:style-name="LFO3" text:continue-numbering="true">
              <text:list-item>
                <text:p text:style-name="P256">研議整體課程規劃</text:p>
              </text:list-item>
              <text:list-item>
                <text:p text:style-name="P257">研議學生對外出賽限制（包括課業成績出賽基準之訂定及每學年度出賽、培訓計畫之審議）</text:p>
              </text:list-item>
              <text:list-item>
                <text:p text:style-name="P258">辦理課程發展、教學實施、學習評量與應用、教學資源及教師專業發展等事宜</text:p>
              </text:list-item>
              <text:list-item>
                <text:p text:style-name="P259">辦理課業輔導及補救教學事宜</text:p>
              </text:list-item>
            </text:list>
          </table:table-cell>
        </table:table-row>
        <table:table-row table:style-name="TableRow260">
          <table:table-cell table:style-name="TableCell261" table:number-rows-spanned="2">
            <text:p text:style-name="P262">訓練規劃及競賽督導組</text:p>
          </table:table-cell>
          <table:table-cell table:style-name="TableCell263">
            <text:p text:style-name="P264">委員兼</text:p>
            <text:p text:style-name="P265">工作組長</text:p>
          </table:table-cell>
          <table:table-cell table:style-name="TableCell266">
            <text:p text:style-name="P267">學務主任</text:p>
          </table:table-cell>
          <table:table-cell table:style-name="TableCell268">
            <text:p text:style-name="P269">負責訓練規劃及競賽督導事務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組員</text:p>
          </table:table-cell>
          <table:table-cell table:style-name="TableCell274">
            <text:p text:style-name="P275">總務主任</text:p>
            <text:p text:style-name="P276">體育組長</text:p>
            <text:p text:style-name="P277">事務組長</text:p>
            <text:p text:style-name="P278">各隊教練</text:p>
            <text:p text:style-name="P279">運動防護員</text:p>
          </table:table-cell>
          <table:table-cell table:style-name="TableCell280">
            <text:list text:style-name="LFO4" text:continue-numbering="true">
              <text:list-item>
                <text:p text:style-name="P281">體育專業課程（包括運動防護、運動禁藥、運動競技訓練及其他基礎運動科學內容）實施及督導</text:p>
              </text:list-item>
              <text:list-item>
                <text:p text:style-name="P282">專項運動訓練規劃、執行及檢核</text:p>
              </text:list-item>
              <text:list-item>
                <text:p text:style-name="P283">對外參賽規劃、執行及檢核</text:p>
              </text:list-item>
              <text:list-item>
                <text:p text:style-name="P284">運動傷害防護工作規劃、執行及檢核</text:p>
              </text:list-item>
              <text:list-item>
                <text:p text:style-name="P285">體育專業課程所需場地、空間及設備檢修維護及更新</text:p>
              </text:list-item>
            </text:list>
          </table:table-cell>
        </table:table-row>
        <table:table-row table:style-name="TableRow286">
          <table:table-cell table:style-name="TableCell287" table:number-rows-spanned="2">
            <text:p text:style-name="P288">生活輔導及進路規劃組</text:p>
          </table:table-cell>
          <table:table-cell table:style-name="TableCell289">
            <text:p text:style-name="P290">委員兼</text:p>
            <text:p text:style-name="P291">工作組長</text:p>
          </table:table-cell>
          <table:table-cell table:style-name="TableCell292">
            <text:p text:style-name="P293">輔導主任</text:p>
          </table:table-cell>
          <table:table-cell table:style-name="TableCell294">
            <text:p text:style-name="P295">負責生活輔導及進路規劃事務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組員</text:p>
          </table:table-cell>
          <table:table-cell table:style-name="TableCell300">
            <text:p text:style-name="P301">生教組長</text:p>
            <text:p text:style-name="P302">體育班導師</text:p>
            <text:p text:style-name="P303">各隊教練</text:p>
            <text:p text:style-name="P304">輔導教師</text:p>
          </table:table-cell>
          <table:table-cell table:style-name="TableCell305">
            <text:list text:style-name="LFO6" text:continue-numbering="true">
              <text:list-item>
                <text:p text:style-name="P306">建立學生資料檔案，並追蹤輔導</text:p>
              </text:list-item>
              <text:list-item>
                <text:p text:style-name="P307">安排學習生活，提供課業、生活及生涯輔導</text:p>
              </text:list-item>
              <text:list-item>
                <text:p text:style-name="P308">日常生活常規教育規範及輔導</text:p>
              </text:list-item>
              <text:list-item>
                <text:p text:style-name="P309">班級經營理念宣導</text:p>
              </text:list-item>
              <text:list-item>
                <text:p text:style-name="P310">心理輔導及壓力調適</text:p>
              </text:list-item>
              <text:list-item>
                <text:p text:style-name="P311">提供升學進路及職涯發展諮詢</text:p>
              </text:list-item>
            </text:list>
          </table:table-cell>
        </table:table-row>
        <table:table-row table:style-name="TableRow312">
          <table:table-cell table:style-name="TableCell313" table:number-rows-spanned="2">
            <text:p text:style-name="P314">招生規劃及評鑑檢核組</text:p>
          </table:table-cell>
          <table:table-cell table:style-name="TableCell315">
            <text:p text:style-name="P316">委員兼</text:p>
            <text:p text:style-name="P317">工作組長</text:p>
          </table:table-cell>
          <table:table-cell table:style-name="TableCell318">
            <text:p text:style-name="P319">學務主任</text:p>
          </table:table-cell>
          <table:table-cell table:style-name="TableCell320">
            <text:p text:style-name="P321">負責招生規劃及評鑑檢核事務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組員</text:p>
          </table:table-cell>
          <table:table-cell table:style-name="TableCell326">
            <text:p text:style-name="P327">註冊組長</text:p>
            <text:p text:style-name="P328">體育組長</text:p>
            <text:p text:style-name="P329">各隊教練</text:p>
          </table:table-cell>
          <table:table-cell table:style-name="TableCell330">
            <text:list text:style-name="LFO7" text:continue-numbering="true">
              <text:list-item>
                <text:p text:style-name="P331">規劃招生簡章及相關試務作業</text:p>
              </text:list-item>
              <text:list-item>
                <text:p text:style-name="P332">變更專長種類、轉班，或轉介其他學校相關事務</text:p>
              </text:list-item>
              <text:list-item>
                <text:p text:style-name="P333">辦理訪視評鑑相關事宜</text:p>
              </text:list-item>
            </text:list>
          </table:table-cell>
        </table:table-row>
      </table:table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iris</dc:creator>
    <meta:creation-date>2022-08-11T13:47:00Z</meta:creation-date>
    <dc:date>2022-08-11T13:47:00Z</dc:date>
    <meta:print-date>2019-08-19T01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9" meta:row-count="12" meta:non-whitespace-character-count="1551"/>
  </office:meta>
</office:document-meta>
</file>