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381in" text:min-label-width="0.0833in" text:list-level-position-and-space-mode="label-alignment">
          <style:list-level-label-alignment text:label-followed-by="listtab" fo:margin-left="0.2215in" fo:text-indent="-0.08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4.1708in" fo:text-indent="-4.170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本文縮排" style:family="paragraph">
      <style:paragraph-properties fo:margin-left="4.1666in" fo:text-indent="-4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P10" style:parent-style-name="本文縮排" style:family="paragraph">
      <style:paragraph-properties fo:margin-left="2.0854in" fo:text-indent="-2.085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P17" style:parent-style-name="本文縮排" style:family="paragraph">
      <style:paragraph-properties fo:margin-left="2.1048in" fo:text-indent="2.7472in">
        <style:tab-stops/>
      </style:paragraph-properties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P18" style:parent-style-name="本文縮排" style:family="paragraph">
      <style:paragraph-properties fo:text-align="end" fo:margin-left="2.1048in" fo:text-indent="2.7472in">
        <style:tab-stops/>
      </style:paragraph-properties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P19" style:parent-style-name="本文縮排" style:family="paragraph">
      <style:paragraph-properties fo:text-align="justify" fo:margin-left="4.5791in" fo:text-indent="-4.3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文鼎粗隸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文鼎粗隸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文鼎粗隸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055in" fo:text-indent="1.311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 fo:margin-left="0.2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055in" fo:margin-left="0.2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055in" fo:margin-left="0.2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055in" fo:text-indent="0.55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055in" fo:margin-left="1.223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055in" fo:margin-left="0.2215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055in" fo:margin-left="0.2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055in" fo:margin-left="0.2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055in" fo:margin-left="0.2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055in" fo:margin-left="0.2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055in" fo:margin-left="2.4291in" fo:text-indent="-2.4291in">
        <style:tab-stops/>
      </style:paragraph-properties>
    </style:style>
    <style:style style:name="T44" style:parent-style-name="預設段落字型" style:family="text">
      <style:text-properties style:font-name="標楷體" style:font-name-asian="文鼎粗隸" style:font-name-complex="文鼎粗隸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0.8645in" fo:text-indent="-0.6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4" style:parent-style-name="內文" style:family="paragraph">
      <style:paragraph-properties fo:text-align="justify" fo:line-height="0.3055in" fo:text-indent="0.2222in"/>
    </style:style>
    <style:style style:name="T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0" style:parent-style-name="內文" style:family="paragraph">
      <style:paragraph-properties fo:text-align="justify" fo:line-height="0.3055in" fo:text-indent="0.11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055in" fo:text-indent="0.1111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055in" fo:text-indent="0.1111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弘道國民中學績優導師遴選實施要點</text:p>
      <text:p text:style-name="P3"><text:span text:style-name="T4"><text:s text:c="28"/></text:span><text:span text:style-name="T5"><text:s/></text:span><text:span text:style-name="T6"><text:s text:c="13"/></text:span><text:span text:style-name="T7">93.</text:span><text:span text:style-name="T8">0</text:span><text:span text:style-name="T9">1.14校務會議通過</text:span></text:p>
      <text:p text:style-name="P10"><text:span text:style-name="T11"><text:s text:c="38"/></text:span><text:span text:style-name="T12"><text:s/></text:span><text:span text:style-name="T13"><text:s text:c="25"/></text:span><text:span text:style-name="T14"><text:s text:c="6"/></text:span><text:span text:style-name="T15">97.01.16校務會議修正</text:span><text:span text:style-name="T16">通過</text:span></text:p>
      <text:p text:style-name="P17">98.01.21校務會議修正通過</text:p>
      <text:p text:style-name="P18">99.01.21<text:s/>校務會議修正通過111.01.19校務會議修正討論</text:p>
      <text:p text:style-name="P19"><text:span text:style-name="T20">一、</text:span><text:span text:style-name="T21">依據：</text:span><text:span text:style-name="T22">臺北市政府教育局</text:span><text:span text:style-name="T23">96</text:span><text:span text:style-name="T24">.</text:span><text:span text:style-name="T25">06</text:span><text:span text:style-name="T26">.</text:span><text:span text:style-name="T27">28</text:span><text:span text:style-name="T28">北市教人字</text:span><text:span text:style-name="T29">第</text:span><text:span text:style-name="T30">09635139900</text:span></text:p>
      <text:p text:style-name="P31">號函。</text:p>
      <text:p text:style-name="P32">二、目的：肯定導師班級經營績效暨配合校務發展。</text:p>
      <text:p text:style-name="P33">三、遴選對象：當學年度編制內之班級導師。</text:p>
      <text:p text:style-name="P34">四、遴選資格：</text:p>
      <text:p text:style-name="P35">（一）當學年度服務任期期滿者。</text:p>
      <text:p text:style-name="P36">（二）學年度考核經本校教師成績考核委員會考核為四條一款者。</text:p>
      <text:p text:style-name="P37">五、遴選項目：依導師工作大綱：</text:p>
      <text:p text:style-name="P38">（一）班級經營。</text:p>
      <text:p text:style-name="P39"><text:s text:c="14"/>（二）生活教育。</text:p>
      <text:p text:style-name="P40"><text:s text:c="14"/>（三）師生互動。</text:p>
      <text:p text:style-name="P41"><text:s text:c="14"/>（四）學校與家庭橋樑角色。</text:p>
      <text:p text:style-name="P42"><text:s text:c="14"/>（五）協助行政業務推展。</text:p>
      <text:p text:style-name="P43"><text:span text:style-name="T44"></text:span><text:span text:style-name="T45">六</text:span><text:span text:style-name="T46">、遴選</text:span><text:span text:style-name="T47">名額及</text:span><text:span text:style-name="T48">方式：</text:span></text:p>
      <text:p text:style-name="P49">（一）九年級導師全數為績優導師。</text:p>
      <text:p text:style-name="P50"><text:span text:style-name="T51">（二）</text:span><text:span text:style-name="T52">七年級之績優導師由教、</text:span><text:span text:style-name="T53">學</text:span><text:span text:style-name="T54">、總、輔等主任，教學、訓育、生教、衛生、輔導等組長及七年級導師計</text:span><text:span text:style-name="T55">23</text:span><text:span text:style-name="T56">位圈選產生，每票至多圈選</text:span><text:span text:style-name="T57">1</text:span><text:span text:style-name="T58">4</text:span><text:span text:style-name="T59">位；八年級之績優導師由教、</text:span><text:span text:style-name="T60">學</text:span><text:span text:style-name="T61">、總、輔等主任，教學、訓育、生教、衛生、輔導等組長及八年級導師計</text:span><text:span text:style-name="T62">23</text:span><text:span text:style-name="T63">位圈選產生，每票至多圈選</text:span><text:span text:style-name="T64">14</text:span><text:span text:style-name="T65">位</text:span><text:span text:style-name="T66">。</text:span><text:span text:style-name="T67">得票數超過</text:span><text:span text:style-name="T68">（</text:span><text:span text:style-name="T69">含</text:span><text:span text:style-name="T70">）</text:span><text:span text:style-name="T71">7</text:span><text:span text:style-name="T72">票</text:span><text:span text:style-name="T73">者，即為該年級績優導師。</text:span></text:p>
      <text:p text:style-name="P74"><text:span text:style-name="T75">（三）以上績優導師</text:span><text:span text:style-name="T76">名單</text:span><text:span text:style-name="T77">送</text:span><text:span text:style-name="T78">本校</text:span><text:span text:style-name="T79">教師成績考核委員會審議通過。</text:span></text:p>
      <text:p text:style-name="P80">七、考核時距：當學年度。</text:p>
      <text:p text:style-name="P81">八、獎 <text:s text:c="3"/>勵：獲績優導師者記嘉獎一次。</text:p>
      <text:p text:style-name="P82"><text:span text:style-name="T83">九</text:span><text:span text:style-name="T84">、本要點經</text:span><text:span text:style-name="T85">校務會議</text:span><text:span text:style-name="T86">通過</text:span><text:span text:style-name="T87">後實施</text:span><text:span text:style-name="T88">，</text:span><text:span text:style-name="T89">修正時亦同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4.5833in" fo:text-indent="-4.5833in">
        <style:tab-stops/>
      </style:paragraph-properties>
      <style:text-properties style:font-name="文鼎粗隸" style:font-name-asian="文鼎粗隸" fo:font-size="22pt" style:font-size-asian="22pt" fo:hyphenate="false"/>
    </style:style>
    <style:style style:name="本文縮排2" style:display-name="本文縮排 2" style:family="paragraph" style:parent-style-name="內文">
      <style:paragraph-properties fo:margin-left="2.5513in" fo:text-indent="-0.6666in">
        <style:tab-stops/>
      </style:paragraph-properties>
      <style:text-properties style:font-name="文鼎粗隸" style:font-name-asian="文鼎粗隸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2.3298in" fo:text-indent="-0.6666in">
        <style:tab-stops/>
      </style:paragraph-properties>
      <style:text-properties style:font-name="文鼎粗隸" style:font-name-asian="文鼎粗隸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381in" text:min-label-width="0.0833in" text:list-level-position-and-space-mode="label-alignment">
          <style:list-level-label-alignment text:label-followed-by="listtab" fo:margin-left="0.2215in" fo:text-indent="-0.08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弘道國民中學績優導師遴選實施要點（核定本）</dc:title>
    <dc:subject/>
    <meta:initial-creator>夏文龍</meta:initial-creator>
    <dc:creator>iris</dc:creator>
    <meta:creation-date>2022-08-11T13:48:00Z</meta:creation-date>
    <dc:date>2022-08-11T13:48:00Z</dc:date>
    <meta:print-date>2022-01-06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