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text-align="end" style:line-height-at-least="0in"/>
      <style:text-properties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P9" style:parent-style-name="內文" style:family="paragraph">
      <style:paragraph-properties fo:margin-top="0.125in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3.1993in" style:use-optimal-column-width="false"/>
    </style:style>
    <style:style style:name="TableColumn18" style:family="table-column">
      <style:table-column-properties style:column-width="3.2in" style:use-optimal-column-width="false"/>
    </style:style>
    <style:style style:name="Table14" style:family="table">
      <style:table-properties style:width="6.97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" style:family="table-row">
      <style:table-row-properties style:min-row-height="0.787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784in" fo:margin-right="0.0784in" fo:text-inden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4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list-style-name="LFO4" style:family="paragraph">
      <style:paragraph-properties style:line-height-at-least="0in"/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4" style:family="paragraph">
      <style:paragraph-properties style:line-height-at-least="0in"/>
      <style:text-properties style:font-name="標楷體" style:font-name-asian="標楷體" fo:color="#000000"/>
    </style:style>
    <style:style style:name="P62" style:parent-style-name="內文" style:list-style-name="LFO4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list-style-name="LFO4" style:family="paragraph">
      <style:text-properties style:font-name="標楷體" style:font-name-asian="標楷體" fo:color="#000000"/>
    </style:style>
    <style:style style:name="P68" style:parent-style-name="內文" style:list-style-name="LFO4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4" style:family="paragraph">
      <style:paragraph-properties style:line-height-at-least="0in"/>
      <style:text-properties style:font-name="標楷體" style:font-name-asian="標楷體" fo:color="#000000"/>
    </style:style>
    <style:style style:name="P79" style:parent-style-name="內文" style:list-style-name="LFO4" style:family="paragraph">
      <style:paragraph-properties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9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P87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P88" style:parent-style-name="內文" style:list-style-name="LFO9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P107" style:parent-style-name="內文" style:list-style-name="LFO9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list-style-name="LFO9" style:family="paragraph">
      <style:text-properties style:font-name="標楷體" style:font-name-asian="標楷體" fo:color="#000000"/>
    </style:style>
    <style:style style:name="P114" style:parent-style-name="內文" style:list-style-name="LFO9" style:family="paragraph"/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P118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4" style:family="table-row">
      <style:table-row-properties style:min-row-height="0.929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41" style:family="table-row">
      <style:table-row-properties style:min-row-height="0.4986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7" style:parent-style-name="內文" style:list-style-name="LFO25" style:family="paragraph">
      <style:paragraph-properties style:line-height-at-least="0in"/>
      <style:text-properties style:font-name="標楷體" style:font-name-asian="標楷體" fo:color="#000000"/>
    </style:style>
    <style:style style:name="P148" style:parent-style-name="內文" style:list-style-name="LFO25" style:family="paragraph">
      <style:paragraph-properties style:line-height-at-least="0in"/>
      <style:text-properties style:font-name="標楷體" style:font-name-asian="標楷體" fo:color="#000000"/>
    </style:style>
    <style:style style:name="P149" style:parent-style-name="內文" style:list-style-name="LFO25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立弘道國民中學學生服裝儀容檢查實施要點</text:span></text:p>
      <text:p text:style-name="P3">108.12.05核定修正校務會議通過</text:p>
      <text:p text:style-name="P4">110.3.23經學生服裝儀容委員修正通過</text:p>
      <text:p text:style-name="P5"><text:span text:style-name="T6">110.8.27</text:span><text:span text:style-name="T7">校務會議</text:span><text:span text:style-name="T8">修正通過</text:span></text:p>
      <text:p text:style-name="P9">一、實施目的：培養學生愛整潔、守秩序、有禮貌的生活習慣，建立學校團體規範與團隊精神。</text:p>
      <text:p text:style-name="P10">二、檢查時間：平時抽檢，學校得隨時辦理抽檢。</text:p>
      <text:p text:style-name="P11"><text:span text:style-name="T12">三</text:span><text:span text:style-name="T13">、檢查標準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男生</text:p>
          </table:table-cell>
          <table:table-cell table:style-name="TableCell24">
            <text:p text:style-name="P25">女生</text:p>
          </table:table-cell>
        </table:table-row>
        <table:table-row table:style-name="TableRow26">
          <table:table-cell table:style-name="TableCell27" table:number-rows-spanned="2">
            <text:p text:style-name="P28">服<text:s text:c="3"/>裝</text:p>
          </table:table-cell>
          <table:table-cell table:style-name="TableCell29">
            <text:p text:style-name="P30"><text:span text:style-name="T31"><text:s text:c="13"/></text:span><text:span text:style-name="T32">衣、褲</text:span></text:p>
          </table:table-cell>
          <table:table-cell table:style-name="TableCell33">
            <text:list text:style-name="LFO4" text:continue-numbering="true">
              <text:list-item>
                <text:p text:style-name="P34"><text:span text:style-name="T35">所有上身制服、運動服均須繡</text:span><text:span text:style-name="T36">上自己的</text:span><text:span text:style-name="T37">「年度班級座號」</text:span><text:span text:style-name="T38">。</text:span></text:p>
              </text:list-item>
              <text:list-item>
                <text:p text:style-name="P39">袖管、褲管及褲頭不得上摺。</text:p>
              </text:list-item>
              <text:list-item>
                <text:p text:style-name="P40">除衣領之釦子外，釦子一律扣上。</text:p>
              </text:list-item>
              <text:list-item>
                <text:p text:style-name="P41"><text:span text:style-name="T42">制服</text:span><text:span text:style-name="T43">與</text:span><text:span text:style-name="T44">運動服之</text:span><text:span text:style-name="T45">褲</text:span><text:span text:style-name="T46">管</text:span><text:span text:style-name="T47">不可變寬或變窄</text:span><text:span text:style-name="T48">，</text:span><text:span text:style-name="T49">另</text:span><text:span text:style-name="T50">，</text:span><text:span text:style-name="T51">不需繫</text:span><text:span text:style-name="T52">腰帶</text:span><text:span text:style-name="T53">，</text:span><text:span text:style-name="T54">但若</text:span><text:span text:style-name="T55">有</text:span><text:span text:style-name="T56">需要則需繫黑色</text:span><text:span text:style-name="T57">素款</text:span><text:span text:style-name="T58">之</text:span><text:span text:style-name="T59">腰帶</text:span><text:span text:style-name="T60">。</text:span></text:p>
              </text:list-item>
              <text:list-item>
                <text:p text:style-name="P61">穿著外套時，外套拉鍊須拉至衣領往下起算第二顆釦子處。</text:p>
              </text:list-item>
              <text:list-item>
                <text:p text:style-name="P62"><text:span text:style-name="T63">制服與運動服</text:span><text:span text:style-name="T64">上衣</text:span><text:span text:style-name="T65">可內紮可外放，但不得露出內層衣褲</text:span><text:span text:style-name="T66">。</text:span></text:p>
              </text:list-item>
              <text:list-item>
                <text:p text:style-name="P67">天冷時在校服內及外均可加穿保暖衣物</text:p>
              </text:list-item>
              <text:list-item>
                <text:p text:style-name="P68"><text:span text:style-name="T69">長、短袖上衣與</text:span><text:span text:style-name="T70">長</text:span><text:span text:style-name="T71">、</text:span><text:span text:style-name="T72">短褲、</text:span><text:span text:style-name="T73">可依個人</text:span><text:span text:style-name="T74">體</text:span><text:span text:style-name="T75">質不同彈性穿著</text:span><text:span text:style-name="T76">搭配</text:span><text:span text:style-name="T77">。</text:span></text:p>
              </text:list-item>
              <text:list-item>
                <text:p text:style-name="P78">穿著制服或運動服時，需整套穿著，不可交錯搭配穿著。</text:p>
              </text:list-item>
              <text:list-item>
                <text:p text:style-name="P79">凡穿著不符規定之服裝一律暫時保管之。</text:p>
              </text:list-item>
            </text:list>
          </table:table-cell>
          <table:table-cell table:style-name="TableCell80">
            <text:list text:style-name="LFO9" text:continue-numbering="true">
              <text:list-item>
                <text:p text:style-name="P81"><text:span text:style-name="T82">所有上身制服、運動服均需</text:span><text:span text:style-name="T83">上自己的</text:span><text:span text:style-name="T84">「年度班級座號」</text:span><text:span text:style-name="T85">。</text:span></text:p>
              </text:list-item>
              <text:list-item>
                <text:p text:style-name="P86">袖管、褲管、褲頭及裙頭不得翻摺，裙長應及膝。</text:p>
              </text:list-item>
              <text:list-item>
                <text:p text:style-name="P87">上衣釦子一律全部扣上。</text:p>
              </text:list-item>
              <text:list-item>
                <text:p text:style-name="P88"><text:span text:style-name="T89">制服</text:span><text:span text:style-name="T90">與</text:span><text:span text:style-name="T91">運動服之</text:span><text:span text:style-name="T92">褲管不可變寬或變窄</text:span><text:span text:style-name="T93">，</text:span><text:span text:style-name="T94">另</text:span><text:span text:style-name="T95">，</text:span><text:span text:style-name="T96">制服</text:span><text:span text:style-name="T97">褲</text:span><text:span text:style-name="T98">、</text:span><text:span text:style-name="T99">裙</text:span><text:span text:style-name="T100">不需繫腰帶，</text:span><text:span text:style-name="T101">但若</text:span><text:span text:style-name="T102">有</text:span><text:span text:style-name="T103">需要則需繫黑色</text:span><text:span text:style-name="T104">素款之</text:span><text:span text:style-name="T105">腰帶。</text:span></text:p>
              </text:list-item>
              <text:list-item>
                <text:p text:style-name="P106">穿著外套時，外套拉鍊須拉至衣領往下起算第二顆釦子處。</text:p>
              </text:list-item>
              <text:list-item>
                <text:p text:style-name="P107"><text:span text:style-name="T108">制服與</text:span><text:span text:style-name="T109">運動服</text:span><text:span text:style-name="T110">上衣</text:span><text:span text:style-name="T111">可內紮可外放，但不得露出內層衣褲</text:span><text:span text:style-name="T112">。</text:span></text:p>
              </text:list-item>
              <text:list-item>
                <text:p text:style-name="P113">天冷時在校服內及外均可加穿保暖衣物</text:p>
              </text:list-item>
              <text:list-item>
                <text:p text:style-name="P114"><text:span text:style-name="T115">長、短袖上衣與長、短褲、</text:span><text:span text:style-name="T116">可依個人體質不同彈性穿著搭配。</text:span></text:p>
              </text:list-item>
              <text:list-item>
                <text:p text:style-name="P117">穿著制服或運動服時，需整套穿著，不可交錯搭配穿著。</text:p>
              </text:list-item>
              <text:list-item>
                <text:p text:style-name="P118">凡穿著不符規定之服裝一律暫時保管之。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鞋、襪</text:p>
          </table:table-cell>
          <table:table-cell table:style-name="TableCell123" table:number-columns-spanned="2">
            <text:p text:style-name="P124"><text:span text:style-name="T125">(一)</text:span><text:span text:style-name="T126">制服與</text:span><text:span text:style-name="T127">運動服一律搭配運動鞋</text:span><text:span text:style-name="T128">，</text:span><text:span text:style-name="T129">顏色不拘</text:span><text:span text:style-name="T130">。</text:span><text:span text:style-name="T131">鞋款以具運動功能為主</text:span><text:span text:style-name="T132">。</text:span></text:p>
            <text:p text:style-name="P133">(二)<text:s/>襪子為素色運動或休閒襪，長度勿過膝。<text:s/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儀 <text:s/>容</text:p>
          </table:table-cell>
          <table:covered-table-cell/>
          <table:table-cell table:style-name="TableCell137" table:number-columns-spanned="2">
            <text:p text:style-name="P138">1、頭髮不得危害個人及他人健康與造成傳染病傳播。</text:p>
            <text:p text:style-name="P139">2、指甲應修剪整齊、保持乾淨，不可留長或塗上指甲油。</text:p>
            <text:p text:style-name="P140">3、禁止任何型式的化妝。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其他</text:p>
          </table:table-cell>
          <table:covered-table-cell/>
          <table:table-cell table:style-name="TableCell144" table:number-columns-spanned="2">
            <text:p text:style-name="P145">所有裝飾品（項鍊、戒指、手環、別針、耳環、角膜變色片、瞳孔放大片……等）均不可佩戴，凡違反者，其裝飾品得由學校暫時保管之。</text:p>
          </table:table-cell>
          <table:covered-table-cell/>
        </table:table-row>
      </table:table>
      <text:p text:style-name="P146">四、其他：</text:p>
      <text:list text:style-name="LFO25" text:continue-numbering="true">
        <text:list-item>
          <text:p text:style-name="P147">服裝儀容須時時保持符合規定。</text:p>
        </text:list-item>
        <text:list-item>
          <text:p text:style-name="P148">檢查不合格，第一次為勸導，凡勸導無效者通知家長到校協助處理。</text:p>
        </text:list-item>
        <text:list-item>
          <text:p text:style-name="P149"><text:span text:style-name="T150">服裝儀容檢查，全班表現優良班級，陳請校長酌予獎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中110學年度服裝儀容檢查標準</dc:title>
    <dc:subject/>
    <meta:initial-creator>89年北市國中校務行政</meta:initial-creator>
    <dc:creator>iris</dc:creator>
    <meta:creation-date>2022-08-11T13:49:00Z</meta:creation-date>
    <dc:date>2022-08-11T13:49:00Z</dc:date>
    <meta:print-date>2021-03-2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