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margin-left="0.4451in" fo:text-indent="-0.4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normal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normal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標題2" style:family="paragraph">
      <style:paragraph-properties style:line-break="normal" fo:text-align="end" fo:margin-top="0in" fo:margin-bottom="0in" fo:margin-left="0.2777in" fo:text-indent="-0.2777in">
        <style:tab-stops/>
      </style:paragraph-properties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9" style:parent-style-name="HTML預設格式" style:family="paragraph">
      <style:paragraph-properties fo:text-align="justify" fo:margin-top="0.0833in" fo:margin-left="0.3097in" fo:text-indent="-0.3083in">
        <style:tab-stops>
          <style:tab-stop style:type="left" style:position="0.3263in"/>
          <style:tab-stop style:type="left" style:position="0.9625in"/>
          <style:tab-stop style:type="left" style:position="1.5986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  <style:tab-stop style:type="left" style:position="9.8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 style:font-weight-complex="bold"/>
    </style:style>
    <style:style style:name="T23" style:parent-style-name="預設段落字型" style:family="text">
      <style:text-properties style:font-name="標楷體" style:font-name-asian="標楷體" style:font-name-complex="Arial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條" style:family="paragraph">
      <style:paragraph-properties fo:margin-top="0.125in" fo:margin-left="0.833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款" style:family="paragraph">
      <style:paragraph-properties fo:margin-left="0.5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款" style:family="paragraph">
      <style:paragraph-properties fo:margin-left="0.5152in" fo:text-indent="-0.3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款" style:family="paragraph">
      <style:paragraph-properties fo:margin-left="0.3055in" fo:text-indent="-0.1388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款" style:family="paragraph">
      <style:paragraph-properties fo:text-align="start" fo:margin-left="0.5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款" style:family="paragraph">
      <style:paragraph-properties fo:margin-left="0.33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2" style:parent-style-name="款" style:family="paragraph">
      <style:paragraph-properties fo:margin-left="0.33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款" style:family="paragraph">
      <style:paragraph-properties fo:margin-left="0.33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4" style:parent-style-name="款" style:family="paragraph">
      <style:paragraph-properties fo:margin-left="0.33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5" style:parent-style-name="條" style:family="paragraph">
      <style:paragraph-properties fo:margin-top="0.125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條文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margin-top="0.1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P56" style:parent-style-name="Default" style:family="paragraph">
      <style:paragraph-properties fo:margin-left="0.5in" fo:text-indent="-0.3333in">
        <style:tab-stops/>
      </style:paragraph-properties>
      <style:text-properties style:font-name-asian="標楷體" style:font-name-complex="新細明體" style:use-window-font-color="true"/>
    </style:style>
    <style:style style:name="P57" style:parent-style-name="Default" style:family="paragraph">
      <style:text-properties style:font-name-asian="標楷體" style:font-name-complex="新細明體" style:use-window-font-color="true"/>
    </style:style>
    <style:style style:name="P58" style:parent-style-name="Default" style:family="paragraph">
      <style:text-properties style:font-name-asian="標楷體" style:font-name-complex="新細明體" style:use-window-font-color="true"/>
    </style:style>
    <style:style style:name="P59" style:parent-style-name="Default" style:family="paragraph">
      <style:text-properties style:font-name-asian="標楷體" style:font-name-complex="新細明體" style:use-window-font-color="true"/>
    </style:style>
    <style:style style:name="P60" style:parent-style-name="Default" style:family="paragraph">
      <style:text-properties style:font-name-asian="標楷體" style:font-name-complex="新細明體" style:use-window-font-color="true"/>
    </style:style>
    <style:style style:name="P61" style:parent-style-name="Default" style:family="paragraph">
      <style:text-properties style:font-name-asian="標楷體" style:font-name-complex="新細明體" style:use-window-font-color="true"/>
    </style:style>
    <style:style style:name="P62" style:parent-style-name="Default" style:family="paragraph">
      <style:text-properties style:font-name-asian="標楷體" style:font-name-complex="新細明體" style:use-window-font-color="true"/>
    </style:style>
    <style:style style:name="P63" style:parent-style-name="Default" style:family="paragraph">
      <style:text-properties style:font-name-asian="標楷體" style:font-name-complex="新細明體" style:use-window-font-color="true"/>
    </style:style>
    <style:style style:name="P64" style:parent-style-name="Default" style:family="paragraph">
      <style:paragraph-properties fo:margin-left="0.5in" fo:text-indent="-0.3333in">
        <style:tab-stops/>
      </style:paragraph-properties>
      <style:text-properties style:font-name-asian="標楷體" style:font-name-complex="新細明體" style:use-window-font-color="true"/>
    </style:style>
    <style:style style:name="P65" style:parent-style-name="Default" style:family="paragraph">
      <style:text-properties style:font-name-asian="標楷體" style:font-name-complex="新細明體" style:use-window-font-color="true"/>
    </style:style>
    <style:style style:name="P66" style:parent-style-name="Default" style:family="paragraph"/>
    <style:style style:name="T67" style:parent-style-name="預設段落字型" style:family="text">
      <style:text-properties style:font-name-asian="標楷體" style:font-name-complex="新細明體" style:use-window-font-color="true"/>
    </style:style>
    <style:style style:name="T68" style:parent-style-name="預設段落字型" style:family="text">
      <style:text-properties style:font-name-asian="標楷體" style:font-name-complex="新細明體"/>
    </style:style>
    <style:style style:name="P69" style:parent-style-name="Default" style:family="paragraph"/>
    <style:style style:name="T70" style:parent-style-name="預設段落字型" style:family="text">
      <style:text-properties style:font-name-asian="標楷體" style:font-name-complex="新細明體"/>
    </style:style>
    <style:style style:name="P71" style:parent-style-name="Default" style:family="paragraph"/>
    <style:style style:name="T72" style:parent-style-name="預設段落字型" style:family="text">
      <style:text-properties style:font-name-asian="標楷體" style:font-name-complex="新細明體"/>
    </style:style>
    <style:style style:name="P73" style:parent-style-name="Default" style:family="paragraph"/>
    <style:style style:name="T74" style:parent-style-name="預設段落字型" style:family="text">
      <style:text-properties style:font-name-asian="標楷體" style:font-name-complex="新細明體"/>
    </style:style>
    <style:style style:name="P75" style:parent-style-name="Default" style:family="paragraph"/>
    <style:style style:name="T76" style:parent-style-name="預設段落字型" style:family="text">
      <style:text-properties style:font-name-asian="標楷體" style:font-name-complex="新細明體"/>
    </style:style>
    <style:style style:name="P77" style:parent-style-name="Default" style:family="paragraph">
      <style:paragraph-properties fo:margin-left="0.5in" fo:text-indent="-0.3333in">
        <style:tab-stops/>
      </style:paragraph-properties>
      <style:text-properties style:font-name-asian="標楷體" style:font-name-complex="新細明體"/>
    </style:style>
    <style:style style:name="P78" style:parent-style-name="Default" style:family="paragraph">
      <style:text-properties style:font-name-asian="標楷體" style:font-name-complex="新細明體"/>
    </style:style>
    <style:style style:name="P79" style:parent-style-name="Default" style:family="paragraph">
      <style:text-properties style:font-name-asian="標楷體" style:font-name-complex="新細明體"/>
    </style:style>
    <style:style style:name="P80" style:parent-style-name="Default" style:family="paragraph">
      <style:text-properties style:font-name-asian="標楷體" style:font-name-complex="新細明體"/>
    </style:style>
    <style:style style:name="P81" style:parent-style-name="Default" style:family="paragraph">
      <style:text-properties style:font-name-asian="標楷體" style:font-name-complex="新細明體"/>
    </style:style>
    <style:style style:name="P82" style:parent-style-name="Default" style:family="paragraph">
      <style:text-properties style:font-name-asian="標楷體" style:font-name-complex="新細明體"/>
    </style:style>
    <style:style style:name="P83" style:parent-style-name="Default" style:family="paragraph">
      <style:text-properties style:font-name-asian="標楷體" style:font-name-complex="新細明體"/>
    </style:style>
    <style:style style:name="P84" style:parent-style-name="Default" style:family="paragraph">
      <style:paragraph-properties fo:margin-left="0.5in" fo:text-indent="-0.3333in">
        <style:tab-stops/>
      </style:paragraph-properties>
      <style:text-properties style:font-name-asian="標楷體" style:font-name-complex="新細明體"/>
    </style:style>
    <style:style style:name="P85" style:parent-style-name="Default" style:family="paragraph">
      <style:text-properties style:font-name-asian="標楷體" style:font-name-complex="新細明體"/>
    </style:style>
    <style:style style:name="P86" style:parent-style-name="Default" style:family="paragraph">
      <style:text-properties style:font-name-asian="標楷體" style:font-name-complex="新細明體"/>
    </style:style>
    <style:style style:name="P87" style:parent-style-name="Default" style:family="paragraph">
      <style:text-properties style:font-name-asian="標楷體" style:font-name-complex="新細明體"/>
    </style:style>
    <style:style style:name="P88" style:parent-style-name="Default" style:family="paragraph">
      <style:text-properties style:font-name-asian="標楷體" style:font-name-complex="新細明體"/>
    </style:style>
    <style:style style:name="P89" style:parent-style-name="Default" style:family="paragraph"/>
    <style:style style:name="T90" style:parent-style-name="預設段落字型" style:family="text">
      <style:text-properties style:font-name-asian="標楷體" style:font-name-complex="新細明體" style:use-window-font-color="true"/>
    </style:style>
    <style:style style:name="P91" style:parent-style-name="Default" style:family="paragraph">
      <style:text-properties style:font-name-asian="標楷體" style:font-name-complex="新細明體"/>
    </style:style>
    <style:style style:name="P92" style:parent-style-name="問候" style:family="paragraph">
      <style:paragraph-properties style:snap-to-layout-grid="false" fo:margin-top="0.125in" fo:margin-left="0.3097in" fo:text-indent="-0.3097in">
        <style:tab-stops>
          <style:tab-stop style:type="left" style:position="-0.0597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true" style:font-size-complex="12pt"/>
    </style:style>
    <style:style style:name="T96" style:parent-style-name="預設段落字型" style:family="text">
      <style:text-properties style:font-name="標楷體" style:font-name-asian="標楷體" style:letter-kerning="true" style:font-size-complex="12pt"/>
    </style:style>
    <style:style style:name="T97" style:parent-style-name="預設段落字型" style:family="text">
      <style:text-properties style:font-name="標楷體" style:font-name-asian="標楷體" style:letter-kerning="true" style:font-size-complex="12pt"/>
    </style:style>
    <style:style style:name="T98" style:parent-style-name="預設段落字型" style:family="text">
      <style:text-properties style:font-name="標楷體" style:font-name-asian="標楷體" style:letter-kerning="true" style:font-size-complex="12pt"/>
    </style:style>
    <style:style style:name="T99" style:parent-style-name="預設段落字型" style:family="text">
      <style:text-properties style:font-name="標楷體" style:font-name-asian="標楷體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letter-kerning="true" style:font-size-complex="12pt"/>
    </style:style>
    <style:style style:name="T101" style:parent-style-name="預設段落字型" style:family="text">
      <style:text-properties style:font-name="標楷體" style:font-name-asian="標楷體" style:letter-kerning="true" style:font-size-complex="12pt"/>
    </style:style>
    <style:style style:name="T102" style:parent-style-name="預設段落字型" style:family="text">
      <style:text-properties style:font-name="標楷體" style:font-name-asian="標楷體" style:letter-kerning="true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etter-kerning="true" style:font-size-complex="12pt"/>
    </style:style>
    <style:style style:name="T105" style:parent-style-name="預設段落字型" style:family="text">
      <style:text-properties style:font-name="標楷體" style:font-name-asian="標楷體" style:letter-kerning="true" style:font-size-complex="12pt"/>
    </style:style>
    <style:style style:name="T106" style:parent-style-name="預設段落字型" style:family="text">
      <style:text-properties style:font-name="標楷體" style:font-name-asian="標楷體" style:letter-kerning="true" style:font-size-complex="12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T108" style:parent-style-name="預設段落字型" style:family="text">
      <style:text-properties style:font-name="標楷體" style:font-name-asian="標楷體" style:letter-kerning="true" style:font-size-complex="12pt"/>
    </style:style>
    <style:style style:name="P109" style:parent-style-name="清單段落" style:family="paragraph">
      <style:paragraph-properties fo:margin-left="0.5013in" fo:text-indent="-0.3347in">
        <style:tab-stops/>
      </style:paragraph-properties>
      <style:text-properties style:font-name="標楷體" style:font-name-asian="標楷體"/>
    </style:style>
    <style:style style:name="P110" style:parent-style-name="Default" style:family="paragraph">
      <style:paragraph-properties fo:margin-left="0.5013in" fo:text-indent="-0.3347in">
        <style:tab-stops/>
      </style:paragraph-properties>
      <style:text-properties style:font-name-asian="標楷體" style:font-name-complex="新細明體" style:use-window-font-color="true"/>
    </style:style>
    <style:style style:name="P111" style:parent-style-name="內文" style:family="paragraph">
      <style:paragraph-properties fo:margin-top="0.125in"/>
      <style:text-properties style:font-name="標楷體" style:font-name-asian="標楷體"/>
    </style:style>
  </office:automatic-styles>
  <office:body>
    <office:text text:use-soft-page-breaks="true">
      <text:h text:style-name="P1" text:outline-level="2"><text:span text:style-name="T4">臺北市立</text:span><text:span text:style-name="T5">弘道國民中學</text:span><text:span text:style-name="T6">性別平等教育委員會設置</text:span><text:span text:style-name="T7">要點</text:span></text:h>
      <text:h text:style-name="P8" text:outline-level="2">109.01.17校務會議通過<text:s/></text:h>
      <text:p text:style-name="P9"><text:span text:style-name="T10">壹、本設置</text:span><text:span text:style-name="T11">要點</text:span><text:span text:style-name="T12">依</text:span><text:span text:style-name="T13">「</text:span><text:span text:style-name="T14">性別平等教育法（以下簡稱</text:span><text:span text:style-name="T15">性平</text:span><text:span text:style-name="T16">法）第6條</text:span><text:span text:style-name="T17">、</text:span><text:span text:style-name="T18">第9條</text:span><text:span text:style-name="T19">」</text:span><text:span text:style-name="T20">暨</text:span><text:span text:style-name="T21">「</text:span><text:span text:style-name="T22">臺北市高級中等以下學校性別平等教育委員會組織與運作原則</text:span><text:span text:style-name="T23">」</text:span><text:span text:style-name="T24">訂定之</text:span><text:span text:style-name="T25">。</text:span></text:p>
      <text:p text:style-name="P26">貳、本校性別平等教育委員會（以下簡稱本委員會）之任務如下：</text:p>
      <text:p text:style-name="P27">一、統整學校各單位相關資源，擬訂性別平等教育實施計畫，落實並檢視其實施成果。</text:p>
      <text:p text:style-name="P28">二、規劃或辦理學生、教職員工及家長性別平等教育相關活動，每學期至少4小時。</text:p>
      <text:p text:style-name="P29">三、研發並推廣性別平等教育之課程、教學及評量。</text:p>
      <text:p text:style-name="P30">四、研擬性別平等教育實施與校園性侵害及性騷擾之防治規定，建立機制，並協調及整合相關資源。</text:p>
      <text:p text:style-name="P31">五、調查及處理與本法有關之案件。</text:p>
      <text:p text:style-name="P32">六、規劃及建立性別平等之安全校園空間。</text:p>
      <text:p text:style-name="P33">七、推動社區有關性別平等之家庭教育與社會教育。</text:p>
      <text:p text:style-name="P34">八、其他關於學校或社區之性別平等教育事務。</text:p>
      <text:p text:style-name="P35"><text:span text:style-name="T36">参、本委員會以校長為主任委員，</text:span><text:span text:style-name="T37">執行秘書</text:span><text:span text:style-name="T38">由校長指定一級主管擔任</text:span><text:span text:style-name="T39">，</text:span><text:span text:style-name="T40">並遴聘具性別平等意識之教師代表、家長代表</text:span><text:span text:style-name="T41">及</text:span><text:span text:style-name="T42">性別平等教育相關領域之專家學者，</text:span><text:span text:style-name="T43">5-</text:span><text:span text:style-name="T44">21</text:span><text:span text:style-name="T45">人為委員，採任期制，ㄧ年一聘</text:span><text:span text:style-name="T46">，</text:span><text:span text:style-name="T47">其中女性委員應占委員總數二分之一以上</text:span><text:span text:style-name="T48">。</text:span></text:p>
      <text:p text:style-name="P49">肆、本委員會每學期至少開會一次，並應由專人處理有關業務。</text:p>
      <text:p text:style-name="P50"><text:span text:style-name="T51">伍、</text:span><text:span text:style-name="T52">爲落實性別平等教育法第六條所示之任務，</text:span><text:span text:style-name="T53">本</text:span><text:span text:style-name="T54">委員會設置以下工作小組</text:span><text:span text:style-name="T55">：</text:span></text:p>
      <text:p text:style-name="P56">一、行政與防治組--</text:p>
      <text:list text:style-name="LFO12" text:continue-numbering="true">
        <text:list-item>
          <text:p text:style-name="P57">統籌規劃學校各項性別平等教育相關活動。</text:p>
        </text:list-item>
        <text:list-item>
          <text:p text:style-name="P58">研修性別平等教育（含校園性侵害、性騷擾及性霸凌防治）等相關規定。</text:p>
        </text:list-item>
        <text:list-item>
          <text:p text:style-name="P59">受理校園性侵害、性騷擾、性霸凌事件之申請調查及通報事宜。</text:p>
        </text:list-item>
        <text:list-item>
          <text:p text:style-name="P60">建立校園性別平等案件及加害人檔案資料。</text:p>
        </text:list-item>
        <text:list-item>
          <text:p text:style-name="P61">編列性別平等教育實施方案之年度預算。</text:p>
        </text:list-item>
        <text:list-item>
          <text:p text:style-name="P62">為處理性別平等教育法第二十九條第二項所定事由，依據防治準則第十八條由本校「性別平等教育委員會」委任三~五位委員組成防治小組， 認定是否受理、受理後是否組成調查小組及選聘調查小組成員。</text:p>
        </text:list-item>
        <text:list-item>
          <text:p text:style-name="P63">其他性別平等教育之行政及防治事務。</text:p>
        </text:list-item>
      </text:list>
      <text:p text:style-name="P64">二、課程與教學組--</text:p>
      <text:list text:style-name="LFO13" text:continue-numbering="true">
        <text:list-item>
          <text:p text:style-name="P65">發展符合性別平等教育原則之教學、教材及評量。</text:p>
        </text:list-item>
        <text:list-item>
          <text:p text:style-name="P66"><text:span text:style-name="T67">規劃性別平等教育（含性侵害</text:span><text:span text:style-name="T68">、性騷擾、性霸凌防治、情感教育、性教育、同志教育等）融入各科教學，並且每學期應實施性別平等教育或相關活動。</text:span></text:p>
        </text:list-item>
        <text:list-item>
          <text:p text:style-name="P69"><text:span text:style-name="T70">處理校園性別平等案件之學生當事人學籍、課程、成績及學校相關人員之課務。</text:span></text:p>
        </text:list-item>
        <text:list-item>
          <text:p text:style-name="P71"><text:span text:style-name="T72">安排校園性別平等案件當事人接受性別平等教育課程之相關事宜。</text:span></text:p>
        </text:list-item>
        <text:list-item>
          <text:p text:style-name="P73"><text:span text:style-name="T74">規劃與建置性別平等議題圖書、媒材資料。</text:span></text:p>
        </text:list-item>
        <text:list-item>
          <text:p text:style-name="P75"><text:span text:style-name="T76">其他性別平等教育之課程及教學事務。</text:span></text:p>
        </text:list-item>
      </text:list>
      <text:p text:style-name="P77">三、諮商與輔導組--</text:p>
      <text:list text:style-name="LFO14" text:continue-numbering="true">
        <text:list-item>
          <text:p text:style-name="P78">規劃辦理學生、教職員工及家長之性別平等教育相關活動。</text:p>
        </text:list-item>
        <text:list-item>
          <text:p text:style-name="P79">擬訂與執行校園性別平等事件相關當事人之輔導計畫。</text:p>
        </text:list-item>
        <text:list-item>
          <text:p text:style-name="P80">提供校園性別平等事件之當事人、家長、證人等心理諮商、諮詢、轉介相關資源及追蹤輔導等服務。</text:p>
        </text:list-item>
        <text:list-item>
          <text:p text:style-name="P81">預防與處理學生懷孕事件。</text:p>
        </text:list-item>
        <text:list-item>
          <text:p text:style-name="P82">統整社會資源及建立輔導網絡。</text:p>
        </text:list-item>
        <text:list-item>
          <text:p text:style-name="P83">其他有關校園性別平等教育案件之輔導事務。</text:p>
        </text:list-item>
      </text:list>
      <text:p text:style-name="P84">四、環境與資源組</text:p>
      <text:list text:style-name="LFO15" text:continue-numbering="true">
        <text:list-item>
          <text:p text:style-name="P85">規劃建立性別平等、友善、安全之校園環境。</text:p>
        </text:list-item>
        <text:list-item>
          <text:p text:style-name="P86">定期檢討校園空間與設施之規劃與使用情形及檢視校園整體安全。</text:p>
        </text:list-item>
        <text:list-item>
          <text:p text:style-name="P87">辦理校園安全空間檢視說明會。</text:p>
        </text:list-item>
        <text:list-item>
          <text:p text:style-name="P88">記錄校園內曾經發生校園性侵害、性騷擾或性霸凌事件之空間，繪製及更新校園危險地圖。</text:p>
        </text:list-item>
        <text:list-item>
          <text:p text:style-name="P89"><text:span text:style-name="T90">依據性別人數比例，配置校園空間設施（含哺（集）乳室）。</text:span></text:p>
        </text:list-item>
        <text:list-item>
          <text:p text:style-name="P91">其他性別平等教育之環境與資源事務。</text:p>
        </text:list-item>
      </text:list>
      <text:p text:style-name="P92"><text:span text:style-name="T93">陸</text:span><text:span text:style-name="T94">、本校</text:span><text:span text:style-name="T95">性別平等教育委員會處理</text:span><text:span text:style-name="T96">校園性侵害</text:span><text:span text:style-name="T97">、</text:span><text:span text:style-name="T98">性騷擾</text:span><text:span text:style-name="T99">或</text:span><text:span text:style-name="T100">性霸凌</text:span><text:span text:style-name="T101">事件</text:span><text:span text:style-name="T102">時，得成立調查小組調查之。調查小組以三人或五人為原則，其成員之組成，依</text:span><text:span text:style-name="T103">性平</text:span><text:span text:style-name="T104">法第</text:span><text:span text:style-name="T105">30</text:span><text:span text:style-name="T106">條第</text:span><text:span text:style-name="T107">3</text:span><text:span text:style-name="T108">項之規定。<text:s/></text:span></text:p>
      <text:list text:style-name="LFO11" text:continue-numbering="true">
        <text:list-item>
          <text:p text:style-name="P109">委員涉及校園性侵害、性騷擾或性霸凌事件時，應迴避該事件之處理工作；相關處理程序依性平法、「校園性侵害、性騷擾或性霸凌防治準則」暨本校「校園性侵害、性騷擾或性霸凌防治規定」執行之。</text:p>
        </text:list-item>
        <text:list-item>
          <text:p text:style-name="P110">依據校園性侵害性騷擾或性霸凌防治準則第二十一條之精神，事件當事人輔導與事件調查之行政業務宜分屬學校不同處室負責。</text:p>
        </text:list-item>
      </text:list>
      <text:p text:style-name="P111">柒、本設置要點經校務會議討論通過，陳 校長核定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孝班歌</dc:title>
    <dc:subject/>
    <meta:initial-creator>朱秀蓮</meta:initial-creator>
    <dc:creator>iris</dc:creator>
    <meta:creation-date>2022-08-11T13:50:00Z</meta:creation-date>
    <dc:date>2022-08-11T13:50:00Z</dc:date>
    <meta:print-date>2019-11-22T06:4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65" meta:row-count="11" meta:non-whitespace-character-count="1334"/>
  </office:meta>
</office:document-meta>
</file>