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4" style:parent-style-name="內文" style:family="paragraph">
      <style:paragraph-properties fo:text-align="end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 style:language-asian="zh" style:country-asian="HK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8" style:parent-style-name="內文" style:family="paragraph">
      <style:paragraph-properties fo:text-align="end" fo:line-height="0.25in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 style:language-asian="zh" style:country-asian="HK"/>
    </style:style>
    <style:style style:name="P3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472in"/>
      <style:text-properties style:font-name="標楷體" style:font-name-asian="標楷體"/>
    </style:style>
    <style:style style:name="P3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3472in"/>
      <style:text-properties style:font-name="標楷體" style:font-name-asian="標楷體"/>
    </style:style>
    <style:style style:name="P4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/>
      <style:text-properties style:font-name="標楷體" style:font-name-asian="標楷體"/>
    </style:style>
    <style:style style:name="P46" style:parent-style-name="內文" style:family="paragraph">
      <style:paragraph-properties fo:line-height="0.3472in" fo:margin-left="0.625in" fo:text-indent="-0.291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3472in" fo:margin-left="0.625in" fo:text-indent="-0.291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3472in" fo:margin-left="0.8333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P5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3472in" fo:text-indent="-0.6062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fo:line-height="0.3472in" fo:text-indent="-0.6062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bottom="0.125in" fo:line-height="0.3333in" fo:margin-left="0.3347in" fo:background-color="#FFFFFF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olumn57" style:family="table-column">
      <style:table-column-properties style:column-width="0.3409in"/>
    </style:style>
    <style:style style:name="TableColumn58" style:family="table-column">
      <style:table-column-properties style:column-width="3.5437in"/>
    </style:style>
    <style:style style:name="TableColumn59" style:family="table-column">
      <style:table-column-properties style:column-width="1.8312in"/>
    </style:style>
    <style:style style:name="Table56" style:family="table">
      <style:table-properties style:width="5.7159in" fo:margin-left="0in" table:align="righ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P163" style:parent-style-name="內文" style:family="paragraph">
      <style:paragraph-properties fo:margin-top="0.125in" fo:text-indent="0.3333in" fo:background-color="#FFFFFF"/>
      <style:text-properties style:font-name="標楷體" style:font-name-asian="標楷體"/>
    </style:style>
    <style:style style:name="P164" style:parent-style-name="內文" style:family="paragraph">
      <style:paragraph-properties style:snap-to-layout-grid="false" style:line-height-at-least="0.2777in" fo:text-indent="0.6881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.2777in" fo:text-indent="0.6881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.2777in" fo:margin-left="1.4777in" fo:text-indent="-0.787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top="0.125in" fo:line-height="0.3055in" fo:text-indent="0.3333in" fo:background-color="#FFFFFF"/>
      <style:text-properties style:font-name="標楷體" style:font-name-asian="標楷體"/>
    </style:style>
    <style:style style:name="P168" style:parent-style-name="本文縮排2" style:list-style-name="LFO4" style:family="paragraph">
      <style:paragraph-properties fo:line-height="0.3055in" fo:margin-left="0.9847in" fo:text-indent="-0.5527in">
        <style:tab-stops/>
      </style:paragraph-properties>
      <style:text-properties style:font-name="標楷體" style:font-name-asian="標楷體"/>
    </style:style>
    <style:style style:name="P169" style:parent-style-name="本文縮排2" style:family="paragraph">
      <style:paragraph-properties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70" style:parent-style-name="本文縮排2" style:family="paragraph">
      <style:paragraph-properties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71" style:parent-style-name="本文縮排2" style:family="paragraph">
      <style:paragraph-properties fo:margin-bottom="0in"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72" style:parent-style-name="本文縮排2" style:family="paragraph">
      <style:paragraph-properties fo:margin-bottom="0in"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73" style:parent-style-name="本文縮排2" style:family="paragraph">
      <style:paragraph-properties fo:margin-bottom="0in"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74" style:parent-style-name="本文縮排2" style:family="paragraph">
      <style:paragraph-properties fo:margin-bottom="0in"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75" style:parent-style-name="本文縮排2" style:family="paragraph">
      <style:paragraph-properties fo:margin-bottom="0in"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76" style:parent-style-name="本文縮排2" style:family="paragraph">
      <style:paragraph-properties fo:margin-bottom="0in" fo:line-height="0.3194in" fo:margin-left="1.6715in" fo:text-indent="-0.7868in">
        <style:tab-stops/>
      </style:paragraph-properties>
      <style:text-properties style:font-name="標楷體" style:font-name-asian="標楷體"/>
    </style:style>
    <style:style style:name="P177" style:parent-style-name="本文縮排2" style:family="paragraph">
      <style:paragraph-properties fo:margin-bottom="0in" fo:line-height="0.3194in" fo:margin-left="1.6715in" fo:text-indent="-0.786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本文縮排2" style:list-style-name="LFO4" style:family="paragraph">
      <style:paragraph-properties fo:margin-bottom="0in" fo:line-height="0.3194in" fo:margin-left="0.9847in" fo:text-indent="-0.5513in">
        <style:tab-stops/>
      </style:paragraph-properties>
      <style:text-properties style:font-name="標楷體" style:font-name-asian="標楷體"/>
    </style:style>
    <style:style style:name="P181" style:parent-style-name="本文縮排2" style:list-style-name="LFO4" style:family="paragraph">
      <style:paragraph-properties fo:margin-bottom="0in" fo:line-height="0.3194in" fo:margin-left="0.9847in" fo:text-indent="-0.551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3194in"/>
      <style:text-properties style:font-name="標楷體" style:font-name-asian="標楷體"/>
    </style:style>
    <style:style style:name="P183" style:parent-style-name="內文" style:list-style-name="LFO2" style:family="paragraph">
      <style:paragraph-properties fo:line-height="0.3194in"/>
      <style:text-properties style:font-name="標楷體" style:font-name-asian="標楷體"/>
    </style:style>
    <style:style style:name="P184" style:parent-style-name="內文" style:list-style-name="LFO2" style:family="paragraph">
      <style:paragraph-properties fo:line-height="0.3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list-style-name="LFO2" style:family="paragraph">
      <style:paragraph-properties fo:line-height="0.3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3194in"/>
      <style:text-properties style:font-name="標楷體" style:font-name-asian="標楷體"/>
    </style:style>
    <style:style style:name="P204" style:parent-style-name="本文縮排" style:list-style-name="LFO3" style:family="paragraph">
      <style:paragraph-properties fo:line-height="0.3194in" fo:margin-left="0.6895in" fo:text-indent="-0.356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05" style:parent-style-name="本文縮排" style:list-style-name="LFO3" style:family="paragraph">
      <style:paragraph-properties fo:line-height="0.3194in" fo:margin-left="0.6895in" fo:text-indent="-0.356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06" style:parent-style-name="內文" style:family="paragraph">
      <style:paragraph-properties fo:line-height="0.3194in" fo:margin-left="0.6666in" fo:text-indent="-0.3333in">
        <style:tab-stops>
          <style:tab-stop style:type="left" style:position="-0.0416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3194in"/>
      <style:text-properties style:font-name="標楷體" style:font-name-asian="標楷體"/>
    </style:style>
    <style:style style:name="P208" style:parent-style-name="內文" style:family="paragraph">
      <style:paragraph-properties fo:line-height="0.3194in" fo:margin-left="0.6895in" fo:text-indent="-0.374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3194in" fo:margin-left="0.6895in" fo:text-indent="-0.374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3194in" fo:margin-left="0.6895in" fo:text-indent="-0.374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3194in" fo:margin-left="0.6895in" fo:text-indent="-0.374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3194in" fo:margin-left="0.7833in" fo:text-indent="-0.195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3194in" fo:margin-left="0.7833in" fo:text-indent="-0.195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3194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臺北市立弘道國民中學導師遴聘實施要點</text:p>
      <text:p text:style-name="P5"><text:span text:style-name="T6"><text:s text:c="26"/></text:span><text:span text:style-name="T7"><text:s/></text:span><text:span text:style-name="T8"><text:s text:c="2"/></text:span><text:span text:style-name="T9">100</text:span><text:span text:style-name="T10">.</text:span><text:span text:style-name="T11">8</text:span><text:span text:style-name="T12">.</text:span><text:span text:style-name="T13">10校務會議通過</text:span></text:p>
      <text:p text:style-name="P14"><text:span text:style-name="T15"><text:s text:c="26"/></text:span><text:span text:style-name="T16"><text:s/></text:span><text:span text:style-name="T17"><text:s text:c="2"/></text:span><text:span text:style-name="T18">10</text:span><text:span text:style-name="T19">8</text:span><text:span text:style-name="T20">.</text:span><text:span text:style-name="T21">1</text:span><text:span text:style-name="T22">.</text:span><text:span text:style-name="T23">1</text:span><text:span text:style-name="T24">7</text:span><text:span text:style-name="T25">校務會議</text:span><text:span text:style-name="T26">修正</text:span><text:span text:style-name="T27">通過</text:span></text:p>
      <text:p text:style-name="P28"><text:span text:style-name="T29">111.1.19</text:span><text:span text:style-name="T30">校務會議修正</text:span><text:span text:style-name="T31">討論</text:span></text:p>
      <text:p text:style-name="P32"><text:s text:c="38"/></text:p>
      <text:p text:style-name="P33"><text:span text:style-name="T34">壹、</text:span><text:span text:style-name="T35">依據</text:span></text:p>
      <text:p text:style-name="P36">一、教師法第十七條規定：教師除應遵守法令履行聘約外，並負擔任導師義務。</text:p>
      <text:p text:style-name="P37">二、本校教師聘約第十八條規定：學校聘任教師擔任班級導師、實習輔導老師及兼行政工作時，應經本人同意，但前述人員產生有困難時，由學校與本校教師會共同制定延聘規則，全體教師均應遵守。</text:p>
      <text:p text:style-name="P38">貳、目的</text:p>
      <text:p text:style-name="P39">一、落實導師責任制，以公平、公正、公開之原則，保障教師之權利與義務。</text:p>
      <text:p text:style-name="P40">二、建立導師之任期、年資、聘任、輪休、組織與申訴等原則。</text:p>
      <text:p text:style-name="P41">參、基本規範</text:p>
      <text:p text:style-name="P42">一、每位教師均有擔任導師之責任與義務。</text:p>
      <text:p text:style-name="P43">二、凡擔任導師者均應落實導師責任制、克盡導師職責。</text:p>
      <text:p text:style-name="P44">三、導師之人選依教師意願、各領域配額比例、導師年資積分及學校特殊需求等條件遴選之。</text:p>
      <text:p text:style-name="P45">肆、組織</text:p>
      <text:p text:style-name="P46">一、成立「導師遴聘小組」（以下簡稱遴聘小組），負責導師輪替制度相關業務之執行。</text:p>
      <text:p text:style-name="P47">二、本小組成員共十五人；由學務主任擔任召集人兼會議主席，其成員為教務主任、輔導主任、語文領域國文科、語文領域英語科、數學領域、自然領域、科技領域、社會領域、藝術與人文領域、健康教育與體育領域、綜合領域各一人、教師會代表三人。各領域教師代表由該學年度各領域召集人擔任之。</text:p>
      <text:p text:style-name="P48">三、導師遴聘小組成員任期為一學年，無給職。</text:p>
      <text:p text:style-name="P49">伍、遴聘原則</text:p>
      <text:p text:style-name="P50">一、導師之任期：</text:p>
      <text:list text:style-name="LFO1" text:continue-numbering="true">
        <text:list-item>
          <text:list>
            <text:list-item>
              <text:list>
                <text:list-item>
                  <text:p text:style-name="P51">導師之任期，原則上以帶該班三年為一任期。</text:p>
                </text:list-item>
                <text:list-item>
                  <text:p text:style-name="P52">中途接任導師職務者，以帶該班直至畢業為原則。</text:p>
                </text:list-item>
              </text:list>
            </text:list-item>
          </text:list>
        </text:list-item>
      </text:list>
      <text:soft-page-break/>
      <text:p text:style-name="P53"><text:span text:style-name="T54">二、導師積分計算：</text:span><text:span text:style-name="T55">以每年七月三十一日為止算日之資績給分如下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積 <text:s text:c="5"/>分 <text:s text:c="5"/>類 <text:s text:c="5"/>別</text:p>
          </table:table-cell>
          <table:covered-table-cell/>
          <table:table-cell table:style-name="TableCell63">
            <text:p text:style-name="P64">計 <text:s/>算 <text:s/>方 <text:s/>式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在本校導師年資</text:p>
          </table:table-cell>
          <table:table-cell table:style-name="TableCell70">
            <text:p text:style-name="P71">每滿一學年加2分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在他校導師年資（需附證明）</text:p>
          </table:table-cell>
          <table:table-cell table:style-name="TableCell77">
            <text:p text:style-name="P78">每滿一學年1分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在本校擔任組長年資</text:p>
          </table:table-cell>
          <table:table-cell table:style-name="TableCell84">
            <text:p text:style-name="P85">每滿一學年加2.5分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在他校擔任組長年資（需附證明）</text:p>
          </table:table-cell>
          <table:table-cell table:style-name="TableCell91">
            <text:p text:style-name="P92">每滿一學年加1.25分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在本校擔任主任年資</text:p>
          </table:table-cell>
          <table:table-cell table:style-name="TableCell98">
            <text:p text:style-name="P99">每滿一學年加3分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在他校擔任主任年資（需附證明）</text:p>
          </table:table-cell>
          <table:table-cell table:style-name="TableCell105">
            <text:p text:style-name="P106">每滿一學年加1.5分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在本校擔任教師會長</text:p>
          </table:table-cell>
          <table:table-cell table:style-name="TableCell112">
            <text:p text:style-name="P113">每滿一學年加3分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在他校擔任教師會長（需附證明）</text:p>
          </table:table-cell>
          <table:table-cell table:style-name="TableCell119">
            <text:p text:style-name="P120">每滿一學年加1.5分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在本校擔任協助行政工作者<text:s/></text:p>
          </table:table-cell>
          <table:table-cell table:style-name="TableCell126">
            <text:p text:style-name="P127">每滿一學年加1分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在本校擔任童軍團長、系統管理師、常設性社團指導老師</text:p>
          </table:table-cell>
          <table:table-cell table:style-name="TableCell133">
            <text:p text:style-name="P134">每滿一學年加1分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在本校擔任導師未滿一年</text:p>
          </table:table-cell>
          <table:table-cell table:style-name="TableCell140">
            <text:p text:style-name="P141">每滿一學期加0.5分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中途接任七、八年級導師者（需滿一學期以上）</text:p>
          </table:table-cell>
          <table:table-cell table:style-name="TableCell147">
            <text:p text:style-name="P148">額外加1分</text:p>
          </table:table-cell>
        </table:table-row>
        <table:table-row table:style-name="TableRow149">
          <table:table-cell table:style-name="TableCell150">
            <text:p text:style-name="P151">13</text:p>
          </table:table-cell>
          <table:table-cell table:style-name="TableCell152">
            <text:p text:style-name="P153">中途接任九年級導師者（需滿一學期以上）</text:p>
          </table:table-cell>
          <table:table-cell table:style-name="TableCell154">
            <text:p text:style-name="P155">額外加2分</text:p>
          </table:table-cell>
        </table:table-row>
        <table:table-row table:style-name="TableRow156">
          <table:table-cell table:style-name="TableCell157">
            <text:p text:style-name="P158">14</text:p>
          </table:table-cell>
          <table:table-cell table:style-name="TableCell159">
            <text:p text:style-name="P160">在本校上學年度擔任代理導師年資</text:p>
          </table:table-cell>
          <table:table-cell table:style-name="TableCell161">
            <text:p text:style-name="P162">每滿五個工作日加0.1分</text:p>
          </table:table-cell>
        </table:table-row>
      </table:table>
      <text:p text:style-name="P163">三、導師遴聘順位：未符合導師緩任原則者依本順位遴聘之</text:p>
      <text:p text:style-name="P164">第一順位：自願或經行政協商同意擔任導師職務者。</text:p>
      <text:p text:style-name="P165">第二順位：已緩任導師二年（含）以上者，並以緩任年數較高者優先遴聘。</text:p>
      <text:p text:style-name="P166">第三順位：依各領域配額，以積分低者優先遴聘，若積分相同，由導師積分低者優先，若導師年資積分相同，則抽籤產生。</text:p>
      <text:p text:style-name="P167">四、導師緩任原則： <text:s text:c="5"/></text:p>
      <text:list text:style-name="LFO4" text:continue-numbering="true">
        <text:list-item>
          <text:p text:style-name="P168">凡具有下列條件之一者，得經「遴聘小組」審議無誤後，按優先順序作業，得緩任導師一年。</text:p>
        </text:list-item>
      </text:list>
      <text:p text:style-name="P169">第一順位：具中央健康保險署核發「重大傷病證明」（重大傷病範圍係由行政院</text:p>
      <text:p text:style-name="P170">　　　　　衛生福利部公告，證明需於有限期限內）。</text:p>
      <text:p text:style-name="P171">第二順位 :截至本學年度止，已在本校連續擔任二屆畢業班導師且任滿四年（含）</text:p>
      <text:p text:style-name="P172">　　　　　以上者，或連續擔任六學年導師者。</text:p>
      <text:p text:style-name="P173">第三順位：罹患「重大疾病」須「長期治療」者。（須提出公立醫院或大型私立　教學醫院之醫師證明及就診記錄）。</text:p>
      <text:p text:style-name="P174">第四順位：年滿五十五歲者（以每年七月三十一日為止算日）。</text:p>
      <text:p text:style-name="P175">第五順位：家中有重大事故，經認定者。</text:p>
      <text:soft-page-break/>
      <text:p text:style-name="P176">第六順位：遴聘過程中已懷孕的女教師。</text:p>
      <text:p text:style-name="P177"><text:span text:style-name="T178">第七順位</text:span><text:span text:style-name="T179">：截至本學年度止，已在本校連續擔任三年組長或主任者。</text:span></text:p>
      <text:list text:style-name="LFO4" text:continue-numbering="true">
        <text:list-item>
          <text:p text:style-name="P180">有上述所列任一條件者，若受各領域需要名額所限，未能排入緩任導師名單，仍應擔任導師職務。</text:p>
        </text:list-item>
        <text:list-item>
          <text:p text:style-name="P181">緩任須於導師名單確定公布後一週內提出，否則不予受理。</text:p>
        </text:list-item>
      </text:list>
      <text:p text:style-name="P182">陸、導師遴聘流程</text:p>
      <text:list text:style-name="LFO2" text:continue-numbering="true">
        <text:list-item>
          <text:p text:style-name="P183">四月中旬，由教務處與學務處協商，依領域員額編制提出各領域導師建議人數，然後由訓導處發給教師填寫導師意願調查表及年資積分調查表。</text:p>
        </text:list-item>
        <text:list-item>
          <text:p text:style-name="P184"><text:span text:style-name="T185">六</text:span><text:span text:style-name="T186">月</text:span><text:span text:style-name="T187">初，由</text:span><text:span text:style-name="T188">學務</text:span><text:span text:style-name="T189">處擬訂下學年度導師建議名單，並</text:span><text:span text:style-name="T190">召開導師</text:span><text:span text:style-name="T191">遴聘</text:span><text:span text:style-name="T192">小組</text:span><text:span text:style-name="T193">會議</text:span><text:span text:style-name="T194">，依本要點</text:span><text:span text:style-name="T195">推薦</text:span><text:span text:style-name="T196">遴聘導師人選。</text:span></text:p>
        </text:list-item>
        <text:list-item>
          <text:p text:style-name="P197"><text:span text:style-name="T198">六月底</text:span><text:span text:style-name="T199">前將推薦</text:span><text:span text:style-name="T200">遴聘導師人選</text:span><text:span text:style-name="T201">名單，簽請　</text:span><text:span text:style-name="T202">校長核定後聘任之。</text:span></text:p>
        </text:list-item>
      </text:list>
      <text:p text:style-name="P203">柒、導師遴聘決議原則</text:p>
      <text:list text:style-name="LFO3" text:continue-numbering="true">
        <text:list-item>
          <text:p text:style-name="P204">遴聘小組之決議事項，應經遴聘小組三分之二以上出席，及出席委員半數以上之決議通過後，始得定案。</text:p>
        </text:list-item>
        <text:list-item>
          <text:p text:style-name="P205">遴聘小組將決議事項，簽請校長核定後生效；校長若對決議事項有意見時，得退回遴聘小組復議。復議結果若校長仍不同意時，得與教師會協商變更之。</text:p>
        </text:list-item>
      </text:list>
      <text:p text:style-name="P206">三、教師若對遴聘小組之決議，認為有不當或損其權益者，應以書面向遴聘小組提出申覆。</text:p>
      <text:p text:style-name="P207">捌、中途更換導師之處理：</text:p>
      <text:p text:style-name="P208">一、現任導師因特殊狀況無法繼續擔任導師工作者，得由本人或學務處提出申請。</text:p>
      <text:p text:style-name="P209">二、學校受理申請後，需召開導師遴聘小組會議審議之，並視情況邀請相關家長列席。</text:p>
      <text:p text:style-name="P210">（一）若審議不通過，則原任導師仍須續任。</text:p>
      <text:p text:style-name="P211">（二）若審議通過：</text:p>
      <text:p text:style-name="P212">1.若原任導師班級經營不當，經本小組議決情況嚴重者，建請業務單位追究其相關責任。</text:p>
      <text:p text:style-name="P213">2.由學務處協調遞補人員，其遞補順位為：自願遞補老師、同科老師、該班未兼任導師之任課老師、同領域老師、跨領域老師等。</text:p>
      <text:p text:style-name="P214">玖、本要點經校務會議審議通過，陳<text:s/>校長核定後實施，修訂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84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iris</dc:creator>
    <meta:creation-date>2022-08-11T13:50:00Z</meta:creation-date>
    <dc:date>2022-08-11T13:50:00Z</dc:date>
    <meta:print-date>2022-01-06T10:5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1" meta:character-count="2284" meta:row-count="16" meta:non-whitespace-character-count="1947"/>
  </office:meta>
</office:document-meta>
</file>