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194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94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6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inden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margin-bottom="0.125in" fo:text-indent="0.33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margin-top="0.25in" style:line-height-at-least="0.1666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fo:line-height="150%" fo:text-indent="0.3201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 fo:text-indent="1.8076in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 fo:text-indent="1.8076in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indent="2.7111in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0833in" fo:margin-bottom="0.0833in" fo:text-indent="2.7111in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start" fo:margin-top="0.0833in" fo:margin-bottom="0.0833in" fo:line-height="150%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0" style:family="table-column">
      <style:table-column-properties style:column-width="0.784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2.0673in"/>
    </style:style>
    <style:style style:name="TableColumn173" style:family="table-column">
      <style:table-column-properties style:column-width="2.4611in"/>
    </style:style>
    <style:style style:name="Table169" style:family="table">
      <style:table-properties style:width="6.9861in" fo:margin-left="0in" table:align="left"/>
    </style:style>
    <style:style style:name="TableRow174" style:family="table-row">
      <style:table-row-properties style:min-row-height="0.46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0534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family="graphic" style:name="a1">
      <style:graphic-properties style:wrap="run-through" style:run-through="foreground" draw:fill="none" draw:stroke="dash" draw:stroke-dash="a0" svg:stroke-width="0.03125in" svg:stroke-color="#5b9bd5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市立弘道國民中學校園行動載具使用原則管理要點</text:p>
      <text:p text:style-name="P2"><text:span text:style-name="T3"><text:s text:c="11"/></text:span><text:span text:style-name="T4"><text:s text:c="12"/></text:span><text:span text:style-name="T5"><text:s text:c="19"/></text:span><text:span text:style-name="T6">110.08.04</text:span><text:span text:style-name="T7">經校內教師</text:span><text:span text:style-name="T8">代表</text:span><text:span text:style-name="T9">、學生</text:span><text:span text:style-name="T10">代表</text:span><text:span text:style-name="T11">及家長代討論修正通過</text:span><text:span text:style-name="T12"><text:s text:c="23"/></text:span><text:span text:style-name="T13"><text:s text:c="31"/></text:span></text:p>
      <text:p text:style-name="P14"><text:s text:c="53"/><text:s text:c="6"/>110.8.27校務會議修正通過</text:p>
      <text:p text:style-name="P15">一、依據：</text:p>
      <text:list text:style-name="LFO2" text:continue-numbering="true">
        <text:list-item>
          <text:p text:style-name="P16"><text:s/>教育部108 年 6 月 17 日教育部臺教資(四)字第 1080060697 號函辦理。</text:p>
        </text:list-item>
        <text:list-item>
          <text:p text:style-name="P17"><text:s/>臺北市政府教育局110年5月20日北市教資字第1103047203號函辦理。</text:p>
        </text:list-item>
      </text:list>
      <text:p text:style-name="P18"><text:span text:style-name="T19">二、</text:span><text:span text:style-name="T20">目的：</text:span><text:span text:style-name="T21">為有效管理學生在校使用行動載具維護校園安全與秩序，特訂定本要點。</text:span></text:p>
      <text:p text:style-name="P22">三、本原則所稱行動載具，泛指手機、可攜式電腦、平板電腦、穿戴式裝置等具無線之終端裝置。</text:p>
      <text:p text:style-name="P23"><text:span text:style-name="T24">四、</text:span><text:span text:style-name="T25">申請程序：</text:span><text:span text:style-name="T26">由家長簽署</text:span><text:span text:style-name="T27">申請書</text:span><text:span text:style-name="T28">後，</text:span><text:span text:style-name="T29">經</text:span><text:span text:style-name="T30">導師及學務處同意</text:span><text:span text:style-name="T31">核准</text:span><text:span text:style-name="T32">後使用。</text:span></text:p>
      <text:p text:style-name="P33">五、校園內使用行動載具應注意下列事項：<text:s/></text:p>
      <text:p text:style-name="P34"><text:span text:style-name="T35">（一）<text:s/></text:span><text:span text:style-name="T36">攜帶行動載具到校須</text:span><text:span text:style-name="T37">填寫</text:span><text:span text:style-name="T38">申請</text:span><text:span text:style-name="T39">書</text:span><text:span text:style-name="T40">後，方可攜帶到校。</text:span></text:p>
      <text:p text:style-name="P41"><text:span text:style-name="T42">（</text:span><text:span text:style-name="T43">二</text:span><text:span text:style-name="T44">） 除教師引導學習或緊急必要聯繫時使用外，其餘時間應</text:span><text:span text:style-name="T45">進校門</text:span><text:span text:style-name="T46">前</text:span><text:span text:style-name="T47">應主動關機，到教室後應立</text:span></text:p>
      <text:p text:style-name="P48"><text:s text:c="7"/>即繳交至班級手機保管盒，由負責同學於早自習下課後交付暫存對象。</text:p>
      <text:p text:style-name="P49">（三） 使用時應注意禮儀，切勿影響他人或騷擾他人隱私。<text:s/></text:p>
      <text:p text:style-name="P50">（四） 對學生使用於與學習無關之活動，應予必要管理。<text:s/></text:p>
      <text:p text:style-name="P51">（五） 使用時間應適宜，以符合視力保健原則，並尊重智慧財產權及遵守校園網路使用管理規範。<text:s/></text:p>
      <text:p text:style-name="P52">（五） 學校教職員應尊重校園使用管理規定及注意使用安全，並考量使用場域、方法的合宜性。<text:s/></text:p>
      <text:p text:style-name="P53">（六） 校外人士進入校園應在不影響學校上課及師生課程教學下使用。</text:p>
      <text:p text:style-name="P54"><text:s/>(七)<text:s/>上課期間，家長臨時有事需要聯絡同學時，請先電話到學務處，電話是02-23715520（<text:s/>轉<text:s/></text:p>
      <text:p text:style-name="P55"><text:s text:c="4"/><text:s text:c="2"/>300、310、320、370、580）當學務處接到家長來電時，學務處人員會知會導師或者通知同<text:s/></text:p>
      <text:p text:style-name="P56"><text:s text:c="5"/><text:s/>學。<text:s/></text:p>
      <text:p text:style-name="P57"><text:s/>(八)<text:s/>不得利用學校電源實施行動載具充電。</text:p>
      <text:p text:style-name="P58"><text:span text:style-name="T59">六</text:span><text:span text:style-name="T60">、</text:span><text:span text:style-name="T61">違規</text:span><text:span text:style-name="T62">處理方式</text:span><text:span text:style-name="T63">：</text:span><text:span text:style-name="T64">凡違反上述規定者，經勸導後再犯</text:span><text:span text:style-name="T65">，</text:span><text:span text:style-name="T66">得由學校暫為保管並酌予懲處</text:span><text:span text:style-name="T67">，</text:span><text:span text:style-name="T68">並</text:span><text:span text:style-name="T69">通知家</text:span></text:p>
      <text:p text:style-name="P70"><text:span text:style-name="T71">長</text:span><text:span text:style-name="T72">當日</text:span><text:span text:style-name="T73">領回。</text:span></text:p>
      <text:p text:style-name="P74">七、本管理要點經校內教師代表、學生及家長討論修正後，校務會議討論通過，並經校長核定後實</text:p>
      <text:p text:style-name="P75">施，修正時亦同。</text:p>
      <text:p text:style-name="P76"><draw:connector draw:type="line" svg:x1="0in" svg:y1="0.02292in" svg:x2="7.38264in" svg:y2="0.02292in" draw:z-index="251657728" draw:id="id0" draw:style-name="a1" draw:name="直線接點 2" text:anchor-type="paragraph"><svg:title/><svg:desc/></draw:connector><text:span text:style-name="T77">學生攜帶</text:span><text:span text:style-name="T78">行動載具</text:span><text:span text:style-name="T79">申請書</text:span></text:p>
      <text:p text:style-name="P80"><text:span text:style-name="T81">學生</text:span><text:span text:style-name="T82"><text:s text:c="2"/></text:span><text:span text:style-name="T83"><text:s text:c="2"/></text:span><text:span text:style-name="T84">年</text:span><text:span text:style-name="T85"><text:s text:c="2"/></text:span><text:span text:style-name="T86"><text:s text:c="2"/></text:span><text:span text:style-name="T87">班</text:span><text:span text:style-name="T88"><text:s text:c="2"/></text:span><text:span text:style-name="T89"><text:s text:c="2"/></text:span><text:span text:style-name="T90">號姓名</text:span><text:span text:style-name="T91"><text:s/></text:span><text:span text:style-name="T92"><text:s/></text:span><text:span text:style-name="T93"><text:s text:c="11"/></text:span><text:span text:style-name="T94">因需於課後與家長聯絡，必須攜帶手機到校，願遵守學校規定，到校後將手機交付</text:span><text:span text:style-name="T95">學校</text:span><text:span text:style-name="T96">保管，放學後始領回使用。</text:span></text:p>
      <text:p text:style-name="P97"><text:span text:style-name="T98">攜帶到校之手機資料</text:span><text:span text:style-name="T99">：</text:span><text:span text:style-name="T100">廠</text:span><text:span text:style-name="T101"><text:s text:c="4"/></text:span><text:span text:style-name="T102">牌－</text:span><text:span text:style-name="T103"><text:s text:c="11"/></text:span><text:span text:style-name="T104"><text:s/></text:span><text:span text:style-name="T105"><text:s text:c="2"/></text:span><text:span text:style-name="T106"><text:s text:c="2"/></text:span><text:span text:style-name="T107"><text:s/></text:span><text:span text:style-name="T108"><text:s/></text:span><text:span text:style-name="T109"><text:s/></text:span></text:p>
      <text:p text:style-name="P110"><text:span text:style-name="T111">機</text:span><text:span text:style-name="T112"><text:s text:c="4"/></text:span><text:span text:style-name="T113">型－</text:span><text:span text:style-name="T114"><text:s text:c="12"/></text:span><text:span text:style-name="T115"><text:s/></text:span><text:span text:style-name="T116"><text:s/></text:span><text:span text:style-name="T117"><text:s text:c="2"/></text:span><text:span text:style-name="T118"><text:s/></text:span><text:span text:style-name="T119"><text:s/></text:span><text:span text:style-name="T120"><text:s/></text:span></text:p>
      <text:p text:style-name="P121"><text:span text:style-name="T122">手</text:span><text:span text:style-name="T123">機</text:span><text:span text:style-name="T124">顏色</text:span><text:span text:style-name="T125">－</text:span><text:span text:style-name="T126"><text:s text:c="12"/></text:span><text:span text:style-name="T127"><text:s/></text:span><text:span text:style-name="T128"><text:s text:c="2"/></text:span><text:span text:style-name="T129"><text:s/></text:span><text:span text:style-name="T130"><text:s/></text:span><text:span text:style-name="T131"><text:s text:c="2"/></text:span></text:p>
      <text:p text:style-name="P132"><text:span text:style-name="T133"><text:s text:c="20"/></text:span><text:span text:style-name="T134">手</text:span><text:span text:style-name="T135">機號碼－</text:span><text:span text:style-name="T136"><text:s text:c="12"/></text:span><text:span text:style-name="T137"><text:s/></text:span><text:span text:style-name="T138"><text:s text:c="2"/></text:span><text:span text:style-name="T139"><text:s/></text:span><text:span text:style-name="T140"><text:s/></text:span><text:span text:style-name="T141"><text:s text:c="2"/></text:span></text:p>
      <text:p text:style-name="P142">此致<text:s text:c="4"/></text:p>
      <text:p text:style-name="P143"><text:s text:c="14"/>臺北市立弘道國民中學<text:s text:c="15"/></text:p>
      <text:p text:style-name="P144"><text:span text:style-name="T145"><text:s text:c="10"/></text:span><text:span text:style-name="T146">家長簽章：</text:span><text:span text:style-name="T147"><text:s text:c="15"/></text:span></text:p>
      <text:p text:style-name="P148"><text:span text:style-name="T149"><text:s text:c="10"/></text:span><text:span text:style-name="T150">導師簽章：</text:span><text:span text:style-name="T151"><text:s text:c="15"/></text:span></text:p>
      <text:p text:style-name="P152"><text:span text:style-name="T153">中華民國</text:span><text:span text:style-name="T154"><text:s/></text:span><text:span text:style-name="T155"><text:s text:c="2"/></text:span><text:span text:style-name="T156"><text:s/></text:span><text:span text:style-name="T157"><text:s/></text:span><text:span text:style-name="T158">年</text:span><text:span text:style-name="T159"><text:s text:c="2"/></text:span><text:span text:style-name="T160"><text:s text:c="3"/></text:span><text:span text:style-name="T161"><text:s/></text:span><text:span text:style-name="T162">月</text:span><text:span text:style-name="T163"><text:s/></text:span><text:span text:style-name="T164"><text:s text:c="2"/></text:span><text:span text:style-name="T165"><text:s text:c="2"/></text:span><text:span text:style-name="T166">日</text:span></text:p>
      <text:soft-page-break/>
      <text:p text:style-name="P167">臺北市立弘道國民中學<text:s/>110<text:s/>學年度第 一<text:s/>學期 <text:s/>學生攜帶手機列管名單</text:p>
      <text:p text:style-name="P168">班級：____年___班<text:s text:c="5"/><text:s text:c="11"/><text:s text:c="12"/><text:s/>導師簽名確認：__________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座號</text:p>
          </table:table-cell>
          <table:table-cell table:style-name="TableCell177">
            <text:p text:style-name="P178">姓 <text:s/>名</text:p>
          </table:table-cell>
          <table:table-cell table:style-name="TableCell179">
            <text:p text:style-name="P180">手機廠牌型號</text:p>
          </table:table-cell>
          <table:table-cell table:style-name="TableCell181">
            <text:p text:style-name="P182">手機號碼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Dot" draw:style="rect" draw:dots1="1" draw:dots1-length="0.25in" draw:dots2="2" draw:dots2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iris</dc:creator>
    <meta:creation-date>2022-08-11T13:50:00Z</meta:creation-date>
    <dc:date>2022-08-11T13:50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