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end" fo:line-height="0.3055in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P1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fo:line-height="0.3055in" fo:margin-left="0.7854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 fo:line-height="0.3055in" fo:margin-left="0.6881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0.3055in" fo:margin-left="0.6881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justify" fo:line-height="0.3055in" fo:margin-left="0.7854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justify" fo:line-height="0.3055in" fo:margin-left="0.6881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0.3055in" fo:margin-left="0.6881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 fo:line-height="0.3055in" fo:margin-left="0.6881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line-height="0.3055in" fo:margin-left="0.6881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line-height="0.3055in" fo:margin-left="0.6881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line-height="0.3055in" fo:margin-left="0.6881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0.3055in" fo:margin-left="0.6881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3055in" fo:margin-left="0.6881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line-height="0.3055in" fo:margin-left="0.6881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line-height="0.3055in" fo:margin-left="0.393in" fo:text-indent="-0.39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立弘道國民中學專任運動教練評審委員會設置要點</text:p>
      <text:p text:style-name="P4"><text:span text:style-name="T5">109</text:span><text:span text:style-name="T6">年</text:span><text:span text:style-name="T7">1</text:span><text:span text:style-name="T8">月</text:span><text:span text:style-name="T9">17</text:span><text:span text:style-name="T10">日</text:span><text:span text:style-name="T11">校務會議</text:span><text:span text:style-name="T12">通</text:span><text:span text:style-name="T13">過</text:span></text:p>
      <text:p text:style-name="P14">一、本要點依據「各級學校專任運動教練聘任管理辦法」訂定之。<text:s/></text:p>
      <text:p text:style-name="P15">二、本校教練評審委員會（以下簡稱本會）之任務如下：</text:p>
      <text:p text:style-name="P16">（一）關於專任運動教練遴選資格條件、遴選方式、成績配分比率等相關事<text:s text:c="2"/>項之擬定及遴選作業之執行。</text:p>
      <text:p text:style-name="P17">（二）關於專任運動教練初聘、續聘之審查事項。</text:p>
      <text:p text:style-name="P18">（三）關於專任運動教練解聘、停聘及不續聘之審議事項。</text:p>
      <text:p text:style-name="P19">（四）關於專任運動教練違反「各級學校專任運動教練聘任管理辦法」規定之義務及聘約之評議事項。</text:p>
      <text:p text:style-name="P20">（五）關於專任運動教練之成績考核初核事項。</text:p>
      <text:p text:style-name="P21">（六）其他依法令應經本會審查之事項。</text:p>
      <text:p text:style-name="P22">三、本會置委員五人，其組成方式如下：</text:p>
      <text:p text:style-name="P23">（一）行政人員代表二人：由教務處主任、學生事務處主任擔任。</text:p>
      <text:p text:style-name="P24">（二）體育專業人員代表一人：由本校教師兼體育組長擔任。</text:p>
      <text:p text:style-name="P25">（三）家長代表一人：由本校家長會體育班委員選（推）舉。</text:p>
      <text:p text:style-name="P26">（四）社會公正人士一人，由校長遴聘。</text:p>
      <text:p text:style-name="P27">（五）本會任一性別委員應佔委員總數三分之一以上。</text:p>
      <text:p text:style-name="P28">四、本會委員任期一年（每年8月1日至翌年7月31日)，得連任。</text:p>
      <text:p text:style-name="P29">五、本會以每學期召開一次為原則，必要時得召開臨時會議。本會由學生事務處主任召集，如經委員二分之一以上連署召集時，得由連署委員互推一人召集之。</text:p>
      <text:p text:style-name="P30"><text:s text:c="4"/>本會開會時，以學生事務處主任為主席，學生事務處主任因故無法主持時，由委員互推一人為主席。</text:p>
      <text:p text:style-name="P31">六、本會之決議，除有下列情形之一者外，以委員二分之一以上出席，出席委員半數以上之同意行之；可否同數時，取決於主席：</text:p>
      <text:p text:style-name="P32">（一)審查專任運動教練續聘（聘期一年)，全體委員三分之二以上通過。</text:p>
      <text:p text:style-name="P33">（二)審議教練之成績考核及違反「各級學校專任運動教練聘任管理辦法」第 13 條等規定事項時，應有全體委員三分之二以上之出席，出席委員過半數之審議通過。</text:p>
      <text:p text:style-name="P34">七、本會委員於審查有關委員本人或其配偶、前配偶、四親等內之血親或三親等內之姻親或曾有此關係者之事項時，應自行迴避。</text:p>
      <text:soft-page-break/>
      <text:p text:style-name="P35">八、本會委員均為無給職且應親自出席，不得代理，如為教師身分，得同意公假出席。</text:p>
      <text:p text:style-name="P36">九、本會基於調查事實及證據之必要，得以書面通知審查事項之相關人員列席陳述意見。通知書中應記載詢問目的、時間、地點、得否委託他人到場及不到場所生之效果。</text:p>
      <text:p text:style-name="P37">十、本要點未規定事宜，悉依「各級學校專任運動教練聘任管理辦法」及其相關法令規定辦理。</text:p>
      <text:p text:style-name="P38"><text:span text:style-name="T39">十</text:span><text:span text:style-name="T40">一</text:span><text:span text:style-name="T41">、本要點經校務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4333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iris</dc:creator>
    <meta:creation-date>2022-08-11T13:50:00Z</meta:creation-date>
    <dc:date>2022-08-11T13:50:00Z</dc:date>
    <meta:print-date>2020-01-30T07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3" meta:row-count="7" meta:non-whitespace-character-count="846"/>
  </office:meta>
</office:document-meta>
</file>