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P3" style:parent-style-name="內文" style:family="paragraph">
      <style:paragraph-properties fo:text-align="center" fo:margin-bottom="0.0833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Times New Roman" style:letter-kerning="true" fo:font-size="11pt" style:font-size-asian="11pt" style:font-size-complex="14pt"/>
    </style:style>
    <style:style style:name="P5" style:parent-style-name="內文" style:family="paragraph">
      <style:paragraph-properties fo:margin-top="0.0833in" fo:line-height="0.3611in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" style:parent-style-name="內文" style:family="paragraph">
      <style:paragraph-properties fo:margin-top="0.0833in" fo:line-height="0.3611in" fo:margin-lef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0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" style:parent-style-name="內文" style:family="paragraph">
      <style:paragraph-properties fo:line-height="0.3611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" style:parent-style-name="內文" style:family="paragraph">
      <style:paragraph-properties fo:line-height="0.3611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</office:automatic-styles>
  <office:body>
    <office:text text:use-soft-page-breaks="true">
      <text:p text:style-name="P1"/>
      <text:p text:style-name="P3">臺北市立弘道國民中學教師校內轉科辦法</text:p>
      <text:p text:style-name="P4">111.01.19校務會議通過</text:p>
      <text:list text:style-name="LFO1" text:continue-numbering="true">
        <text:list-item>
          <text:p text:style-name="P5">為因應教師生涯規畫之轉科需求，鼓勵教師進修第二專長以調整師資結</text:p>
        </text:list-item>
      </text:list>
      <text:p text:style-name="P6">　構，並兼顧學生受教權，以提供專業教學服務，特定訂本辦法。</text:p>
      <text:list text:style-name="LFO1" text:continue-numbering="true">
        <text:list-item>
          <text:p text:style-name="P7">定義：「轉科」係指本校專任教師由原領域任教科別，依本辦法轉調他</text:p>
        </text:list-item>
      </text:list>
      <text:p text:style-name="P8">　領域科別任教。</text:p>
      <text:list text:style-name="LFO1" text:continue-numbering="true">
        <text:list-item>
          <text:p text:style-name="P9">申請原則：</text:p>
        </text:list-item>
      </text:list>
      <text:p text:style-name="P10">(一)申請人應具備下列條件：</text:p>
      <text:list text:style-name="LFO2" text:continue-numbering="true">
        <text:list-item>
          <text:p text:style-name="P11">於本校實際已服務至少滿三年。(服務年資之計算為教師到職日至申請轉科之學年度結束日止，須滿三年。)</text:p>
        </text:list-item>
        <text:list-item>
          <text:p text:style-name="P12">具轉入科別之合格教師證。</text:p>
        </text:list-item>
        <text:list-item>
          <text:p text:style-name="P13">經轉出科別教學研究會同意且作成記錄。（紀錄應送教務處備查）</text:p>
        </text:list-item>
      </text:list>
      <text:p text:style-name="P14"><text:s text:c="4"/>(二)由教務處評估實際教學需求，偕同人事室公告轉科相關作業期程。</text:p>
      <text:list text:style-name="LFO1" text:continue-numbering="true">
        <text:list-item>
          <text:p text:style-name="P15">申請方式：</text:p>
        </text:list-item>
      </text:list>
      <text:p text:style-name="P16">(一)人事室公告轉科期程後，申請人填具申請表並備妥相關資料於期限</text:p>
      <text:p text:style-name="P17">　　內提交人事室。</text:p>
      <text:p text:style-name="P18">(二)二週內召開教評會審議轉科申請，並決定是否辦理轉科甄選(比照教</text:p>
      <text:p text:style-name="P19">　　甄之試教、口試或實作測驗)，若無甄選需求，則直接進行評議。</text:p>
      <text:p text:style-name="P20">(三)審核結果由人事室陳請校長核定，並辦理改聘作業。</text:p>
      <text:list text:style-name="LFO1" text:continue-numbering="true">
        <text:list-item>
          <text:p text:style-name="P21">轉科限制：轉科成功者，三年內不得再提出轉科申請。若遇特殊情況，</text:p>
        </text:list-item>
      </text:list>
      <text:p text:style-name="P22">　經校長核准者不在此限。</text:p>
      <text:list text:style-name="LFO1" text:continue-numbering="true">
        <text:list-item>
          <text:p text:style-name="P23">如因課程調整或師資結構導致超額教師之情況，則該超額教師得由教務</text:p>
        </text:list-item>
      </text:list>
      <text:p text:style-name="P24">　處依其合格教師之第二專長，優先轉科，不受本辦法限制。<text:s/></text:p>
      <text:list text:style-name="LFO1" text:continue-numbering="true">
        <text:list-item>
          <text:p text:style-name="P25">其他未盡事宜悉依教育部相關法規辦理。</text:p>
        </text:list-item>
        <text:list-item>
          <text:p text:style-name="P26"><text:span text:style-name="T27">本辦法</text:span><text:span text:style-name="T28">經教評會會議審議，提校務會議通過後實施，修正時亦同</text:span><text:span text:style-name="T29">。</text:span><text:span text:style-name="T30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台北市立弘道國中</meta:initial-creator>
    <dc:creator>iris</dc:creator>
    <meta:creation-date>2022-08-11T13:51:00Z</meta:creation-date>
    <dc:date>2022-08-11T13:51:00Z</dc:date>
    <meta:print-date>2022-01-17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