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5外字集" svg:font-family="華康楷書體W5外字集,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212cm" fo:margin-bottom="0cm" style:contextual-spacing="false"/>
    </style:style>
    <style:style style:name="P2" style:family="paragraph" style:parent-style-name="Standard">
      <style:paragraph-properties fo:margin-top="0.212cm" fo:margin-bottom="0cm" style:contextual-spacing="false"/>
      <style:text-properties style:font-name="標楷體" fo:font-size="16pt" style:font-name-asian="標楷體" style:font-size-asian="16pt"/>
    </style:style>
    <style:style style:name="P3" style:family="paragraph" style:parent-style-name="Standard">
      <style:paragraph-properties fo:margin-left="2.748cm" fo:margin-right="0cm" fo:margin-top="0.212cm" fo:margin-bottom="0cm" style:contextual-spacing="false" fo:text-indent="-2.748cm" style:auto-text-indent="false"/>
    </style:style>
    <style:style style:name="P4" style:family="paragraph" style:parent-style-name="Standard">
      <style:paragraph-properties fo:margin-left="3.17cm" fo:margin-right="0cm" fo:margin-top="0.212cm" fo:margin-bottom="0cm" style:contextual-spacing="false" fo:text-indent="-3.17cm" style:auto-text-indent="false"/>
    </style:style>
    <style:style style:name="P5" style:family="paragraph" style:parent-style-name="Standard">
      <style:paragraph-properties fo:margin-left="3.17cm" fo:margin-right="0cm" fo:margin-top="0.212cm" fo:margin-bottom="0cm" style:contextual-spacing="false" fo:text-indent="-3.17cm" style:auto-text-indent="false"/>
      <style:text-properties style:font-name="標楷體" fo:font-size="14pt" style:font-name-asian="標楷體" style:font-size-asian="14pt" style:font-size-complex="14pt"/>
    </style:style>
    <style:style style:name="P6" style:family="paragraph" style:parent-style-name="Standard">
      <style:paragraph-properties fo:margin-left="2.117cm" fo:margin-right="0cm" fo:text-indent="-1.482cm" style:auto-text-indent="false"/>
    </style:style>
    <style:style style:name="P7" style:family="paragraph" style:parent-style-name="Standard">
      <style:paragraph-properties fo:margin-left="0cm" fo:margin-right="0cm" fo:text-indent="0.554cm" style:auto-text-indent="false"/>
    </style:style>
    <style:style style:name="P8" style:family="paragraph" style:parent-style-name="Standard">
      <style:paragraph-properties fo:margin-left="0cm" fo:margin-right="0cm" fo:text-indent="0.554cm" style:auto-text-indent="false"/>
      <style:text-properties fo:font-size="14pt" style:font-name-asian="標楷體" style:font-size-asian="14pt" style:font-size-complex="16pt"/>
    </style:style>
    <style:style style:name="P9" style:family="paragraph" style:parent-style-name="Standard">
      <style:paragraph-properties fo:margin-left="0cm" fo:margin-right="0cm" fo:text-indent="0.554cm" style:auto-text-indent="false"/>
      <style:text-properties fo:font-size="14pt" style:font-name-asian="標楷體" style:font-size-asian="14pt" style:font-size-complex="14pt"/>
    </style:style>
    <style:style style:name="P10" style:family="paragraph" style:parent-style-name="Standard">
      <style:paragraph-properties fo:margin-left="0cm" fo:margin-right="0cm" fo:text-indent="0.631cm" style:auto-text-indent="false"/>
    </style:style>
    <style:style style:name="P11" style:family="paragraph" style:parent-style-name="Standard">
      <style:paragraph-properties fo:margin-left="0cm" fo:margin-right="0cm" fo:text-indent="0.631cm" style:auto-text-indent="false"/>
      <style:text-properties fo:font-size="14pt" style:font-name-asian="標楷體" style:font-size-asian="14pt" style:font-size-complex="14pt"/>
    </style:style>
    <style:style style:name="P12" style:family="paragraph" style:parent-style-name="Standard">
      <style:paragraph-properties fo:margin-left="2.538cm" fo:margin-right="0cm" fo:text-indent="-1.057cm" style:auto-text-indent="false"/>
    </style:style>
    <style:style style:name="P13" style:family="paragraph" style:parent-style-name="Standard">
      <style:paragraph-properties fo:margin-left="0cm" fo:margin-right="0cm" fo:text-indent="1.482cm" style:auto-text-indent="false"/>
    </style:style>
    <style:style style:name="P14" style:family="paragraph" style:parent-style-name="Standard">
      <style:paragraph-properties fo:margin-left="3.595cm" fo:margin-right="0cm" fo:text-indent="-1.482cm" style:auto-text-indent="false"/>
    </style:style>
    <style:style style:name="P15" style:family="paragraph" style:parent-style-name="Standard">
      <style:paragraph-properties fo:margin-left="3.598cm" fo:margin-right="0cm" fo:text-indent="-1.482cm" style:auto-text-indent="false"/>
    </style:style>
    <style:style style:name="P16" style:family="paragraph" style:parent-style-name="Standard">
      <style:paragraph-properties fo:margin-left="3.598cm" fo:margin-right="0cm" fo:text-indent="-1.482cm" style:auto-text-indent="false"/>
      <style:text-properties style:font-name="標楷體" fo:font-size="14pt" style:font-name-asian="標楷體" style:font-size-asian="14pt" style:font-size-complex="14pt"/>
    </style:style>
    <style:style style:name="P17" style:family="paragraph" style:parent-style-name="Standard">
      <style:paragraph-properties fo:margin-left="2.328cm" fo:margin-right="0cm" fo:text-indent="0cm" style:auto-text-indent="false"/>
    </style:style>
    <style:style style:name="P18" style:family="paragraph" style:parent-style-name="Standard">
      <style:paragraph-properties fo:margin-left="2.323cm" fo:margin-right="0cm" fo:text-indent="-0.845cm" style:auto-text-indent="false"/>
    </style:style>
    <style:style style:name="P19" style:family="paragraph" style:parent-style-name="Standard">
      <style:paragraph-properties fo:margin-left="2.332cm" fo:margin-right="0cm" fo:text-indent="-0.85cm" style:auto-text-indent="false"/>
      <style:text-properties style:font-name="標楷體" fo:font-size="14pt" style:font-name-asian="標楷體" style:font-size-asian="14pt" style:font-size-complex="14pt"/>
    </style:style>
    <style:style style:name="P20" style:family="paragraph" style:parent-style-name="Standard">
      <style:paragraph-properties fo:margin-left="2.327cm" fo:margin-right="0cm" fo:text-indent="-0.845cm" style:auto-text-indent="false"/>
    </style:style>
    <style:style style:name="P21" style:family="paragraph" style:parent-style-name="Standard">
      <style:paragraph-properties fo:margin-left="2.328cm" fo:margin-right="0cm" fo:text-indent="-1.693cm" style:auto-text-indent="false"/>
    </style:style>
    <style:style style:name="P22" style:family="paragraph" style:parent-style-name="Standard">
      <style:paragraph-properties fo:margin-left="1.482cm" fo:margin-right="0cm" fo:text-indent="0cm" style:auto-text-indent="false"/>
      <style:text-properties style:font-name="標楷體" fo:font-size="14pt" style:font-name-asian="標楷體" style:font-size-asian="14pt" style:font-size-complex="14pt"/>
    </style:style>
    <style:style style:name="P23" style:family="paragraph" style:parent-style-name="Standard">
      <style:paragraph-properties fo:margin-left="1.482cm" fo:margin-right="0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544cm" fo:margin-right="0cm" fo:text-indent="-0.004cm" style:auto-text-indent="false"/>
      <style:text-properties style:font-name="標楷體" fo:font-size="14pt" style:font-name-asian="標楷體" style:font-size-asian="14pt" style:font-size-complex="14pt"/>
    </style:style>
    <style:style style:name="P25" style:family="paragraph" style:parent-style-name="Standard">
      <style:paragraph-properties fo:margin-left="2.544cm" fo:margin-right="0cm" fo:text-indent="-1.062cm" style:auto-text-indent="false"/>
      <style:text-properties style:font-name="標楷體" fo:font-size="14pt" style:font-name-asian="標楷體" style:font-size-asian="14pt" style:font-size-complex="14pt"/>
    </style:style>
    <style:style style:name="P26" style:family="paragraph" style:parent-style-name="Standard">
      <style:paragraph-properties fo:margin-left="1.901cm" fo:margin-right="0cm" fo:text-indent="-1.348cm" style:auto-text-indent="false"/>
    </style:style>
    <style:style style:name="P27" style:family="paragraph" style:parent-style-name="Standard" style:master-page-name="Standard">
      <style:paragraph-properties style:page-number="auto"/>
    </style:style>
    <style:style style:name="P28" style:family="paragraph" style:parent-style-name="Standard">
      <style:paragraph-properties fo:margin-left="-0.21cm" fo:margin-right="0cm" fo:margin-top="0.212cm" fo:margin-bottom="0cm" style:contextual-spacing="false" fo:text-indent="0cm" style:auto-text-indent="false"/>
      <style:text-properties fo:font-size="16pt" style:font-name-asian="標楷體" style:font-size-asian="16pt" style:font-size-complex="18pt"/>
    </style:style>
    <style:style style:name="P29" style:family="paragraph" style:parent-style-name="區塊文字">
      <style:paragraph-properties fo:margin-left="1.482cm" fo:margin-right="-0.145cm" fo:text-indent="0cm" style:auto-text-indent="false"/>
    </style:style>
    <style:style style:name="P30" style:family="paragraph" style:parent-style-name="區塊文字">
      <style:paragraph-properties fo:margin-left="1.482cm" fo:margin-right="-0.145cm" fo:text-indent="0cm" style:auto-text-indent="false"/>
      <style:text-properties style:font-name="標楷體" fo:font-size="14pt" style:font-size-asian="14pt" style:font-name-complex="標楷體"/>
    </style:style>
    <style:style style:name="T1" style:family="text">
      <style:text-properties fo:font-size="17pt" style:font-name-asian="標楷體" style:font-size-asian="17pt" style:font-size-complex="22pt"/>
    </style:style>
    <style:style style:name="T2" style:family="text">
      <style:text-properties style:font-name="標楷體"/>
    </style:style>
    <style:style style:name="T3" style:family="text">
      <style:text-properties style:font-name="標楷體" fo:font-size="17pt" style:font-name-asian="標楷體" style:font-size-asian="17pt" style:font-size-complex="22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text-rotation-angle="90" style:text-rotation-scale="fixed" style:text-scale="87%"/>
    </style:style>
    <style:style style:name="T6" style:family="text">
      <style:text-properties style:font-name="標楷體" fo:font-size="16pt" style:font-name-asian="標楷體" style:font-size-asian="16pt" style:text-rotation-angle="90" style:text-rotation-scale="fixed"/>
    </style:style>
    <style:style style:name="T7" style:family="text">
      <style:text-properties style:font-name="標楷體" fo:font-size="14pt" style:font-size-asian="14pt" style:font-name-complex="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6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text-rotation-angle="90" style:text-rotation-scale="fixe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fo:font-size="14pt" style:font-size-asian="14pt"/>
    </style:style>
    <style:style style:name="T14" style:family="text">
      <style:text-properties fo:font-size="14pt" style:font-name-asian="標楷體" style:font-size-asian="14pt" style:font-size-complex="16pt"/>
    </style:style>
    <style:style style:name="T15" style:family="text">
      <style:text-properties fo:font-size="14pt" style:font-name-asian="標楷體" style:font-size-asian="14pt" style:font-size-complex="16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style:font-name="華康楷書體W5外字集" fo:font-size="14pt" style:font-name-asian="華康楷書體W5外字集"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臺</text:span><text:span text:style-name="T3">北市立弘道國民中學八十九學年度八月份校務會議會議決議文</text:span></text:p>
      <text:p text:style-name="P1"><text:span text:style-name="T4">一、日期：中華民國八十九年十二月一日星期五下午一時卅分</text:span></text:p>
      <text:p text:style-name="P2">二、地點：本校經緯樓三樓會議室</text:p>
      <text:p text:style-name="P1"><text:span text:style-name="T4">三、主席：林校長秀珍 <text:s text:c="23"/>紀錄：張富美</text:span></text:p>
      <text:p text:style-name="P3"><text:span text:style-name="T4">四、出席：應到人數</text:span><text:span text:style-name="T5">273</text:span><text:span text:style-name="T4">人。實到人數</text:span><text:span text:style-name="T5">209</text:span><text:span text:style-name="T4">人。缺席人數</text:span><text:span text:style-name="T6">64</text:span><text:span text:style-name="T4">人。（詳簽到表）</text:span></text:p>
      <text:p text:style-name="P2">五、提案討論：</text:p>
      <text:p text:style-name="P4"><text:span text:style-name="T4">【</text:span><text:span text:style-name="T8">提案一</text:span><text:span text:style-name="T4">】</text:span></text:p>
      <text:p text:style-name="P6"><text:span text:style-name="T8">案由：</text:span><text:span text:style-name="T4">申覆家長會蒙受誹謗案</text:span><text:span text:style-name="T9"> 【提案單位：家長會】</text:span></text:p>
      <text:p text:style-name="P8">說明：</text:p>
      <text:p text:style-name="P29"><text:span text:style-name="T7">一、</text:span><text:span text:style-name="T13">十一月九日於編班作業檢討會時教師會林會長提出我們家帳會成員中有人利用新生編班收受不當之金錢</text:span></text:p>
      <text:p text:style-name="P30">二、家長會的所有成員皆盡心盡力為老師、家長及學生服務，蒙受不白之冤，憤慨至極，深感委屈無法釋懷。</text:p>
      <text:p text:style-name="P6"><text:span text:style-name="T14">辦法：請林會長提出具體證據予以說明，否則訴諸法律</text:span></text:p>
      <text:p text:style-name="P6"><text:span text:style-name="T9">決議：九十年新生編班導師抽籤完全依照教育局教二字第8626306100號臺北市國民中學編班實施要點規定辦理。用電腦直接公開編班，歡迎屆時蒞臨指導。</text:span></text:p>
      <text:p text:style-name="P4"><text:span text:style-name="T4">【</text:span><text:span text:style-name="T8">提案二</text:span><text:span text:style-name="T4">】</text:span></text:p>
      <text:p text:style-name="P6"><text:span text:style-name="T8">案由</text:span><text:span text:style-name="T4">：提請討論，如何補救校本學年度新生編班作業未遵守相關法令規定造成師生教學級學習士氣低落，影響教學品質與學生學習甚鉅。提請討論補救改善之道，以免影響校譽、學生學習、教師向心力及校務發展</text:span><text:span text:style-name="T16">。</text:span><text:span text:style-name="T10">【提案單位：教師會】</text:span></text:p>
      <text:p text:style-name="P11">說明：</text:p>
      <text:p text:style-name="P12"><text:span text:style-name="T12">一</text:span><text:span text:style-name="T10">、具教師會八十九年八月份理監事會議上討論，本校上（八十八）學年度新生編班就未按規定常態編班，造成老師家長質疑，以使教學方面產生極大困擾。</text:span></text:p>
      <text:p text:style-name="P12"><text:span text:style-name="T12">二、</text:span><text:span text:style-name="T10">本（八十九）學年度教師會八十九年八九月理監事會議中多位理監事反應，本校本學年新生編班表面遵守，實質上未遵守「國民中學編班實施要點」（附件一）與「臺北市國民中學編班實施要點補充規定」（附件二）辦理編班作業。</text:span></text:p>
      <text:p text:style-name="P13"><text:soft-page-break/><text:span text:style-name="T12">三</text:span><text:span text:style-name="T18">、</text:span><text:span text:style-name="T10">依據「國民中學編班實施要點」第三點規定：</text:span></text:p>
      <text:p text:style-name="P14"><text:span text:style-name="T10">（一）為達常態編班目的，新生編班時採用智力測驗或學業成績或公開抽籤方式辦理，並依高低順序（採公開抽籤者以先後順序）排列，再依S行排列分配於各班。</text:span></text:p>
      <text:p text:style-name="P15"><text:span text:style-name="T18">（</text:span><text:span text:style-name="T12">二</text:span><text:span text:style-name="T18">）</text:span><text:span text:style-name="T10">新生編班時，若班級數太多得先公開抽籤分群（唯各群不得少於六班）。分群後再比照前項（一）之方式編列於各班。</text:span></text:p>
      <text:p text:style-name="P16">（三）班級編定後，各班導師以公開抽籤方式編配。</text:p>
      <text:p text:style-name="P17"><text:span text:style-name="T10">據理監事們的反應本次編班雖是依S型排列分配於各班，但編排後據悉又有「不明的操控原因」造成本學年度編班又未依常態之現象。</text:span></text:p>
      <text:p text:style-name="P18"><text:span text:style-name="T10">四、依據八十九年十一月九日「新生入學編班作業檢討會」會議之全程錄音及八十九年十一月十三日「本校八十九學年度新生編班作業檢討會議紀錄初稿」，家長會黃前會長朝松先生表示：「</text:span><text:span text:style-name="T11">1.</text:span><text:span text:style-name="T10">謹向學校行政單位及教師會所造成困擾致歉，</text:span><text:span text:style-name="T11">2.</text:span><text:span text:style-name="T10">希望一切流言到此為止，明年度依相關法令辦理。」及家長會馬會長曉悌先生表示：「</text:span><text:span text:style-name="T11">1.</text:span><text:span text:style-name="T10">希望大家能利用這次機會把事情溝通清楚，學生編班應全面公平，不應再分教職員子弟或其他特殊身分學生，全部納入公平抽籤原則。</text:span><text:span text:style-name="T11">2.</text:span><text:span text:style-name="T10">不要以學生成績否定老師。更不能因此判定老師好不好。」以二位前後任家長會長所言，已明白坦承本校這兩學年度之編班作業未依規定辦理。</text:span></text:p>
      <text:p text:style-name="P18"><text:span text:style-name="T10">五、常態編班之目的為有效實施正常化教學，發揮國民教育功能，健全學生人格之發展；唯依據教師們的反應，本校編班作業人員率先未遵守教育主管機關之規定，實難達道常態編班之目的，更遑論未師生之表率。</text:span></text:p>
      <text:p text:style-name="P18"><text:span text:style-name="T10">六、目前一二年級經考試發現有形成「超強班」、「明星班」之現象，造成後段「跟班班」、「放牛班」之分野，造成家長群起反應，教師學生士氣低落，更嚴重者行程後段班同學「自暴自棄」之惡果</text:span><text:span text:style-name="T14">，如此下去恐行程</text:span><text:span text:style-name="T10">「超強班」、「明星班」同學，只為成績而未能顧及健全人格之發展；前清大研究生「王水」殺人事件，經教育當局檢討實為其成長過程人格之不健全發展。而本校如此之編班十令人擔憂學生人格之成長。</text:span></text:p>
      <text:p text:style-name="P18"><text:span text:style-name="T10">七、依據「國民中學編班實施要點」第十點規定「國民中學應將編班過程詳細紀錄併妥為保存以備查考」及第十二點規定「各校實施常態編班情形應列為校長年終考核之重要參據，凡學校遭檢舉違反編班規定，經查證屬實者，校長及有關人員依教育專業人員獎懲標準予以議處」；為本校目前之編班過程詳細之紀錄並未妥為保管（經查閱：無，提不出來），建議應依法令規定辦理以昭公信，以免口耳相傳造成不良之後遺症。</text:span></text:p>
      <text:p text:style-name="P10"><text:span text:style-name="T14">擬辦：</text:span></text:p>
      <text:p text:style-name="P19">一、提請選派代表成立專案小組研議這兩學年度編班作業未依規定所造成不良現象之補救改善之道，並提下次校務會議議決。</text:p>
      <text:p text:style-name="P20"><text:span text:style-name="T12">二、明年度（九十學年度）起編班作業，提請確實遵照「國民中學編班實施要點」及「臺北市國民中學編班實施要點補充規定」辦理編班作業，以求過程透明化公平性 </text:span></text:p>
      <text:p text:style-name="P7"><text:soft-page-break/><text:span text:style-name="T10">決議：付委。</text:span></text:p>
      <text:p text:style-name="P5">【提案三】</text:p>
      <text:p text:style-name="P21"><text:span text:style-name="T10">案由：籌組本校八十九學年度教師成績考核委員會。【提案單位：人事室】</text:span></text:p>
      <text:p text:style-name="P9">說明：</text:p>
      <text:p text:style-name="P22">一、依據教育部頒「公立學校教職員成績考核辦法」</text:p>
      <text:p text:style-name="P24">第九條：各校辦理教師成績考核，應組織考核委員會執行初考，校長執行覆核，參加考核人數不滿二十人者得免組織考核委員會，由校長逕行考核之。</text:p>
      <text:p text:style-name="P24">第十條：成績考核委員會由九人至十七人組成，除教務、訓導、總務、實習輔導及人事主管人員為當然委員外，其餘由本校人員中推選產生後報請校長遴聘之，並指定一人為主席。前項委員每滿五人應有一人為非主管人員。</text:p>
      <text:p text:style-name="P25">二、由於七八月係暑假期間，且配合新學年度教師職務之調整，故往例本校之教師成績考核委員會中之推選委員會均係於開學後推選產生。</text:p>
      <text:p text:style-name="P25">三、依據教師會所提意見，本案提校務會議討論。</text:p>
      <text:p text:style-name="P9">辦法：</text:p>
      <text:p text:style-name="P25">一、本學年度教師成績考核委員會中之委員，除教務、訓導、總務、實習輔導及人事主管人員為當然委員外，令推選委員的產生方式依往例辦理。</text:p>
      <text:p text:style-name="P23">二、代理教師依規定不辦理考核，該等人員不參加本項推選事冝。</text:p>
      <text:p text:style-name="P26"><text:span text:style-name="T9">決議：</text:span><text:span text:style-name="T10">本校八十九學年度教師成績考核委員會之委員，除教務、訓導、總務、實習輔導及人事主管人員為當然委員外，令分別由各年級導師推選該年級代表二人共六人，專任教師退選專任教師代表共五位，兼行政人員推選兼行政代表一人，共計十七人</text:span><text:span text:style-name="T9">。</text:span></text:p>
      <text:p text:style-name="P28">六、散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5外字集" svg:font-family="華康楷書體W5外字集,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2.734cm" fo:margin-right="0cm" fo:text-indent="0.011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區塊文字" style:family="paragraph" style:parent-style-name="Standard">
      <style:paragraph-properties fo:margin-left="2.328cm" fo:margin-right="-0.145cm" fo:text-indent="0cm" style:auto-text-indent="false"/>
      <style:text-properties fo:font-size="16pt" style:font-name-asian="標楷體" style:font-family-asian="標楷體" style:font-family-generic-asian="script" style:font-size-asian="16pt" style:font-size-complex="16pt"/>
    </style:style>
    <style:style style:name="Text_20_body_20_indent" style:display-name="Text body indent" style:family="paragraph" style:parent-style-name="Standard" style:class="text">
      <style:paragraph-properties fo:margin-left="2.33cm" fo:margin-right="0cm" fo:text-indent="-0.002cm"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2.117cm" fo:margin-right="0cm" fo:margin-top="0.212cm" fo:margin-bottom="0cm" style:contextual-spacing="false" fo:text-indent="-1.693cm" style:auto-text-indent="false"/>
      <style:text-properties fo:font-size="16pt" style:font-name-asian="標楷體" style:font-family-asian="標楷體" style:font-family-generic-asian="script" style:font-size-asian="16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cm" fo:margin-bottom="1.801cm" fo:margin-left="1.76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二學年度八月份第一次臨時校務會議會議紀錄</dc:title>
    <meta:initial-creator>Tsai</meta:initial-creator>
    <meta:creation-date>2004-11-15T16:42:00</meta:creation-date>
    <dc:creator>user</dc:creator>
    <dc:date>2004-11-16T10:59:00</dc:date>
    <meta:print-date>2004-08-10T11:12:00</meta:print-date>
    <meta:editing-cycles>7</meta:editing-cycles>
    <meta:editing-duration>PT3H32M</meta:editing-duration>
    <meta:document-statistic meta:table-count="0" meta:image-count="0" meta:object-count="0" meta:page-count="3" meta:paragraph-count="44" meta:word-count="2249" meta:character-count="2293" meta:non-whitespace-character-count="2267"/>
    <meta:generator>LibreOffice/7.0.4.2$Windows_X86_64 LibreOffice_project/dcf040e67528d9187c66b2379df5ea4407429775</meta:generator>
  </office:meta>
</office:document-meta>
</file>