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cm" style:contextual-spacing="false"/>
    </style:style>
    <style:style style:name="P2" style:family="paragraph" style:parent-style-name="Standard">
      <style:paragraph-properties fo:margin-top="0.212cm" fo:margin-bottom="0cm" style:contextual-spacing="false"/>
      <style:text-properties style:font-name="標楷體" fo:font-size="16pt" style:font-name-asian="標楷體" style:font-size-asian="16pt"/>
    </style:style>
    <style:style style:name="P3" style:family="paragraph" style:parent-style-name="Standard">
      <style:paragraph-properties fo:margin-left="2.748cm" fo:margin-right="0cm" fo:margin-top="0.212cm" fo:margin-bottom="0cm" style:contextual-spacing="false" fo:text-indent="-2.748cm" style:auto-text-indent="false"/>
    </style:style>
    <style:style style:name="P4" style:family="paragraph" style:parent-style-name="Standard">
      <style:paragraph-properties fo:margin-left="2.096cm" fo:margin-right="0cm" fo:text-indent="-1.542cm" style:auto-text-indent="false"/>
      <style:text-properties style:font-name="標楷體" fo:font-size="16pt" style:font-name-asian="標楷體" style:font-size-asian="16pt"/>
    </style:style>
    <style:style style:name="P5" style:family="paragraph" style:parent-style-name="Standard" style:master-page-name="Standard">
      <style:paragraph-properties style:page-number="auto"/>
    </style:style>
    <style:style style:name="P6" style:family="paragraph" style:parent-style-name="Standard">
      <style:paragraph-properties fo:margin-left="-0.21cm" fo:margin-right="0cm" fo:margin-top="0.212cm" fo:margin-bottom="0cm" style:contextual-spacing="false" fo:text-indent="0cm" style:auto-text-indent="false"/>
      <style:text-properties fo:font-size="16pt" style:font-name-asian="標楷體" style:font-size-asian="16pt" style:font-size-complex="18pt"/>
    </style:style>
    <style:style style:name="T1" style:family="text">
      <style:text-properties fo:font-size="17pt" style:font-name-asian="標楷體" style:font-size-asian="17pt" style:font-size-complex="22pt"/>
    </style:style>
    <style:style style:name="T2" style:family="text">
      <style:text-properties style:font-name="標楷體"/>
    </style:style>
    <style:style style:name="T3" style:family="text">
      <style:text-properties style:font-name="標楷體" fo:font-size="17pt" style:font-name-asian="標楷體" style:font-size-asian="17pt" style:font-size-complex="22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text-rotation-angle="90" style:text-rotation-scale="fixed" style:text-scale="87%"/>
    </style:style>
    <style:style style:name="T6" style:family="text">
      <style:text-properties style:font-name="標楷體" fo:font-size="16pt" style:font-name-asian="標楷體" style:font-size-asian="16pt" style:text-rotation-angle="90" style:text-rotation-scale="fixed"/>
    </style:style>
    <style:style style:name="T7" style:family="text">
      <style:text-properties style:font-name="標楷體" fo:font-size="14pt" style:font-name-asian="標楷體" style:font-size-asian="14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text:span><text:span text:style-name="T3">北市立弘道國民中學八十九學年度一月份校務會議會議決議文</text:span></text:p>
      <text:p text:style-name="P1"><text:span text:style-name="T4">一、日期：中華民國九十年一月十九日星期五下午二時</text:span></text:p>
      <text:p text:style-name="P2">二、地點：本校經緯樓三樓會議室</text:p>
      <text:p text:style-name="P1"><text:span text:style-name="T4">三、主席：林校長秀珍 <text:s text:c="23"/>紀錄：張富美</text:span></text:p>
      <text:p text:style-name="P3"><text:span text:style-name="T4">四、出席：應到人數</text:span><text:span text:style-name="T5">271</text:span><text:span text:style-name="T4">人。實到人數</text:span><text:span text:style-name="T5">123</text:span><text:span text:style-name="T4">人。缺席人數</text:span><text:span text:style-name="T6">148</text:span><text:span text:style-name="T4">人。（詳簽到表）</text:span></text:p>
      <text:p text:style-name="P2">五、提案討論：</text:p>
      <text:p text:style-name="P4">未達法定人數，擇期再開臨時會。</text:p>
      <text:p text:style-name="P6">六、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2.734cm" fo:margin-right="0cm" fo:text-indent="0.011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區塊文字" style:family="paragraph" style:parent-style-name="Standard">
      <style:paragraph-properties fo:margin-left="2.328cm" fo:margin-right="-0.145cm" fo:text-indent="0cm" style:auto-text-indent="false"/>
      <style:text-properties fo:font-size="16pt"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2.33cm" fo:margin-right="0cm" fo:text-indent="-0.002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2.117cm" fo:margin-right="0cm" fo:margin-top="0.212cm" fo:margin-bottom="0cm" style:contextual-spacing="false" fo:text-indent="-1.693cm" style:auto-text-indent="false"/>
      <style:text-properties fo:font-size="16pt" style:font-name-asian="標楷體" style:font-family-asian="標楷體" style:font-family-generic-asian="script" style:font-size-asian="16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801cm" fo:margin-left="1.76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二學年度八月份第一次臨時校務會議會議紀錄</dc:title>
    <meta:initial-creator>Tsai</meta:initial-creator>
    <meta:creation-date>2004-11-16T13:41:00</meta:creation-date>
    <dc:creator>user</dc:creator>
    <dc:date>2004-11-16T13:46:00</dc:date>
    <meta:print-date>2004-11-16T11:00:00</meta:print-date>
    <meta:editing-cycles>3</meta:editing-cycles>
    <meta:editing-duration>PT2H47M</meta:editing-duration>
    <meta:document-statistic meta:table-count="0" meta:image-count="0" meta:object-count="0" meta:page-count="1" meta:paragraph-count="8" meta:word-count="141" meta:character-count="171" meta:non-whitespace-character-count="147"/>
    <meta:generator>LibreOffice/7.0.4.2$Windows_X86_64 LibreOffice_project/dcf040e67528d9187c66b2379df5ea4407429775</meta:generator>
  </office:meta>
</office:document-meta>
</file>