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06cm" style:snap-to-layout-grid="false"/>
    </style:style>
    <style:style style:name="P3" style:family="paragraph" style:parent-style-name="Standard">
      <style:paragraph-properties fo:line-height="0.706cm"/>
      <style:text-properties style:font-name="標楷體" fo:font-size="16pt" style:font-name-asian="標楷體" style:font-size-asian="16pt" style:font-name-complex="標楷體" style:font-weight-complex="bold"/>
    </style:style>
    <style:style style:name="P4"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font-weight-complex="bold"/>
    </style:style>
    <style:style style:name="P5" style:family="paragraph" style:parent-style-name="Standard">
      <style:paragraph-properties fo:line-height="0.706cm"/>
      <style:text-properties style:font-name="標楷體" fo:font-size="14pt" fo:font-weight="bold" style:font-name-asian="標楷體" style:font-size-asian="14pt" style:font-weight-asian="bold"/>
    </style:style>
    <style:style style:name="P6" style:family="paragraph" style:parent-style-name="Standard">
      <style:paragraph-properties fo:line-height="0.706cm"/>
      <style:text-properties style:font-name="標楷體" fo:font-size="14pt" style:font-name-asian="標楷體" style:font-size-asian="14pt"/>
    </style:style>
    <style:style style:name="P7" style:family="paragraph" style:parent-style-name="Standard">
      <style:paragraph-properties fo:line-height="0.706cm" style:snap-to-layout-grid="false"/>
      <style:text-properties style:font-name="標楷體" fo:font-size="14pt" style:font-name-asian="標楷體" style:font-size-asian="14pt"/>
    </style:style>
    <style:style style:name="P8" style:family="paragraph" style:parent-style-name="Standard">
      <style:paragraph-properties fo:line-height="0.706cm"/>
      <style:text-properties style:font-name="標楷體" fo:font-size="14pt" style:font-name-asian="標楷體" style:font-size-asian="14pt" style:font-weight-complex="bold"/>
    </style:style>
    <style:style style:name="P9" style:family="paragraph" style:parent-style-name="Standard">
      <style:paragraph-properties fo:line-height="0.706cm" style:snap-to-layout-grid="false"/>
      <style:text-properties style:font-name="標楷體" fo:font-size="14pt" style:font-name-asian="標楷體" style:font-size-asian="14pt" style:font-weight-complex="bold"/>
    </style:style>
    <style:style style:name="P10" style:family="paragraph" style:parent-style-name="Standard">
      <style:paragraph-properties fo:margin-left="16.051cm" fo:margin-right="0cm" fo:line-height="0.706cm" fo:text-indent="-16.051cm" style:auto-text-indent="false"/>
    </style:style>
    <style:style style:name="P11" style:family="paragraph" style:parent-style-name="Standard">
      <style:paragraph-properties fo:margin-left="1.482cm" fo:margin-right="0cm" fo:line-height="0.706cm" fo:text-indent="-1.482cm" style:auto-text-indent="false"/>
    </style:style>
    <style:style style:name="P12" style:family="paragraph" style:parent-style-name="Standard">
      <style:paragraph-properties fo:margin-left="1.482cm" fo:margin-right="0cm" fo:line-height="0.706cm" fo:text-indent="-1.482cm" style:auto-text-indent="false" style:snap-to-layout-grid="false"/>
      <style:text-properties style:font-name="標楷體" fo:font-size="14pt" style:font-name-asian="標楷體" style:font-size-asian="14pt"/>
    </style:style>
    <style:style style:name="P13" style:family="paragraph" style:parent-style-name="Standard">
      <style:paragraph-properties fo:margin-left="0.988cm" fo:margin-right="0cm" fo:line-height="0.706cm" fo:text-indent="-0.988cm" style:auto-text-indent="false"/>
    </style:style>
    <style:style style:name="P14" style:family="paragraph" style:parent-style-name="Standard">
      <style:paragraph-properties fo:margin-left="0.988cm" fo:margin-right="0cm" fo:line-height="0.706cm" fo:text-indent="-0.988cm" style:auto-text-indent="false" style:snap-to-layout-grid="false"/>
    </style:style>
    <style:style style:name="P15" style:family="paragraph" style:parent-style-name="Standard">
      <style:paragraph-properties fo:margin-left="0.988cm" fo:margin-right="0cm" fo:line-height="0.706cm" fo:text-indent="-0.988cm" style:auto-text-indent="false"/>
      <style:text-properties style:font-name="標楷體" fo:font-size="14pt" style:font-name-asian="標楷體" style:font-size-asian="14pt"/>
    </style:style>
    <style:style style:name="P16" style:family="paragraph" style:parent-style-name="Standard">
      <style:paragraph-properties fo:margin-left="0.988cm" fo:margin-right="0cm" fo:line-height="0.706cm" fo:text-indent="-0.988cm" style:auto-text-indent="false" style:snap-to-layout-grid="false"/>
      <style:text-properties style:font-name="標楷體" fo:font-size="14pt" style:font-name-asian="標楷體" style:font-size-asian="14pt"/>
    </style:style>
    <style:style style:name="P17" style:family="paragraph" style:parent-style-name="Standard">
      <style:paragraph-properties fo:margin-left="2.469cm" fo:margin-right="0cm" fo:line-height="0.706cm" fo:text-indent="-2.469cm" style:auto-text-indent="false" style:snap-to-layout-grid="false"/>
    </style:style>
    <style:style style:name="P18" style:family="paragraph" style:parent-style-name="Standard">
      <style:paragraph-properties fo:margin-left="2.469cm" fo:margin-right="0cm" fo:line-height="0.706cm" fo:text-indent="-2.469cm" style:auto-text-indent="false" style:snap-to-layout-grid="false"/>
      <style:text-properties style:font-name="標楷體" fo:font-size="14pt" style:font-name-asian="標楷體" style:font-size-asian="14pt" style:font-weight-complex="bold"/>
    </style:style>
    <style:style style:name="P19" style:family="paragraph" style:parent-style-name="Standard">
      <style:paragraph-properties fo:margin-left="2.958cm" fo:margin-right="0cm" fo:line-height="0.706cm" fo:text-indent="-1.976cm" style:auto-text-indent="false"/>
      <style:text-properties style:font-name="標楷體" fo:font-size="14pt" style:font-name-asian="標楷體" style:font-size-asian="14pt"/>
    </style:style>
    <style:style style:name="P20" style:family="paragraph" style:parent-style-name="Standard">
      <style:paragraph-properties fo:margin-left="0cm" fo:margin-right="0cm" fo:line-height="0.706cm" fo:text-indent="0.988cm" style:auto-text-indent="false"/>
    </style:style>
    <style:style style:name="P21" style:family="paragraph" style:parent-style-name="Standard">
      <style:paragraph-properties fo:margin-left="0.982cm" fo:margin-right="0cm" fo:line-height="0.706cm" fo:text-indent="0cm" style:auto-text-indent="false"/>
      <style:text-properties style:font-name="標楷體" fo:font-size="14pt" style:font-name-asian="標楷體" style:font-size-asian="14pt"/>
    </style:style>
    <style:style style:name="P22" style:family="paragraph" style:parent-style-name="Standard">
      <style:paragraph-properties fo:margin-left="0.982cm" fo:margin-right="0cm" fo:line-height="0.706cm" fo:text-indent="0.988cm" style:auto-text-indent="false"/>
    </style:style>
    <style:style style:name="P23" style:family="paragraph" style:parent-style-name="Standard">
      <style:paragraph-properties fo:margin-left="1.965cm" fo:margin-right="0cm" fo:line-height="0.706cm" fo:text-indent="0cm" style:auto-text-indent="false"/>
      <style:text-properties style:font-name="標楷體" fo:font-size="14pt" style:font-name-asian="標楷體" style:font-size-asian="14pt"/>
    </style:style>
    <style:style style:name="P24" style:family="paragraph" style:parent-style-name="Standard">
      <style:paragraph-properties fo:margin-left="0cm" fo:margin-right="0cm" fo:line-height="0.706cm" fo:text-indent="15.804cm" style:auto-text-indent="false" style:snap-to-layout-grid="false"/>
      <style:text-properties style:font-name="標楷體" fo:font-size="14pt" style:font-name-asian="標楷體" style:font-size-asian="14pt"/>
    </style:style>
    <style:style style:name="P25" style:family="paragraph" style:parent-style-name="Standard" style:master-page-name="Standard">
      <style:paragraph-properties fo:line-height="0.706cm" fo:text-align="justify" fo:text-align-last="justify" style:justify-single-word="false" style:page-number="auto"/>
      <style:text-properties style:font-name="標楷體" fo:font-size="20pt" style:font-name-asian="標楷體" style:font-size-asian="20pt" style:font-name-complex="標楷體" style:font-weight-complex="bold"/>
    </style:style>
    <style:style style:name="P26" style:family="paragraph" style:parent-style-name="Text_20_body_20_indent">
      <style:paragraph-properties fo:margin-left="0cm" fo:margin-right="0cm" fo:line-height="0.706cm" fo:text-indent="0cm" style:auto-text-indent="false" style:snap-to-layout-grid="false"/>
    </style:style>
    <style:style style:name="P27" style:family="paragraph" style:parent-style-name="Text_20_body_20_indent">
      <style:paragraph-properties fo:margin-left="0cm" fo:margin-right="0cm" fo:line-height="0.706cm" fo:text-indent="0cm" style:auto-text-indent="false" style:snap-to-layout-grid="false"/>
      <style:text-properties style:font-name="標楷體"/>
    </style:style>
    <style:style style:name="P28" style:family="paragraph" style:parent-style-name="Text_20_body_20_indent">
      <style:paragraph-properties fo:margin-left="1.482cm" fo:margin-right="0cm" fo:line-height="0.706cm" fo:text-indent="-1.482cm" style:auto-text-indent="false" style:snap-to-layout-grid="false"/>
      <style:text-properties style:font-name="標楷體"/>
    </style:style>
    <style:style style:name="P29" style:family="paragraph" style:parent-style-name="一般文字">
      <style:paragraph-properties fo:line-height="0.706cm" style:snap-to-layout-grid="false"/>
    </style:style>
    <style:style style:name="P30" style:family="paragraph" style:parent-style-name="一般文字">
      <style:paragraph-properties fo:line-height="0.706cm" style:snap-to-layout-grid="false"/>
      <style:text-properties style:font-name="標楷體" fo:font-size="14pt" style:font-name-asian="標楷體" style:font-size-asian="14pt"/>
    </style:style>
    <style:style style:name="P31" style:family="paragraph" style:parent-style-name="一般文字">
      <style:paragraph-properties fo:margin-left="1.482cm" fo:margin-right="0cm" fo:line-height="0.706cm" fo:text-indent="-1.482cm" style:auto-text-indent="false" style:snap-to-layout-grid="false"/>
      <style:text-properties style:font-name="標楷體" fo:font-size="14pt" style:font-name-asian="標楷體" style:font-size-asian="14pt"/>
    </style:style>
    <style:style style:name="P32" style:family="paragraph" style:parent-style-name="一般文字">
      <style:paragraph-properties fo:margin-left="0.988cm" fo:margin-right="0cm" fo:line-height="0.706cm" fo:text-indent="-0.988cm" style:auto-text-indent="false" style:snap-to-layout-grid="false"/>
    </style:style>
    <style:style style:name="P33" style:family="paragraph" style:parent-style-name="一般文字">
      <style:paragraph-properties fo:margin-left="0.982cm" fo:margin-right="0cm" fo:line-height="0.706cm" fo:text-indent="1.976cm" style:auto-text-indent="false" style:snap-to-layout-grid="false"/>
      <style:text-properties style:font-name="標楷體" fo:font-size="14pt" style:font-name-asian="標楷體" style:font-size-asian="14pt"/>
    </style:style>
    <style:style style:name="P34" style:family="paragraph" style:parent-style-name="本文縮排_20_3">
      <style:paragraph-properties fo:margin-left="0cm" fo:margin-right="0cm" fo:line-height="0.706cm" fo:text-indent="0cm" style:auto-text-indent="false"/>
      <style:text-properties style:font-name="標楷體"/>
    </style:style>
    <style:style style:name="P35" style:family="paragraph" style:parent-style-name="本文縮排_20_3">
      <style:paragraph-properties fo:margin-left="0.988cm" fo:margin-right="0cm" fo:line-height="0.706cm" fo:text-indent="-0.988cm" style:auto-text-indent="false"/>
      <style:text-properties style:font-name="標楷體"/>
    </style:style>
    <style:style style:name="P36" style:family="paragraph" style:parent-style-name="本文縮排_20_3">
      <style:paragraph-properties fo:margin-left="0.982cm" fo:margin-right="0cm" fo:line-height="0.706cm" fo:text-indent="0cm" style:auto-text-indent="false"/>
    </style:style>
    <style:style style:name="P37" style:family="paragraph" style:parent-style-name="本文縮排_20_3">
      <style:paragraph-properties fo:margin-left="0cm" fo:margin-right="0cm" fo:line-height="0.706cm" fo:text-indent="0.988cm" style:auto-text-indent="false"/>
      <style:text-properties style:font-name="標楷體"/>
    </style:style>
    <style:style style:name="T1" style:family="text">
      <style:text-properties style:font-name="標楷體"/>
    </style:style>
    <style:style style:name="T2" style:family="text">
      <style:text-properties style:font-name="標楷體" fo:font-size="20pt" style:font-name-asian="標楷體" style:font-size-asian="20pt" style:font-name-complex="標楷體" style:font-weight-complex="bold"/>
    </style:style>
    <style:style style:name="T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 style:family="text">
      <style:text-properties style:font-name="標楷體" fo:font-size="14pt" fo:font-weight="bold" style:font-name-asian="標楷體" style:font-size-asian="14pt" style:font-weight-asian="bold" style:font-weight-complex="bold"/>
    </style:style>
    <style:style style:name="T5" style:family="text">
      <style:text-properties style:font-name="標楷體" fo:font-size="14pt" fo:font-weight="bold" style:font-name-asian="標楷體" style:font-size-asian="14pt" style:font-weight-asian="bold"/>
    </style:style>
    <style:style style:name="T6" style:family="text">
      <style:text-properties style:font-name="標楷體" fo:font-size="14pt" style:font-size-asian="14pt" style:font-size-complex="14pt" style:font-weight-complex="bold"/>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weight-complex="bold"/>
    </style:style>
    <style:style style:name="T10" style:family="text">
      <style:text-properties style:font-name="標楷體" fo:font-size="14pt" style:font-name-asian="標楷體" style:font-size-asian="14pt" style:text-rotation-angle="90" style:text-rotation-scale="fixed"/>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style:style>
    <style:style style:name="T14" style:family="text">
      <style:text-properties style:font-name="標楷體" style:font-weight-complex="bold"/>
    </style:style>
    <style:style style:name="T15" style:family="text">
      <style:text-properties style:font-name="標楷體" style:text-rotation-angle="90" style:text-rotation-scale="fixed"/>
    </style:style>
    <style:style style:name="T16" style:family="text">
      <style:text-properties style:font-weight-complex="bold"/>
    </style:style>
    <style:style style:name="T17" style:family="text">
      <style:text-properties fo:font-size="14pt" style:font-name-asian="標楷體" style:font-size-asian="14pt"/>
    </style:style>
    <style:style style:name="T18" style:family="text">
      <style:text-properties fo:font-size="14pt" style:font-name-asian="標楷體" style:font-size-asian="14pt"/>
    </style:style>
    <style:style style:name="T19" style:family="text">
      <style:text-properties fo:font-size="14pt" style:font-name-asian="標楷體" style:font-size-asian="14pt" style:font-size-complex="14pt"/>
    </style:style>
    <style:style style:name="T20" style:family="text">
      <style:text-properties fo:font-size="14pt" style:font-name-asian="Times New Roman"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台北市立弘道國民中學九十學年度第二次校務會議會議決議文</text:p>
      <text:p text:style-name="P3">一、日期：民國九十一年一月九日（星期三）下午五時四十五分至十時五分。</text:p>
      <text:p text:style-name="P3">二、地點：本校經緯樓二樓會議室。</text:p>
      <text:p text:style-name="P3">三、主席：林校長秀珍。 <text:s text:c="16"/>紀錄：陳 <text:s/>月。</text:p>
      <text:p text:style-name="P3"><text:s text:c="21"/>應出席人數：41人。實到人數：37人。缺席人數：4人。</text:p>
      <text:p text:style-name="P4">四、提案討論：</text:p>
      <text:p text:style-name="P10"><text:span text:style-name="T7">【</text:span><text:span text:style-name="T9">提案一</text:span><text:span text:style-name="T7">】</text:span><text:span text:style-name="T17">：為避免學生教室外借發生妨礙學生學習及教學活動之情事，建議本校學期中學生教室不應外借，提請審議。</text:span><text:span text:style-name="T20"> <text:s text:c="45"/></text:span><text:span text:style-name="T7">【提案單位：</text:span><text:span text:style-name="T17">教師會</text:span><text:span text:style-name="T7">】</text:span></text:p>
      <text:p text:style-name="P11"><text:span text:style-name="T19">說明</text:span><text:span text:style-name="T17">：本校學生教室學期中曾外借其他單位辦理相關活動（如考試）</text:span><text:span text:style-name="T20"> <text:s/></text:span><text:span text:style-name="T17">，結果發生要求學生搬課桌椅重新佈置教室且事後發現毀損學生之教科書及相關文具等事項，不但影響學生學習情緒甚鉅，且妨礙教學活動。</text:span></text:p>
      <text:p text:style-name="P6">擬辦：為避免妨礙學生學習及教學活動，擬請校方於學期中學生教室不應外借。</text:p>
      <text:p text:style-name="P1"><text:span text:style-name="T7">決議：依擬辦通過。</text:span></text:p>
      <text:p text:style-name="P1"><text:span text:style-name="T7">【</text:span><text:span text:style-name="T9">提案二</text:span><text:span text:style-name="T7">】修正本校﹁教師評審委員會設置要點﹂第四點。 <text:s text:c="12"/>【提案單位：人事室】</text:span></text:p>
      <text:p text:style-name="P6">說明：</text:p>
      <text:p text:style-name="P15">一、依據教育部訂頒之﹁高級中等以下學校教師評審委員會設置辦法﹂第四條之規定：本會委員任期一年，自九月一日起至翌年八月三十一日止，連選得連任。遞補之候補委員或補選（推）舉產生之委員，其任期均至原任期屆滿之日止。</text:p>
      <text:p text:style-name="P15">二、依據本校﹁教師評審委員會設置要點﹂第四點之規定：本會委員任期一年，其任期自當年九月一日起至翌年八月三十一日止，連選得連任，惟原任委員任期已屆滿，而新任委員因故尚未選出前，暫由原任委員代理其職務至新任委員產生時止。補選舉之委員任期至原任委員任期期滿之日止。</text:p>
      <text:p text:style-name="P6">三、本校規定中有關「新任委員因故尚未選出前，暫由原任委員代理其職務至新任委員產生時止」之規定顯與母法不符。</text:p>
      <text:p text:style-name="P15">四、檢附教育部訂頒之﹁高級中等以下學校教師評審委員會設置辦法﹂第四條及本校﹁教師評審委員會設置要點﹂第四點之規定。</text:p>
      <text:p text:style-name="P31">辦法：建議刪除本校﹁教師評審委員會設置要點﹂第四點中有關「新任委員因故尚未選出前，暫由原任委員代理其職務<text:soft-page-break/>至新任委員產生時止」之規定。</text:p>
      <text:p text:style-name="P18">決議：</text:p>
      <text:p text:style-name="P16">一、刪除本校﹁教師評審委員會設置要點﹂第四點中有關「新任委員因故尚未選出前，暫由原任委員代理其職務至新任委員產生時止」之規定。</text:p>
      <text:p text:style-name="P9">二、各科教評委員由教務處於學年末教學研究會中改選之。</text:p>
      <text:p text:style-name="P17"><text:span text:style-name="T9">【</text:span><text:span text:style-name="T7">提案三</text:span><text:span text:style-name="T9">】</text:span><text:span text:style-name="T7">謹請校內各處室簽報涉及教師專業及權益之公文書，應會簽當事人與教師會以尊重教師專業尊嚴及確保教師權益，提請審議。 <text:s text:c="24"/>【提案單位：教師會】</text:span></text:p>
      <text:p text:style-name="P34">說明：</text:p>
      <text:p text:style-name="P35">一、近年來校方行政曾接獲相關主管機關及家長來函要求處理有關教師專業及權益事宜，然校方行政單位並未能會知當事人提供正確資訊而引發不當之紛擾。為杜絕以後再發生此類溝通不良所造成之後遺症，籲請校方事涉教師專業及權益事宜應會知當事人。</text:p>
      <text:p text:style-name="P34">二、依據教師法第廿七條規定，教師會應執行有關教師專業及權益之基本任務為　</text:p>
      <text:p text:style-name="P36"><text:span text:style-name="T1">（一）維護教師專業尊嚴與專業自主權。</text:span><text:span text:style-name="T1"><text:line-break/></text:span><text:span text:style-name="T1">（二）與學校協議教師聘約事宜。</text:span><text:span text:style-name="T1"><text:line-break/></text:span><text:span text:style-name="T1">（三）研究並協助解決各項教育問題。</text:span><text:span text:style-name="T1"><text:line-break/></text:span><text:span text:style-name="T1">（四）監督離職給付儲金機構之管理、營運、給付等事宜。</text:span><text:span text:style-name="T1"><text:line-break/></text:span><text:span text:style-name="T1">（五）派出代表參與教師聘任、申訴及其他與教師有關之法定組織。</text:span><text:span text:style-name="T1"><text:line-break/></text:span><text:span text:style-name="T1">（六）制定教師自律公約。</text:span></text:p>
      <text:p text:style-name="P37">基於上述規定，擬請各處室爾後簽報涉及教師專業及權益之公文書，也應知會教師會以確保尊重教師權益。</text:p>
      <text:p text:style-name="P27">擬辦：謹請校內各處室簽報涉及教師專業及權益之公文書應簽會當事人與教師會以尊重教師專業尊嚴及確保教師權益。</text:p>
      <text:p text:style-name="P27">決議：依擬辦通過。</text:p>
      <text:p text:style-name="P29"><text:span text:style-name="T7">【</text:span><text:span text:style-name="T9">提案四</text:span><text:span text:style-name="T7">】修正本校﹁教師成績考核委員會﹂中推選委員的產生方式。 <text:s text:c="2"/>【提案單位：人事室】</text:span></text:p>
      <text:p text:style-name="P30">說明：</text:p>
      <text:p text:style-name="P32"><text:span text:style-name="T7">一、依據教育部頒﹁公立學校教職員成績考核辦法﹂</text:span><text:span text:style-name="T7"><text:line-break/></text:span><text:soft-page-break/><text:span text:style-name="T7">第九條：各校辦理教師成績考核，應組織考核委員會執行初核，校長執行覆核，參加考核人數不滿二十人者，得免 <text:s text:c="11"/></text:span></text:p>
      <text:p text:style-name="P33">組織考核委員會，由校長逕行考核之。</text:p>
      <text:p text:style-name="P19">第十條：成績考核委員會由委員九人至十七人組成，除教務、訓導、輔導、總務、實習輔導及人事主管人員為當然委員外，其餘由本校人員中推選產生後報請校長遴聘之，並指定一人為主席。前項委員，每滿五人應有一人為非主管人員。</text:p>
      <text:p text:style-name="P15">二、依據本校八十九年十二月一日校務會議決議：﹁教師成績考核委員會﹂中推選委員的產生方式為：各年級導師票選該年級代表各二人，專任教師票選專任教師代表共五人，兼行政人員票選兼行政人員代表一人，共計票選代表十二人；另含當然委員五人（教務主任、訓導主任、輔導主任、總務主任、人事主任），合計本校教師成績考核委員會由委員十七人組成。</text:p>
      <text:p text:style-name="P15">三、由於七、八月係屬暑假期間，且配合新學年度教師職務之調整，故依往例本校之教師成績考核委員會中之推選委員均係於開學後推選產生。</text:p>
      <text:p text:style-name="P15">四、依據教育部八十八年十一月十一日臺（八八）人（二）字第八八一三八一八九號函：有關教師成績考核委員會之組成及權責等相關疑義以：……成績考核委員會委員係採任期制，任期屆滿後考核委員之職權自不得再行使，是以應由……。</text:p>
      <text:p text:style-name="P15">五、如依往例辦理，則自每年的八月一日起至新任委員產生之日前，本校將無教師成績考核委員會執行其職務，恐將影響校務運作。</text:p>
      <text:p text:style-name="P15">六、檢附教育部八十八年十一月十一日臺（八八）人（二）字第八八一三八一八九號函及「本市九十學年度中等以下學校教師遷調甄聘流程表」供參。</text:p>
      <text:p text:style-name="P1"><text:span text:style-name="T7">辦法：建議修正本校﹁教師成績考核委員會﹂中推選委員的產生方式為：</text:span><text:span text:style-name="T7"><text:line-break/></text:span><text:span text:style-name="T7">一、以新學年度國中教師市內甄聘作業完成日之本校全體教師為本委員會新學年度推選委員之</text:span></text:p>
      <text:p text:style-name="P20"><text:span text:style-name="T7">選舉人及被選舉人。</text:span><text:span text:style-name="T7"><text:line-break/></text:span><text:span text:style-name="T7">二、以無記名限制連記法互選，每人最多圈選六名之方式辦理票選作業，並俟新學年度開始本校 </text:span></text:p>
      <text:p text:style-name="P21">教師之兼職確定後，由該組群中得票數最多者、次多者、……，依序產生各年級導師代表各二人，專任教師代表共五人，兼行政教師代表一人，共計產生票選代表十二人。</text:p>
      <text:p text:style-name="P13"><text:soft-page-break/><text:span text:style-name="T7">決議：修正本校</text:span><text:span text:style-name="T10">89121</text:span><text:span text:style-name="T7">校務會議決議：﹁教師成績考核委員會﹂中推選委員的產生方式為：</text:span></text:p>
      <text:p text:style-name="P13"><text:span text:style-name="T7">一、以新學年度國中教師市內甄聘作業完成日之本校全體教師為本委員會新學年度推選委員之</text:span></text:p>
      <text:p text:style-name="P22"><text:span text:style-name="T7">選舉人及被選舉人。並於</text:span><text:span text:style-name="T10">6</text:span><text:span text:style-name="T7">月改選之。</text:span></text:p>
      <text:p text:style-name="P6">二、以無記名限制連記法互選，每人最多圈選六名之方式辦理票選作業，並俟新學年度開始本校 </text:p>
      <text:p text:style-name="P23">教師之兼職確定後，由該組群中得票數最多者、次多者、……，依序產生各年級導師代表各二人，專任教師代表共五人，兼行政教師代表一人，共計產生票選代表十二人。</text:p>
      <text:p text:style-name="P2"><text:span text:style-name="T7">【</text:span><text:span text:style-name="T9">提案五</text:span><text:span text:style-name="T7">】提請儘速重新安排「導師室」位置，提請審議。【提案單位：各年級級導師、教師會】</text:span></text:p>
      <text:p text:style-name="P28">說明：教師會接獲多位導師抱怨陳述目前「導師室」之位置通風不良且接近垃圾場空氣污濁，並有三樓化學實驗室抽風後化學葯品味道直衝導師室之現象，加上臨近本校變電器組受嚴重之磁場干擾，長期下來勢必危害教師身體健康進而影響教學品質。</text:p>
      <text:p text:style-name="P12">擬辦：擬請總務處儘速會同教師會及各年級導師於九十學年度結束前規劃安排新導師室之地點，以免長期下來影響教師身體健康。</text:p>
      <text:p text:style-name="P27">決議：依擬辦通過。</text:p>
      <text:p text:style-name="P1"><text:span text:style-name="T9">【</text:span><text:span text:style-name="T7">提案六</text:span><text:span text:style-name="T9">】</text:span><text:span text:style-name="T7">修訂本校績優導師遴選實施要點。 <text:s text:c="23"/>【提案單位：訓導處】</text:span></text:p>
      <text:p text:style-name="P6">說明：</text:p>
      <text:p text:style-name="P1"><text:span text:style-name="T7">一、落實績優導師之遴選。</text:span></text:p>
      <text:p text:style-name="P2"><text:span text:style-name="T7">二、為達公正、公開之公平原則。</text:span></text:p>
      <text:p text:style-name="P7">辦法：擬訂本校績優導師遴選實施要點甲、乙兩案，提請審議</text:p>
      <text:p text:style-name="P2"><text:span text:style-name="T7">決議：擱置。本案退回。（</text:span><text:span text:style-name="T10">913</text:span><text:span text:style-name="T7">導師會報討論之，於</text:span><text:span text:style-name="T10">91</text:span><text:span text:style-name="T7">學年度第一次校務會議議決。）</text:span></text:p>
      <text:p text:style-name="P2"><text:span text:style-name="T9">【</text:span><text:span text:style-name="T7">提案七</text:span><text:span text:style-name="T9">】</text:span><text:span text:style-name="T7">建請本校學期中上班時間（寒暑假除外）不宜將停車場長期開放（外借）其他單位停放車輛。</text:span></text:p>
      <text:p text:style-name="P24">【提案單位：教師會】</text:p>
      <text:p text:style-name="P28">說明：鑑於本校同仁以自備交通工具上下班者日增，目前本校停車位之供需僅處平衡狀態，若因外借場地（如國慶慶典籌備委員會）而將停車場長期開放（外借）予其他單位使用，勢必影響並造成本校同仁極度不便，且有影響校園<text:soft-page-break/>安全之虞。</text:p>
      <text:p text:style-name="P7">擬辦：為避免造成本校同仁停車不便，擬請爾後學校外借其他單位場地時，若正值上班時間，應請其自行安排停車地點，本校不宜提供停車位。</text:p>
      <text:p text:style-name="P7">決議：依擬辦通過。</text:p>
      <text:p text:style-name="P26"><text:span text:style-name="T14">【</text:span><text:span text:style-name="T1">提案八</text:span><text:span text:style-name="T14">】</text:span><text:span text:style-name="T1">審議本校短、中、長程（</text:span><text:span text:style-name="T15">91</text:span><text:span text:style-name="T1">~</text:span><text:span text:style-name="T15">96</text:span><text:span text:style-name="T1">年度）校務發展計畫草案。 <text:s/>【提案單位：總務處】</text:span></text:p>
      <text:p text:style-name="P6">說明：</text:p>
      <text:p text:style-name="P1"><text:span text:style-name="T7">一、本校原訂有</text:span><text:span text:style-name="T10">91</text:span><text:span text:style-name="T7">~</text:span><text:span text:style-name="T10">96</text:span><text:span text:style-name="T7">年度中長程校務發展計畫。（如附件）</text:span></text:p>
      <text:p text:style-name="P1"><text:span text:style-name="T7">二、於</text:span><text:span text:style-name="T10">90</text:span><text:span text:style-name="T7">.</text:span><text:span text:style-name="T10">11</text:span><text:span text:style-name="T7">.</text:span><text:span text:style-name="T10">16</text:span><text:span text:style-name="T7">校務評鑑初評時，評鑑委員提出「計畫目標與計畫項目彼此要相銜接、相連貫」的建議，要求改進。</text:span></text:p>
      <text:p text:style-name="P2"><text:span text:style-name="T7">三、於</text:span><text:span text:style-name="T10">90</text:span><text:span text:style-name="T7">.</text:span><text:span text:style-name="T10">11</text:span><text:span text:style-name="T7">.</text:span><text:span text:style-name="T10">30</text:span><text:span text:style-name="T7">校務評鑑複評時，提出修正本校短、中、長程校務發展計畫草案。</text:span></text:p>
      <text:p text:style-name="P7">辦法：提請審議或付委。</text:p>
      <text:p text:style-name="P7">決議：</text:p>
      <text:p text:style-name="P14"><text:span text:style-name="T7">一、付委。（組織校務發展委員會，由教師會代表</text:span><text:span text:style-name="T10">4</text:span><text:span text:style-name="T7">人、家長會代表</text:span><text:span text:style-name="T10">4</text:span><text:span text:style-name="T7">人、行政（教、訓、總、輔主任）</text:span><text:span text:style-name="T10">4</text:span><text:span text:style-name="T7"> 人、校長為召集人， 研擬本校短中長程校務發展計畫）</text:span></text:p>
      <text:p text:style-name="P2"><text:span text:style-name="T7">二、各科老師得以書面提供意見或請求列席。亦或由委員會邀請老師列席。</text:span></text:p>
      <text:p text:style-name="P8"/>
      <text:p text:style-name="P1"><text:span text:style-name="T4">五、臨時動議：</text:span></text:p>
      <text:p text:style-name="P1"><text:span text:style-name="T11">【</text:span><text:span text:style-name="T12">提案一</text:span><text:span text:style-name="T6">】</text:span><text:span text:style-name="T7">臨時校務會議時間訂定。</text:span></text:p>
      <text:p text:style-name="P8">決議：臨時校務會議訂於三月下旬召開，審議本校短中長程校務發展計畫。</text:p>
      <text:p text:style-name="P1"><text:span text:style-name="T11">【</text:span><text:span text:style-name="T12">提案二</text:span><text:span text:style-name="T6">】</text:span><text:span text:style-name="T7">課後輔導（補救教學）代收費之使用原則應經校務會議明訂之。【提案單位：劉純和】</text:span></text:p>
      <text:p text:style-name="P1"><text:span text:style-name="T9">決議：課後輔導</text:span><text:span text:style-name="T7">（補救教學）代收費之使用原則後，送校務會議，待下次會議再討論之。</text:span></text:p>
      <text:p text:style-name="P6"/>
      <text:p text:style-name="P5">六、散會</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cm" fo:margin-right="0cm" fo:text-indent="0.988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212cm" fo:margin-right="0cm" fo:text-indent="0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212cm" fo:margin-right="0cm" fo:text-indent="0.988cm" style:auto-text-indent="false"/>
      <style:text-properties fo:font-size="14pt" style:font-name-asian="標楷體" style:font-family-asian="標楷體" style:font-family-generic-asian="script" style:font-size-asian="14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區塊文字" style:family="paragraph" style:parent-style-name="Standard">
      <style:paragraph-properties fo:margin-left="1.058cm" fo:margin-right="0.847cm" style:line-height-at-least="0cm" fo:text-indent="0.90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tb-rl"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台北市立弘道國民中學九十學年度第二次校務會議會議決議文</dc:title>
    <meta:initial-creator>user</meta:initial-creator>
    <meta:creation-date>2006-04-17T11:42:00</meta:creation-date>
    <dc:creator>user</dc:creator>
    <dc:date>2006-04-17T12:52:00</dc:date>
    <meta:print-date>2006-04-17T12:40:00</meta:print-date>
    <meta:editing-cycles>25</meta:editing-cycles>
    <meta:editing-duration>PT1H6M</meta:editing-duration>
    <meta:document-statistic meta:table-count="0" meta:image-count="0" meta:object-count="0" meta:page-count="5" meta:paragraph-count="76" meta:word-count="3397" meta:character-count="3612" meta:non-whitespace-character-count="3432"/>
    <meta:generator>LibreOffice/7.0.4.2$Windows_X86_64 LibreOffice_project/dcf040e67528d9187c66b2379df5ea4407429775</meta:generator>
  </office:meta>
</office:document-meta>
</file>