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/>
      <style:text-properties fo:font-size="14pt" style:font-size-asian="14pt"/>
    </style:style>
    <style:style style:name="P3" style:family="paragraph" style:parent-style-name="Standard">
      <style:paragraph-properties fo:line-height="0.706cm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5" style:family="paragraph" style:parent-style-name="Standard">
      <style:paragraph-properties fo:line-height="0.706cm"/>
      <style:text-properties style:font-name="標楷體" fo:font-size="14pt" style:font-name-asian="標楷體" style:font-size-asian="14pt" style:font-weight-complex="bold"/>
    </style:style>
    <style:style style:name="P6" style:family="paragraph" style:parent-style-name="Standard">
      <style:paragraph-properties fo:line-height="0.706cm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line-height="0.706cm"/>
      <style:text-properties style:font-name-asian="Times New Roman"/>
    </style:style>
    <style:style style:name="P8" style:family="paragraph" style:parent-style-name="Standard">
      <style:paragraph-properties fo:margin-left="16.051cm" fo:margin-right="0cm" fo:line-height="0.706cm" fo:text-indent="-16.051cm" style:auto-text-indent="false"/>
    </style:style>
    <style:style style:name="P9" style:family="paragraph" style:parent-style-name="Standard">
      <style:paragraph-properties fo:margin-left="1.482cm" fo:margin-right="0cm" fo:line-height="0.706cm" fo:text-indent="-1.482cm" style:auto-text-indent="false"/>
    </style:style>
    <style:style style:name="P10" style:family="paragraph" style:parent-style-name="Standard">
      <style:paragraph-properties fo:margin-left="1.482cm" fo:margin-right="0cm" fo:line-height="0.706cm" fo:text-indent="-1.482cm" style:auto-text-indent="false"/>
      <style:text-properties fo:font-size="14pt" style:font-name-asian="標楷體" style:font-size-asian="14pt"/>
    </style:style>
    <style:style style:name="P11" style:family="paragraph" style:parent-style-name="Standard">
      <style:paragraph-properties fo:margin-left="0cm" fo:margin-right="0cm" fo:line-height="0.706cm" fo:text-indent="6.914cm" style:auto-text-indent="false"/>
    </style:style>
    <style:style style:name="P12" style:family="paragraph" style:parent-style-name="Standard" style:master-page-name="Standard">
      <style:paragraph-properties fo:line-height="0.706cm" style:page-number="auto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weight-complex="bold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fo:font-weight="bold" style:font-name-asian="標楷體" style:font-size-asian="14pt" style:font-weight-asian="bold"/>
    </style:style>
    <style:style style:name="T9" style:family="text">
      <style:text-properties style:font-name="標楷體" style:font-weight-complex="bold"/>
    </style:style>
    <style:style style:name="T10" style:family="text">
      <style:text-properties style:font-name-asian="標楷體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4pt" style:font-name-asian="Times New Roman" style:font-size-asian="14pt"/>
    </style:style>
    <style:style style:name="T13" style:family="text">
      <style:text-properties fo:font-weight="bold" style:font-weight-asian="bold"/>
    </style:style>
    <style:style style:name="T14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台北市立弘道國民中學九十學年度臨時校務會議第一次會議決議文</text:span></text:p>
      <text:p text:style-name="P1"><text:span text:style-name="T4">一、日期：民國九十一年三月二十八日（星期四）下午五時三十分至九時五分。</text:span></text:p>
      <text:p text:style-name="P4">二、地點：本校經緯樓二樓會議室。</text:p>
      <text:p text:style-name="P1"><text:span text:style-name="T4">三、應出席人數：四十一人。實到人數：二十九人。缺席人數：十二人。</text:span></text:p>
      <text:p text:style-name="P1"><text:span text:style-name="T4">四、主席：林校長秀珍。 <text:s text:c="39"/>紀錄：陳組長月。</text:span></text:p>
      <text:p text:style-name="P1"><text:span text:style-name="T4">五、討論事項：</text:span></text:p>
      <text:p text:style-name="P8"><text:span text:style-name="T6">議題：一、九二年度概算新購教學設備項目討論。</text:span></text:p>
      <text:p text:style-name="P9"><text:span text:style-name="T11">決議：</text:span></text:p>
      <text:p text:style-name="P9"><text:span text:style-name="T11">（一）除打卡鐘外依照校務發展委員會所提列項目（附件一）編列</text:span></text:p>
      <text:p text:style-name="P10">（二）是否買打卡鐘尊重行政單位的決定，如果買打卡鐘，則圖書經費改為八萬元，如果不買照表列項目，圖書經費九萬六。</text:p>
      <text:p text:style-name="P10">（贊成：十六票。不贊成：零票）通過。</text:p>
      <text:p text:style-name="P1"><text:span text:style-name="T6">議題：二資本門經費項目編列排序表</text:span><text:span text:style-name="T7">。討論（附件二） <text:s text:c="12"/>【提案單位：人事室】</text:span></text:p>
      <text:p text:style-name="P1"><text:span text:style-name="T7">決議：依照校務發展委員會所提列的排序表。</text:span></text:p>
      <text:p text:style-name="P9"><text:span text:style-name="T11">（贊成：十六票。不贊成：一票）通過。</text:span></text:p>
      <text:p text:style-name="P1"><text:span text:style-name="T6">議題三：無障礙環境電梯位置討論</text:span></text:p>
      <text:p text:style-name="P1"><text:span text:style-name="T7">決議：無</text:span><text:span text:style-name="T6">障礙環境電梯設置在中央樓樓梯後方殘障坡道處。</text:span></text:p>
      <text:p text:style-name="P3">（贊成：二十票。不贊成：零票）通過。</text:p>
      <text:p text:style-name="P5">議題四：校園規劃延期動議討論</text:p>
      <text:p text:style-name="P1"><text:span text:style-name="T7">決議：</text:span><text:span text:style-name="T6">校園規劃延期動議</text:span></text:p>
      <text:p text:style-name="P3">（贊成：十五票。不贊成：一票）通過。</text:p>
      <text:p text:style-name="P3">１、校園規劃公聽會日期：四月一日中午十二時。</text:p>
      <text:p text:style-name="P3">　　贊成：十五票。不贊成：一票。</text:p>
      <text:p text:style-name="P3">２、校務發小組第四次會議：四月二日中午　贊成：七票</text:p>
      <text:p text:style-name="P1"><text:span text:style-name="T11">　　　　　　　　　　　　　　四月三日中午　贊成：八票</text:span></text:p>
      <text:p text:style-name="P2"><text:span text:style-name="T14"><text:s text:c="28"/></text:span><text:span text:style-name="T10">通過開會時間訂於四月三日中午</text:span></text:p>
      <text:p text:style-name="P1"><text:soft-page-break/><text:span text:style-name="T11">３、臨時校務會議第二次會議：四月四日下午五時三十分　</text:span><text:span text:style-name="T12"> </text:span><text:span text:style-name="T11">贊成：零票</text:span></text:p>
      <text:p text:style-name="P11"><text:span text:style-name="T7">四月八日下午五時三十分 <text:s text:c="2"/></text:span><text:span text:style-name="T11">贊成：十二票</text:span><text:span text:style-name="T8"> <text:s text:c="27"/></text:span><text:span text:style-name="T7">四</text:span></text:p>
      <text:p text:style-name="P11"><text:span text:style-name="T7">四月三日下午五時三十分。 贊成：五票</text:span></text:p>
      <text:p text:style-name="P1"><text:span text:style-name="T5"><text:s text:c="28"/></text:span><text:span text:style-name="T7">通過開會時間訂於四月八日下午五時三十分。</text:span></text:p>
      <text:p text:style-name="P6"/>
      <text:p text:style-name="P6"/>
      <text:p text:style-name="P6"/>
      <text:p text:style-name="P7"><text:s text:c="3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.212cm" fo:margin-right="0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.212cm" fo:margin-right="0cm" fo:text-indent="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區塊文字" style:family="paragraph" style:parent-style-name="Standard">
      <style:paragraph-properties fo:margin-left="1.058cm" fo:margin-right="0.847cm" style:line-height-at-least="0cm" fo:text-indent="0.903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tb-rl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北市立弘道國民中學九十學年度第二次校務會議會議決議文</dc:title>
    <meta:initial-creator>user</meta:initial-creator>
    <meta:creation-date>2006-04-17T16:17:00</meta:creation-date>
    <dc:creator>user</dc:creator>
    <dc:date>2006-04-17T16:17:00</dc:date>
    <meta:print-date>2006-04-17T16:04:00</meta:print-date>
    <meta:editing-cycles>2</meta:editing-cycles>
    <meta:document-statistic meta:table-count="0" meta:image-count="0" meta:object-count="0" meta:page-count="2" meta:paragraph-count="30" meta:word-count="609" meta:character-count="808" meta:non-whitespace-character-count="609"/>
    <meta:generator>LibreOffice/7.0.4.2$Windows_X86_64 LibreOffice_project/dcf040e67528d9187c66b2379df5ea4407429775</meta:generator>
  </office:meta>
</office:document-meta>
</file>