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423cm" fo:margin-bottom="0cm" style:contextual-spacing="false"/>
    </style:style>
    <style:style style:name="P2" style:family="paragraph" style:parent-style-name="Standard">
      <style:paragraph-properties fo:margin-top="0.423cm" fo:margin-bottom="0cm" style:contextual-spacing="false"/>
      <style:text-properties style:font-name="標楷體" fo:font-size="18pt" style:font-name-asian="標楷體" style:font-size-asian="18pt"/>
    </style:style>
    <style:style style:name="P3" style:family="paragraph" style:parent-style-name="Standard" style:master-page-name="Standard">
      <style:paragraph-properties fo:margin-top="0.423cm" fo:margin-bottom="0cm" style:contextual-spacing="false" style:page-number="auto"/>
      <style:text-properties style:font-name="標楷體" fo:font-size="22pt" style:font-name-asian="標楷體" style:font-size-asian="22pt"/>
    </style:style>
    <style:style style:name="P4" style:family="paragraph" style:parent-style-name="Standard">
      <style:paragraph-properties fo:margin-left="3.17cm" fo:margin-right="0cm" fo:margin-top="0.423cm" fo:margin-bottom="0cm" style:contextual-spacing="false" fo:text-indent="-3.17cm" style:auto-text-indent="false"/>
    </style:style>
    <style:style style:name="P5" style:family="paragraph" style:parent-style-name="Standard">
      <style:paragraph-properties fo:margin-top="0.212cm" fo:margin-bottom="0cm" style:contextual-spacing="false"/>
      <style:text-properties fo:font-size="16pt" style:font-name-asian="標楷體" style:font-size-asian="16pt" style:font-size-complex="16pt"/>
    </style:style>
    <style:style style:name="P6" style:family="paragraph" style:parent-style-name="Standard">
      <style:paragraph-properties fo:margin-left="2.328cm" fo:margin-right="0cm" fo:text-indent="-1.058cm" style:auto-text-indent="false"/>
    </style:style>
    <style:style style:name="P7" style:family="paragraph" style:parent-style-name="Standard">
      <style:paragraph-properties fo:margin-left="1.693cm" fo:margin-right="0cm" fo:text-indent="-0.423cm" style:auto-text-indent="false"/>
      <style:text-properties style:font-name="標楷體" fo:font-size="16pt" style:font-name-asian="標楷體" style:font-size-asian="16pt" style:font-size-complex="16pt"/>
    </style:style>
    <style:style style:name="P8" style:family="paragraph" style:parent-style-name="Standard">
      <style:paragraph-properties fo:margin-left="1.69cm" fo:margin-right="0cm" fo:margin-top="0.212cm" fo:margin-bottom="0cm" style:contextual-spacing="false" fo:text-indent="-1.69cm" style:auto-text-indent="false"/>
    </style:style>
    <style:style style:name="P9" style:family="paragraph" style:parent-style-name="Standard">
      <style:paragraph-properties fo:margin-left="1.48cm" fo:margin-right="0cm" fo:margin-top="0.212cm" fo:margin-bottom="0cm" style:contextual-spacing="false" fo:text-indent="-1.48cm" style:auto-text-indent="false"/>
    </style:style>
    <style:style style:name="P10" style:family="paragraph" style:parent-style-name="Standard">
      <style:paragraph-properties fo:margin-left="1.48cm" fo:margin-right="0cm" fo:margin-top="0.212cm" fo:margin-bottom="0cm" style:contextual-spacing="false" fo:text-indent="0.213cm" style:auto-text-indent="false"/>
    </style:style>
    <style:style style:name="P11" style:family="paragraph" style:parent-style-name="Standard">
      <style:paragraph-properties fo:margin-left="2.445cm" fo:margin-right="0cm" fo:margin-top="0.212cm" fo:margin-bottom="0cm" style:contextual-spacing="false" fo:text-indent="-2.445cm" style:auto-text-indent="false"/>
      <style:text-properties style:font-name="標楷體" fo:font-size="16pt" style:font-name-asian="標楷體" style:font-size-asian="16pt" style:font-size-complex="16pt"/>
    </style:style>
    <style:style style:name="P12" style:family="paragraph" style:parent-style-name="Standard">
      <style:paragraph-properties fo:margin-left="1.27cm" fo:margin-right="0cm" fo:text-indent="0cm" style:auto-text-indent="false"/>
    </style:style>
    <style:style style:name="P13" style:family="paragraph" style:parent-style-name="Standard">
      <style:paragraph-properties fo:margin-left="1.27cm" fo:margin-right="0cm" fo:text-indent="0cm" style:auto-text-indent="false"/>
      <style:text-properties style:font-name="標楷體" fo:font-size="16pt" style:font-name-asian="標楷體" style:font-size-asian="16pt" style:font-size-complex="16pt"/>
    </style:style>
    <style:style style:name="P14" style:family="paragraph" style:parent-style-name="Standard">
      <style:paragraph-properties fo:margin-left="-0.212cm" fo:margin-right="0cm" fo:margin-top="0.212cm" fo:margin-bottom="0cm" style:contextual-spacing="false" fo:text-indent="0cm" style:auto-text-indent="false"/>
      <style:text-properties fo:font-size="16pt" style:font-name-asian="標楷體" style:font-size-asian="16pt" style:font-size-complex="16pt"/>
    </style:style>
    <style:style style:name="P15" style:family="paragraph" style:parent-style-name="Standard">
      <style:paragraph-properties fo:margin-left="-0.212cm" fo:margin-right="0cm" fo:text-indent="1.482cm" style:auto-text-indent="false"/>
    </style:style>
    <style:style style:name="P16" style:family="paragraph" style:parent-style-name="Standard">
      <style:paragraph-properties fo:margin-left="2.117cm" fo:margin-right="0cm" fo:text-indent="-0.847cm" style:auto-text-indent="false"/>
    </style:style>
    <style:style style:name="P17" style:family="paragraph" style:parent-style-name="Standard">
      <style:paragraph-properties fo:margin-left="-0.21cm" fo:margin-right="0cm" fo:margin-top="0.212cm" fo:margin-bottom="0cm" style:contextual-spacing="false" fo:text-indent="0cm" style:auto-text-indent="false"/>
    </style:style>
    <style:style style:name="P18" style:family="paragraph" style:parent-style-name="Standard">
      <style:paragraph-properties fo:margin-left="-0.21cm" fo:margin-right="0cm" fo:margin-top="0.212cm" fo:margin-bottom="0cm" style:contextual-spacing="false" fo:text-indent="0cm" style:auto-text-indent="false"/>
      <style:text-properties fo:font-size="16pt" style:font-name-asian="標楷體" style:font-size-asian="16pt" style:font-size-complex="16pt"/>
    </style:style>
    <style:style style:name="P19" style:family="paragraph" style:parent-style-name="Standard">
      <style:paragraph-properties fo:margin-left="-0.21cm" fo:margin-right="0cm" fo:margin-top="0.423cm" fo:margin-bottom="0cm" style:contextual-spacing="false" fo:text-indent="0cm" style:auto-text-indent="false"/>
    </style:style>
    <style:style style:name="P20" style:family="paragraph" style:parent-style-name="Standard">
      <style:paragraph-properties fo:margin-left="2.328cm" fo:margin-right="0cm" fo:text-indent="-0.847cm" style:auto-text-indent="false"/>
    </style:style>
    <style:style style:name="P21" style:family="paragraph" style:parent-style-name="Standard">
      <style:paragraph-properties fo:margin-left="-0.212cm" fo:margin-right="0cm" fo:text-indent="1.693cm" style:auto-text-indent="false"/>
    </style:style>
    <style:style style:name="P22" style:family="paragraph" style:parent-style-name="Standard">
      <style:paragraph-properties fo:margin-left="1.693cm" fo:margin-right="0cm" fo:margin-top="0.212cm" fo:margin-bottom="0cm" style:contextual-spacing="false" fo:text-indent="-1.905cm" style:auto-text-indent="false"/>
    </style:style>
    <style:style style:name="T1" style:family="text">
      <style:text-properties style:font-name="標楷體"/>
    </style:style>
    <style:style style:name="T2" style:family="text">
      <style:text-properties style:font-name="標楷體" fo:font-size="18pt" style:font-name-asian="標楷體" style:font-size-asian="18pt"/>
    </style:style>
    <style:style style:name="T3" style:family="text">
      <style:text-properties style:font-name="標楷體" fo:font-size="18pt" style:font-name-asian="標楷體" style:font-size-asian="18pt" style:text-rotation-angle="90" style:text-rotation-scale="fixed"/>
    </style:style>
    <style:style style:name="T4" style:family="text">
      <style:text-properties style:font-name="標楷體" fo:font-size="16pt" style:font-name-asian="標楷體" style:font-size-asian="16pt" style:font-size-complex="16pt"/>
    </style:style>
    <style:style style:name="T5" style:family="text">
      <style:text-properties fo:font-size="18pt" style:font-name-asian="標楷體" style:font-size-asian="18pt"/>
    </style:style>
    <style:style style:name="T6" style:family="text">
      <style:text-properties fo:font-size="18pt" style:font-name-asian="標楷體" style:font-size-asian="18pt" style:font-size-complex="18pt"/>
    </style:style>
    <style:style style:name="T7" style:family="text">
      <style:text-properties fo:font-size="16pt" style:font-name-asian="標楷體" style:font-size-asian="16pt" style:font-size-complex="16pt"/>
    </style:style>
    <style:style style:name="T8" style:family="text">
      <style:text-properties fo:font-size="16pt" style:font-name-asian="標楷體" style:font-size-asian="16pt" style:font-size-complex="16pt"/>
    </style:style>
    <style:style style:name="T9" style:family="text">
      <style:text-properties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台北市立弘道國民中學九十一學年度八月份校務會議會議決議文</text:p>
      <text:p text:style-name="P2">一、日期：中華民國九十一年八月卅一日星期五下午五時卅分</text:p>
      <text:p text:style-name="P1"><text:span text:style-name="T2">二、地點：本校經委樓二樓會議室</text:span></text:p>
      <text:p text:style-name="P2">三、主席：韓校長桂英 <text:s text:c="27"/>紀錄：張富美</text:p>
      <text:p text:style-name="P1"><text:span text:style-name="T2">四、出席：應到人數</text:span><text:span text:style-name="T3">41</text:span><text:span text:style-name="T2">人。實到人數</text:span><text:span text:style-name="T3">35</text:span><text:span text:style-name="T2">人。缺席人數</text:span><text:span text:style-name="T3">6</text:span><text:span text:style-name="T2">人。（詳簽到表）</text:span></text:p>
      <text:p text:style-name="P2">五、提案討論：</text:p>
      <text:p text:style-name="P4"><text:span text:style-name="T2">【提案一】</text:span><text:span text:style-name="T4">修正本校「教師評審委員會設置要點」第三點置委員十七人，教師代表部份增列綜合活動領域代表一人。【提案單位：人事室】</text:span></text:p>
      <text:p text:style-name="P5">說明：</text:p>
      <text:p text:style-name="P6"><text:span text:style-name="T4">一、依據本校「教師評審委員會設置要點」第三點規定本會置委員十六人，有關教師代表組成方式如下：教師代表九人，由未兼行政職務之教師於教學研究會中推舉各學科群代表八人（含國文科二人、英語科一人、數學科一人、自然科一人、社會科一人、體童、藝能及輔導活動科共二人）及教師會代表一人共同組成之；遇有委員出缺時，由其所屬類別之人員立即召集會議補選舉之。</text:span></text:p>
      <text:p text:style-name="P7">二、為配合九年一貫課程列有綜合活動領域，擬增列綜合活動領域代表一人。</text:p>
      <text:p text:style-name="P8"><text:span text:style-name="T4">辦法：將本校「教師評審委員會設置要點」第三點修正為本會置委員十七人，有關教師代表組成方式　　　</text:span><text:soft-page-break/><text:span text:style-name="T4">修正如下：教師代表十人，由未兼行政職務之教師於教學研究會中推舉各領域代表九人（含語文領域 國文科二人、英語科一人、數學領域一人、自然與科技領域一人、社會領域一人、藝術與人文領域一人、體育與健教領域一人及綜合活動領域一人）及教師會代表一人共同組成之；遇有委員出缺時，由其所屬類別之人員立即召集會議補選舉之。</text:span></text:p>
      <text:p text:style-name="P9"><text:span text:style-name="T4">決議：１.教師代表部分增列綜合活動領域代表一人。</text:span></text:p>
      <text:p text:style-name="P10"><text:span text:style-name="T4">２</text:span><text:span text:style-name="T7">.修正語文領域國文科代表為一人。</text:span></text:p>
      <text:p text:style-name="P2">六、臨時動議：</text:p>
      <text:p text:style-name="P1"><text:span text:style-name="T2">【提案一】</text:span><text:span text:style-name="T4">新校園空間規劃案確定前不再每年搬遷導師辦公室。【提案單位：總務處】</text:span></text:p>
      <text:p text:style-name="P11">說明：</text:p>
      <text:p text:style-name="P12"><text:span text:style-name="T4">一、學校將整體規劃校園空間，在未定案前，為安定人事擬不再每年搬遷導師辦公室。</text:span></text:p>
      <text:p text:style-name="P13">二、暑期與各辦公室教師代表協商後，有此初步共識。</text:p>
      <text:p text:style-name="P14">辦法：</text:p>
      <text:p text:style-name="P15"><text:span text:style-name="T7">１.學校儘快規劃定案</text:span></text:p>
      <text:p text:style-name="P16"><text:span text:style-name="T7">２.定案前僅部份調整新調任之導師與專任教師辦公室位置餘皆不搬遷直至新規劃案定案後再行總搬遷</text:span></text:p>
      <text:p text:style-name="P17"><text:span text:style-name="T7">決議：依擬辦通過。</text:span></text:p>
      <text:p text:style-name="P19"><text:span text:style-name="T7">【提案二】有關本校導師任免請確實依「導師任免會議」之決議執行。【提案單位：英語科教學研究會】</text:span></text:p>
      <text:p text:style-name="P18">說明：</text:p>
      <text:p text:style-name="P20"><text:soft-page-break/><text:span text:style-name="T7">１.本校一年級導師之任用，經六月中旬之導師任免會議決議：英語科由曹靜文師及蔡秀宜師擔任，而戴孜予師並未列入導師或候補名單。</text:span></text:p>
      <text:p text:style-name="P21"><text:span text:style-name="T7">２.九十一年七月十二日一年級導師抽籤前二天，戴師在不知情下，被通知參與抽籤。</text:span></text:p>
      <text:p text:style-name="P20"><text:span text:style-name="T7">３.此次一年級導師名單調整一事並未經會議通過，也未徵詢英語科，且未公諸全校。</text:span></text:p>
      <text:p text:style-name="P21"><text:span text:style-name="T7">４.導師任免會議決議之事項不應擅自改。</text:span></text:p>
      <text:p text:style-name="P22"><text:span text:style-name="T7">辦法：以後請確實依各項會議之決議執行。若執行有困難應召開會議討論，若擅自更改，應檢討相關人員之責任，並重新召開會議，通過回復原決議。</text:span></text:p>
      <text:p text:style-name="P17"><text:span text:style-name="T7">決議：依擬辦通過。</text:span></text:p>
      <text:p text:style-name="P19"><text:span text:style-name="T5">【提案三】</text:span><text:span text:style-name="T7">提請追認本校本度教師授課時數。【提案人：劉純和】</text:span></text:p>
      <text:p text:style-name="P17"><text:span text:style-name="T7">辦法：通過本年度減課辦法。</text:span></text:p>
      <text:p text:style-name="P18">決議：依擬辦通過。</text:p>
      <text:p text:style-name="P19"><text:span text:style-name="T6">七、散會</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847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355cm" fo:text-indent="-1.085cm" fo:margin-left="2.35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cm" fo:margin-bottom="3cm" fo:margin-left="2.501cm" fo:margin-right="2.501cm" style:writing-mode="lr-tb" style:layout-grid-color="#c0c0c0" style:layout-grid-lines="2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台北市立弘道國民中學九十一學年度八月份校務會議會議決議文</dc:title>
    <meta:initial-creator>Andy</meta:initial-creator>
    <meta:creation-date>2002-09-02T13:42:00</meta:creation-date>
    <dc:creator>89年北市國中校務行政</dc:creator>
    <dc:date>2002-09-06T14:04:00</dc:date>
    <meta:print-date>2002-09-02T13:16:00</meta:print-date>
    <meta:editing-cycles>5</meta:editing-cycles>
    <meta:editing-duration>PT5M</meta:editing-duration>
    <meta:document-statistic meta:table-count="0" meta:image-count="0" meta:object-count="0" meta:page-count="3" meta:paragraph-count="34" meta:word-count="1140" meta:character-count="1174" meta:non-whitespace-character-count="1142"/>
    <meta:generator>LibreOffice/7.0.4.2$Windows_X86_64 LibreOffice_project/dcf040e67528d9187c66b2379df5ea4407429775</meta:generator>
  </office:meta>
</office:document-meta>
</file>