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8pt" style:font-name-asian="標楷體" style:font-size-asian="18pt" style:font-size-complex="14pt"/>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423cm" fo:margin-bottom="0cm" style:contextual-spacing="false"/>
      <style:text-properties style:font-name="標楷體" fo:font-size="18pt" style:font-name-asian="標楷體" style:font-size-asian="18pt"/>
    </style:style>
    <style:style style:name="P6" style:family="paragraph" style:parent-style-name="Standard">
      <style:paragraph-properties fo:margin-top="0.423cm" fo:margin-bottom="0cm" style:contextual-spacing="false"/>
      <style:text-properties style:font-name="標楷體" fo:font-size="18pt" style:font-name-asian="標楷體" style:font-size-asian="18pt" style:font-size-complex="14pt"/>
    </style:style>
    <style:style style:name="P7" style:family="paragraph" style:parent-style-name="Standard" style:master-page-name="Standard">
      <style:paragraph-properties fo:margin-top="0.423cm" fo:margin-bottom="0cm" style:contextual-spacing="false" style:page-number="auto"/>
    </style:style>
    <style:style style:name="P8" style:family="paragraph" style:parent-style-name="Standard">
      <style:paragraph-properties fo:margin-left="9.313cm" fo:margin-right="0cm" fo:margin-top="0.212cm" fo:margin-bottom="0cm" style:contextual-spacing="false" fo:text-indent="-8.678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0cm" fo:margin-right="0cm" fo:text-indent="0.845cm" style:auto-text-indent="false"/>
    </style:style>
    <style:style style:name="P10" style:family="paragraph" style:parent-style-name="Standard">
      <style:paragraph-properties fo:margin-left="0cm" fo:margin-right="0cm" fo:text-indent="0.845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2.327cm" fo:margin-right="0cm" fo:text-indent="-0.845cm" style:auto-text-indent="false"/>
    </style:style>
    <style:style style:name="P12" style:family="paragraph" style:parent-style-name="Standard">
      <style:paragraph-properties fo:margin-left="2.327cm" fo:margin-right="0cm" fo:text-indent="-0.845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fo:text-indent="0.631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margin-top="0.212cm" fo:margin-bottom="0cm" style:contextual-spacing="false" fo:text-indent="0.631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2.538cm" fo:margin-right="0cm" fo:text-indent="-1.057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2.111cm" fo:margin-right="0cm" fo:text-indent="-1.265cm" style:auto-text-indent="false"/>
      <style:text-properties style:font-name="標楷體" fo:font-size="14pt" style:font-name-asian="標楷體" style:font-size-asian="14pt" style:font-size-complex="14pt"/>
    </style:style>
    <style:style style:name="P17" style:family="paragraph" style:parent-style-name="Standard">
      <style:paragraph-properties fo:margin-left="1.903cm" fo:margin-right="0cm" fo:text-indent="-1.057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3.179cm" fo:margin-right="0cm" fo:text-indent="-2.544cm" style:auto-text-indent="false"/>
    </style:style>
    <style:style style:name="P19" style:family="paragraph" style:parent-style-name="Standard">
      <style:paragraph-properties fo:margin-left="3.179cm" fo:margin-right="0cm" fo:text-indent="-2.544cm" style:auto-text-indent="false"/>
      <style:text-properties fo:font-size="14pt" style:font-name-asian="標楷體" style:font-size-asian="14pt" style:font-size-complex="14pt"/>
    </style:style>
    <style:style style:name="P20" style:family="paragraph" style:parent-style-name="Standard">
      <style:paragraph-properties fo:margin-left="3.179cm" fo:margin-right="0cm" fo:text-indent="-2.544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2.54cm" fo:margin-right="0cm" fo:text-indent="-0.953cm" style:auto-text-indent="false"/>
    </style:style>
    <style:style style:name="P22" style:family="paragraph" style:parent-style-name="Standard">
      <style:paragraph-properties fo:margin-left="0cm" fo:margin-right="0cm" fo:text-indent="1.588cm" style:auto-text-indent="false"/>
    </style:style>
    <style:style style:name="P23" style:family="paragraph" style:parent-style-name="Standard">
      <style:paragraph-properties fo:margin-left="0cm" fo:margin-right="0cm" fo:text-indent="1.586cm" style:auto-text-indent="false"/>
    </style:style>
    <style:style style:name="P24" style:family="paragraph" style:parent-style-name="Standard">
      <style:paragraph-properties fo:margin-left="2.328cm" fo:margin-right="0cm" fo:text-indent="-1.482cm" style:auto-text-indent="false"/>
    </style:style>
    <style:style style:name="P25" style:family="paragraph" style:parent-style-name="Standard">
      <style:paragraph-properties fo:margin-left="2.328cm" fo:margin-right="0cm" fo:text-indent="-1.482cm" style:auto-text-indent="false"/>
      <style:text-properties fo:font-size="14pt" style:font-name-asian="Times New Roman" style:font-size-asian="14pt" style:font-size-complex="14pt"/>
    </style:style>
    <style:style style:name="P26" style:family="paragraph" style:parent-style-name="Standard">
      <style:paragraph-properties fo:margin-left="2.328cm" fo:margin-right="0cm" fo:text-indent="-1.482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3.179cm" fo:margin-right="0cm" fo:text-indent="-2.332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536cm" fo:margin-right="0cm" fo:text-indent="-1.901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3.173cm" fo:margin-right="0cm" fo:text-indent="-2.538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2.328cm" fo:margin-right="0cm" fo:text-indent="-0.741cm" style:auto-text-indent="false"/>
    </style:style>
    <style:style style:name="P31" style:family="paragraph" style:parent-style-name="Standard">
      <style:paragraph-properties fo:margin-left="2.323cm" fo:margin-right="0cm" fo:text-indent="-0.736cm" style:auto-text-indent="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標楷體" fo:font-size="20pt" style:font-name-asian="標楷體" style:font-size-asian="20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text-rotation-angle="90" style:text-rotation-scale="fixed"/>
    </style:style>
    <style:style style:name="T6" style:family="text">
      <style:text-properties style:font-name="標楷體" fo:font-size="18pt" style:font-name-asian="標楷體" style:font-size-asian="18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text:span><text:span text:style-name="T3">北市立弘道國民中學九十一學年度一月份校務會議決議文</text:span></text:p>
      <text:p text:style-name="P5">一、日期：中華民國九十二年一月九日星期四下午五時卅分</text:p>
      <text:p text:style-name="P5">二、地點：本校經緯樓二樓會議室</text:p>
      <text:p text:style-name="P5">三、主席：韓校長桂英 <text:s text:c="27"/>紀錄：張富美</text:p>
      <text:p text:style-name="P4"><text:span text:style-name="T4">四、出席：應到人數</text:span><text:span text:style-name="T5">41</text:span><text:span text:style-name="T4">人。實到人數</text:span><text:span text:style-name="T5">35</text:span><text:span text:style-name="T4">人。缺席人數</text:span><text:span text:style-name="T5">6</text:span><text:span text:style-name="T4">人。（詳簽到表）</text:span></text:p>
      <text:p text:style-name="P6">五、提案討論：</text:p>
      <text:p text:style-name="P8">【提案一】修訂本校減課辦法。 <text:s text:c="5"/>【提案人：劉純和 <text:s/>連署人：許崇春 <text:s/>黃月雲 <text:s/>曾美霜 <text:s/>高雲龍 <text:s/>黃小玲 <text:s text:c="6"/>曾麗玲 <text:s/>曾祥韻 汪傳永 <text:s/>潘德琳 <text:s/>王月娥。】</text:p>
      <text:p text:style-name="P10">說明：教師兼（減課職）以二職為限，得合併減課，但不得超過四節。</text:p>
      <text:p text:style-name="P9"><text:span text:style-name="T7">決議：</text:span><text:span text:style-name="T8">經充分討論歸納下列要點</text:span></text:p>
      <text:p text:style-name="P12">一、如果學校重要章程必須通過校務會議方能執行辦理，則校務會議時間必須更改，以符實需。</text:p>
      <text:p text:style-name="P11"><text:span text:style-name="T8">二、劉代表強調的部分：再下年度討論減課辦法時一併納入溝通討論，希望提校務會議通過以便教務處依據編排課。有關未來制定減課辦法，將本提案精神納入。</text:span></text:p>
      <text:p text:style-name="P3"/>
      <text:p text:style-name="P13">【提案二】請審議校園空間規劃案。 <text:s/>【提案單位：總務處】</text:p>
      <text:p text:style-name="P10">說明：</text:p>
      <text:p text:style-name="P15">一、校園空間初步規劃案業於十二月四日及十二月廿日兩次會商小組研商後，達成初步共識（空間規劃如附件）。</text:p>
      <text:p text:style-name="P15">二、本案將於九十二年一月二日中午辦理第三次會商會議後，提出正式投票相關事宜，並據投票結果考量是否提交一月九日之校務會議審議。</text:p>
      <text:p text:style-name="P16">決議：照案通過。</text:p>
      <text:p text:style-name="P2">六、臨時動議：</text:p>
      <text:p text:style-name="P14"><text:soft-page-break/>【提案一】：審議本校「學生成績評量審查委員會」設置要點。【提案單位：教務處】</text:p>
      <text:p text:style-name="P17">說明：依據九年一貫課程「台北市國民中學學生成績評量暫行要點」第廿二條規定辦理。</text:p>
      <text:p text:style-name="P10">辦法：提請審議。</text:p>
      <text:p text:style-name="P10">決議：照案通過（詳附件）。</text:p>
      <text:p text:style-name="P19"/>
      <text:p text:style-name="P20">【提案二】建請修訂90.5.10.校務會議通過之「臺北市立弘道國中『導師免任規則』」第五條附則。 <text:s/>【提案單位：訓導處】</text:p>
      <text:p text:style-name="P10">說明：</text:p>
      <text:p text:style-name="P21"><text:span text:style-name="T7">一、90.5.10.校務會議通過之本規則施行時有困難，於91.8.30.校務會議中議決由訓導處召集會議修訂「原稿」版本。</text:span></text:p>
      <text:p text:style-name="P22"><text:span text:style-name="T7">二、訓導處透過各種公開集會，如導師會議、教學研究會甚或91.12.10公聽會等加以討論及修訂多次。</text:span></text:p>
      <text:p text:style-name="P23"><text:span text:style-name="T7">三、92.1.6於「導師免任資格審核小組」會議中決議只修訂「附則」部分。</text:span></text:p>
      <text:p text:style-name="P26">辦法：請詳見92.1.6臺北市立弘道國中『導師免任規則』修訂版草案之「附則」部分。</text:p>
      <text:p text:style-name="P24"><text:span text:style-name="T7">決議：『導師免任規則』」第五條附則之第三點與第四點對調，原第三點加「自願遞補出任者」。（</text:span><text:span text:style-name="T9">詳附件</text:span><text:span text:style-name="T7">）</text:span></text:p>
      <text:p text:style-name="P25"><text:s text:c="2"/></text:p>
      <text:p text:style-name="P18"><text:span text:style-name="T7">【提案三】建請修訂90.5.10.校務會議通過之「臺北市立弘道國中『導師免任規則』」除第五條「附則」以外之條文。 <text:s/>【提案單位：訓導處】</text:span></text:p>
      <text:p text:style-name="P27">說明：92.1.6「導師免任資格審核小組會議」中決議對案由所適之內容持續修訂之。</text:p>
      <text:p text:style-name="P10">辦法：委由訓導處召開會議持續修訂如案由所示之內容。</text:p>
      <text:p text:style-name="P10">決議：依擬辦通過。</text:p>
      <text:p text:style-name="P28"/>
      <text:p text:style-name="P29">【提案四】建請取消本校校務會議實施要點第十五條第二款之會議逐字紀錄，以簡化文書作業，提升行政效率案。 <text:s/>【提案單位：總務處】</text:p>
      <text:p text:style-name="P10">說明：</text:p>
      <text:p text:style-name="P30"><text:span text:style-name="T7">一、時代潮流趨勢，事事講求民主，在未達成共識前，各處、室間溝通、協調；提出多元化可行方案，訴諸會議，提請多數表決後由權責主管核定執行。然目前會議中，各方寶貴意見，為便於日後查考，當事人大多希望紀錄逐字記載，故一場90-120分鐘會議，整理紀錄時間往往超過1440分鐘，不符提升效率之原則。</text:span></text:p>
      <text:p text:style-name="P21"><text:span text:style-name="T7">二、建議日後會議取消逐字紀錄，僅紀錄結論，發言過程中各處、室及個人意見均以書面方式提出，於會議中提</text:span><text:soft-page-break/><text:span text:style-name="T7">報後交由紀錄，併案呈閱後存查。可防止人為疏失：如斷章取義、漏記錯記等情事，以明責任。</text:span></text:p>
      <text:p text:style-name="P31"><text:span text:style-name="T7">三、重大事件視實際需求，會議紀錄配合錄音帶錄影帶一併存檔備查，確保當事人權益。</text:span></text:p>
      <text:p text:style-name="P21"><text:span text:style-name="T7">四、會議發言過程中，各單位均能於發言前完成書面資料，則相對減少會議中相互討論時間，更能加速會議過程，提升全校辦事效率</text:span></text:p>
      <text:p text:style-name="P10">辦法：提請大會討論。</text:p>
      <text:p text:style-name="P10">決議：照案通過</text:p>
      <text:p text:style-name="P3">七、散會。</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一學年度一月份校務會議會議紀錄決議文</dc:title>
    <meta:initial-creator>89年北市國中校務行政</meta:initial-creator>
    <meta:creation-date>2003-01-13T09:45:00</meta:creation-date>
    <dc:creator>89年北市國中校務行政</dc:creator>
    <dc:date>2003-01-14T09:06:00</dc:date>
    <meta:print-date>2003-01-14T08:18:00</meta:print-date>
    <meta:editing-cycles>6</meta:editing-cycles>
    <meta:editing-duration>PT1H5M</meta:editing-duration>
    <meta:document-statistic meta:table-count="0" meta:image-count="0" meta:object-count="0" meta:page-count="3" meta:paragraph-count="43" meta:word-count="1387" meta:character-count="1515" meta:non-whitespace-character-count="1447"/>
    <meta:generator>LibreOffice/7.0.4.2$Windows_X86_64 LibreOffice_project/dcf040e67528d9187c66b2379df5ea4407429775</meta:generator>
  </office:meta>
</office:document-meta>
</file>