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華康楷書體W5外字集" svg:font-family="華康楷書體W5外字集"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標楷體" fo:font-size="14pt" style:font-name-asian="標楷體" style:font-size-asian="14pt" style:font-size-complex="14pt"/>
    </style:style>
    <style:style style:name="P3" style:family="paragraph" style:parent-style-name="Standard">
      <style:paragraph-properties fo:margin-top="0.212cm" fo:margin-bottom="0cm" style:contextual-spacing="false"/>
    </style:style>
    <style:style style:name="P4" style:family="paragraph" style:parent-style-name="Standard">
      <style:paragraph-properties fo:margin-top="0.212cm" fo:margin-bottom="0cm" style:contextual-spacing="false"/>
      <style:text-properties style:font-name="標楷體" fo:font-size="18pt" style:font-name-asian="標楷體" style:font-size-asian="18pt"/>
    </style:style>
    <style:style style:name="P5" style:family="paragraph" style:parent-style-name="Standard">
      <style:paragraph-properties fo:margin-top="0.212cm" fo:margin-bottom="0cm" style:contextual-spacing="false"/>
      <style:text-properties style:font-name="標楷體" fo:font-size="18pt" style:font-name-asian="標楷體" style:font-size-asian="18pt" style:font-size-complex="14pt"/>
    </style:style>
    <style:style style:name="P6" style:family="paragraph" style:parent-style-name="Standard">
      <style:paragraph-properties fo:margin-left="9.31cm" fo:margin-right="0cm" fo:margin-top="0.212cm" fo:margin-bottom="0cm" style:contextual-spacing="false" fo:text-indent="-9.31cm" style:auto-text-indent="false"/>
      <style:text-properties style:font-name="標楷體" fo:font-size="14pt" style:font-name-asian="標楷體" style:font-size-asian="14pt" style:font-size-complex="14pt"/>
    </style:style>
    <style:style style:name="P7" style:family="paragraph" style:parent-style-name="Standard">
      <style:paragraph-properties fo:margin-left="9.313cm" fo:margin-right="0cm" fo:text-indent="-8.678cm" style:auto-text-indent="false"/>
    </style:style>
    <style:style style:name="P8" style:family="paragraph" style:parent-style-name="Standard">
      <style:paragraph-properties fo:margin-left="0.635cm" fo:margin-right="0cm" fo:text-indent="0cm" style:auto-text-indent="false"/>
      <style:text-properties style:font-name="標楷體" fo:font-size="14pt" style:font-name-asian="標楷體" style:font-size-asian="14pt" style:font-size-complex="14pt"/>
    </style:style>
    <style:style style:name="P9" style:family="paragraph" style:parent-style-name="Standard">
      <style:paragraph-properties fo:margin-left="0.635cm" fo:margin-right="0cm" fo:text-indent="0.635cm" style:auto-text-indent="false"/>
    </style:style>
    <style:style style:name="P10" style:family="paragraph" style:parent-style-name="Standard">
      <style:paragraph-properties fo:margin-left="0cm" fo:margin-right="0cm" fo:text-indent="1.27cm" style:auto-text-indent="false"/>
    </style:style>
    <style:style style:name="P11" style:family="paragraph" style:parent-style-name="Standard">
      <style:paragraph-properties fo:margin-left="0cm" fo:margin-right="0cm" fo:text-align="justify" style:justify-single-word="false" fo:text-indent="1.27cm" style:auto-text-indent="false"/>
      <style:text-properties fo:font-size="14pt" style:font-name-asian="標楷體" style:font-size-asian="14pt" style:font-size-complex="14pt"/>
    </style:style>
    <style:style style:name="P12" style:family="paragraph" style:parent-style-name="Standard">
      <style:paragraph-properties fo:margin-left="0cm" fo:margin-right="0cm" fo:text-indent="0.631cm" style:auto-text-indent="false"/>
    </style:style>
    <style:style style:name="P13" style:family="paragraph" style:parent-style-name="Standard">
      <style:paragraph-properties fo:margin-left="0cm" fo:margin-right="0cm" fo:text-indent="0.949cm" style:auto-text-indent="false"/>
    </style:style>
    <style:style style:name="P14" style:family="paragraph" style:parent-style-name="Standard">
      <style:paragraph-properties fo:margin-left="0cm" fo:margin-right="0cm" fo:text-indent="0.949cm" style:auto-text-indent="false"/>
      <style:text-properties fo:font-size="14pt" style:font-name-asian="標楷體" style:font-size-asian="14pt" style:font-size-complex="14pt"/>
    </style:style>
    <style:style style:name="P15" style:family="paragraph" style:parent-style-name="Standard">
      <style:paragraph-properties fo:margin-left="0cm" fo:margin-right="0cm" fo:text-indent="0.845cm" style:auto-text-indent="false"/>
      <style:text-properties style:font-name="標楷體" fo:font-size="14pt" style:font-name-asian="標楷體" style:font-size-asian="14pt" style:font-size-complex="14pt"/>
    </style:style>
    <style:style style:name="P16" style:family="paragraph" style:parent-style-name="Standard">
      <style:paragraph-properties fo:margin-left="2.11cm" fo:margin-right="0cm" fo:text-indent="-0.84cm" style:auto-text-indent="false"/>
    </style:style>
    <style:style style:name="P17" style:family="paragraph" style:parent-style-name="Standard">
      <style:paragraph-properties fo:margin-left="1.06cm" fo:margin-right="0cm" fo:text-indent="-0.108cm" style:auto-text-indent="false"/>
    </style:style>
    <style:style style:name="P18" style:family="paragraph" style:parent-style-name="Standard">
      <style:paragraph-properties fo:margin-left="3.595cm" fo:margin-right="0cm" fo:text-indent="-3.595cm" style:auto-text-indent="false"/>
      <style:text-properties style:font-name="標楷體" fo:font-size="14pt" style:font-name-asian="標楷體" style:font-size-asian="14pt" style:font-size-complex="14pt"/>
    </style:style>
    <style:style style:name="P19" style:family="paragraph" style:parent-style-name="Standard">
      <style:paragraph-properties fo:margin-left="3.595cm" fo:margin-right="0cm" fo:text-indent="-2.642cm" style:auto-text-indent="false"/>
    </style:style>
    <style:style style:name="P20" style:family="paragraph" style:parent-style-name="Standard">
      <style:paragraph-properties fo:margin-left="0cm" fo:margin-right="0cm" fo:text-indent="0.953cm" style:auto-text-indent="false"/>
      <style:text-properties style:font-name="標楷體" fo:font-size="14pt" style:font-name-asian="標楷體" style:font-size-asian="14pt" style:font-size-complex="14pt"/>
    </style:style>
    <style:style style:name="P21" style:family="paragraph" style:parent-style-name="Standard">
      <style:paragraph-properties fo:margin-left="2.54cm" fo:margin-right="0cm" fo:text-indent="-0.635cm" style:auto-text-indent="false"/>
    </style:style>
    <style:style style:name="P22" style:family="paragraph" style:parent-style-name="Standard">
      <style:paragraph-properties fo:margin-left="1.901cm" fo:margin-right="0cm" fo:text-align="justify" style:justify-single-word="false" fo:text-indent="-0.631cm" style:auto-text-indent="false"/>
    </style:style>
    <style:style style:name="P23" style:family="paragraph" style:parent-style-name="Standard">
      <style:paragraph-properties fo:margin-left="1.907cm" fo:margin-right="0cm" fo:text-indent="-0.637cm" style:auto-text-indent="false"/>
    </style:style>
    <style:style style:name="P24" style:family="paragraph" style:parent-style-name="Standard">
      <style:paragraph-properties fo:margin-left="1.905cm" fo:margin-right="0cm" fo:text-indent="-0.953cm" style:auto-text-indent="false"/>
    </style:style>
    <style:style style:name="P25" style:family="paragraph" style:parent-style-name="Standard">
      <style:paragraph-properties fo:margin-top="0.423cm" fo:margin-bottom="0cm" style:contextual-spacing="false"/>
      <style:text-properties style:font-name="標楷體" fo:font-size="18pt" style:font-name-asian="標楷體" style:font-size-asian="18pt" style:font-size-complex="14pt"/>
    </style:style>
    <style:style style:name="P26" style:family="paragraph" style:parent-style-name="Standard">
      <style:paragraph-properties fo:margin-left="3.179cm" fo:margin-right="0cm" fo:text-indent="-2.544cm" style:auto-text-indent="false"/>
      <style:text-properties fo:font-size="14pt" style:font-name-asian="標楷體" style:font-size-asian="14pt" style:font-size-complex="14pt"/>
    </style:style>
    <style:style style:name="P27" style:family="paragraph" style:parent-style-name="Standard" style:master-page-name="Standard">
      <style:paragraph-properties style:page-number="auto"/>
    </style:style>
    <style:style style:name="P28" style:family="paragraph" style:parent-style-name="本文縮排_20_2">
      <style:paragraph-properties fo:margin-left="3.808cm" fo:margin-right="0cm" fo:text-indent="-3.808cm" style:auto-text-indent="false"/>
      <style:text-properties style:font-size-complex="14pt"/>
    </style:style>
    <style:style style:name="P29" style:family="paragraph" style:parent-style-name="本文縮排_20_2">
      <style:paragraph-properties fo:margin-left="2.54cm" fo:margin-right="0cm" fo:text-indent="-1.588cm" style:auto-text-indent="false"/>
    </style:style>
    <style:style style:name="T1" style:family="text">
      <style:text-properties fo:font-size="20pt" style:font-name-asian="標楷體" style:font-size-asian="20pt"/>
    </style:style>
    <style:style style:name="T2" style:family="text">
      <style:text-properties style:font-name="標楷體" fo:font-size="20pt" style:font-name-asian="標楷體" style:font-size-asian="20pt"/>
    </style:style>
    <style:style style:name="T3" style:family="text">
      <style:text-properties style:font-name="標楷體" fo:font-size="18pt" style:font-name-asian="標楷體" style:font-size-asian="18pt"/>
    </style:style>
    <style:style style:name="T4" style:family="text">
      <style:text-properties style:font-name="標楷體" fo:font-size="18pt" style:font-name-asian="標楷體" style:font-size-asian="18pt"/>
    </style:style>
    <style:style style:name="T5" style:family="text">
      <style:text-properties style:font-name="標楷體" fo:font-size="18pt" style:font-name-asian="標楷體" style:font-size-asian="18pt" style:text-rotation-angle="90" style:text-rotation-scale="fixed"/>
    </style:style>
    <style:style style:name="T6" style:family="text">
      <style:text-properties style:font-name="標楷體" fo:font-size="18pt" style:font-name-asian="標楷體" style:font-size-asian="18pt" style:font-size-complex="18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style>
    <style:style style:name="T9" style:family="text">
      <style:text-properties style:font-size-complex="14pt"/>
    </style:style>
    <style:style style:name="T10" style:family="text">
      <style:text-properties fo:font-size="14pt" style:font-name-asian="標楷體" style:font-size-asian="14pt" style:font-size-complex="14pt"/>
    </style:style>
    <style:style style:name="T11" style:family="text">
      <style:text-properties fo:font-size="14pt" style:font-name-asian="標楷體" style:font-size-asian="14pt" style:font-size-complex="14pt"/>
    </style:style>
    <style:style style:name="T12" style:family="text">
      <style:text-properties style:font-name="華康楷書體W5外字集" fo:font-size="14pt" style:font-name-asian="華康楷書體W5外字集" style:font-size-asian="14pt" style:font-name-complex="華康楷書體W5外字集" style:font-size-complex="14pt"/>
    </style:style>
    <style:style style:name="T13" style:family="text"/>
    <style:style style:name="fr1" style:family="graphic" style:parent-style-name="Frame">
      <style:graphic-properties fo:margin-left="1cm" fo:margin-right="1cm" fo:margin-top="0cm" fo:margin-bottom="0cm" style:wrap="dynamic" style:number-wrapped-paragraphs="1" style:vertical-pos="from-top" style:vertical-rel="paragraph" style:horizontal-pos="from-left" style:horizontal-rel="page-end-margin"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1">臺</text:span><text:span text:style-name="T2">北市立弘道國民中學九十一學年度</text:span><text:span text:style-name="T1">第一次臨時</text:span><text:span text:style-name="T2">校務會議決議文</text:span></text:p>
      <text:p text:style-name="P3"><text:span text:style-name="T3">一、日期：中華民國九十二年三月十四日星期五下午二時廿分</text:span></text:p>
      <text:p text:style-name="P4">二、地點：本校經緯樓二樓會議室</text:p>
      <text:p text:style-name="P4">三、主席：韓校長桂英 <text:s text:c="27"/>紀錄：張富美</text:p>
      <text:p text:style-name="P3"><text:span text:style-name="T3">四、出席：應到人數</text:span><text:span text:style-name="T5">41</text:span><text:span text:style-name="T3">人。實到人數</text:span><text:span text:style-name="T5">26</text:span><text:span text:style-name="T3">人。缺席人數</text:span><text:span text:style-name="T5">15</text:span><text:span text:style-name="T3">人。（詳簽到表）</text:span></text:p>
      <text:p text:style-name="P5">五、提案討論：</text:p>
      <text:p text:style-name="P6">【提案一】</text:p>
      <text:p text:style-name="P7"><text:span text:style-name="T10">案由：審議「台北市立弘道國中九十一學年度教學輔導教師」工作計劃</text:span><text:span text:style-name="T7"> <text:s/>。 <text:s text:c="3"/>【提案單位：</text:span><text:span text:style-name="T10">教務處</text:span><text:span text:style-name="T7">】</text:span></text:p>
      <text:p text:style-name="P8">說明：</text:p>
      <text:p text:style-name="P9"><text:span text:style-name="T12"></text:span><text:span text:style-name="T10">依據台北市教育局91.04.04.北市教一字第09132727300號函申請試辦。</text:span></text:p>
      <text:p text:style-name="P10"><text:span text:style-name="T12"></text:span><text:span text:style-name="T10">形成伙伴關係以提供初任教師及新任教師協助與指導。</text:span></text:p>
      <text:p text:style-name="P12"><text:span text:style-name="T7">辦法：</text:span><text:span text:style-name="T10">詳見附件</text:span></text:p>
      <text:p text:style-name="P12"><text:span text:style-name="T7">決議：照案通過。</text:span><text:span text:style-name="T8"> </text:span></text:p>
      <text:p text:style-name="P2">【提案二】</text:p>
      <text:p text:style-name="P13"><text:span text:style-name="T10">案由：審議本校九十三年度設備需求及工程需求。</text:span><text:span text:style-name="T7"> <text:s/>【提案單位：總務處】</text:span></text:p>
      <text:p text:style-name="P15">說明：</text:p>
      <text:p text:style-name="P10"><text:span text:style-name="T12"></text:span><text:span text:style-name="T10">依本校校務會議決議辦理</text:span></text:p>
      <text:p text:style-name="P10"><text:span text:style-name="T12"></text:span><text:span text:style-name="T10">九十三年度設備需求（如附件）。</text:span></text:p>
      <text:p text:style-name="P10"><text:span text:style-name="T12"></text:span><text:span text:style-name="T10">九十三年度其他修建工程需求（如附件）。</text:span></text:p>
      <text:p text:style-name="P16"><text:span text:style-name="T12"></text:span><text:span text:style-name="T10">審議修正後陳報教育局。</text:span></text:p>
      <text:p text:style-name="P17"><text:span text:style-name="T7">決議：</text:span><text:span text:style-name="T8">本案以「請教務單位就部分設備需求再行檢討、向各科召集人說明後通過」為決議</text:span><text:span text:style-name="T7">。</text:span></text:p>
      <text:p text:style-name="P18">【提案三】</text:p>
      <text:p text:style-name="P19"><text:span text:style-name="T10">案由：增列本校「教師成績考核委員會」推選委員因職務異動，是否繼續擔任委員之處理方式。</text:span><text:span text:style-name="T7">【提案單位：人事室】</text:span></text:p>
      <text:p text:style-name="P20"><text:soft-page-break/>說明：</text:p>
      <text:p text:style-name="P10"><text:span text:style-name="T12"></text:span><text:span text:style-name="T10">依據本校九十一年一月九日校務會議決議：</text:span></text:p>
      <text:p text:style-name="P21"><text:span text:style-name="T12"></text:span><text:span text:style-name="T10">以新年度國中教師市內甄聘作業完成日之本校全體教師為本委員會新學年度推選委員之選舉人及被選舉人。並於六月改選之。</text:span></text:p>
      <text:p text:style-name="P21"><text:span text:style-name="T12"></text:span><text:span text:style-name="T10">以無記名限制連記法互選，每人最多圈選六名之方式辦理票選作業，並俟新學年度開始本校教師之兼職確定後，由該群組中得票數最多者、次多者、</text:span><text:span text:style-name="T10">----------</text:span><text:span text:style-name="T10">，依序產生各年級導師代表各二人，專任教師代表共五人，兼行政教師代表一人，共計產生票選代表十二人。</text:span></text:p>
      <text:p text:style-name="P10"><text:span text:style-name="T12"></text:span><text:span text:style-name="T10">前項決議，無提及推選委員職務異動後，是否繼續擔任委員。</text:span></text:p>
      <text:p text:style-name="P14">辦法：</text:p>
      <text:p text:style-name="P11">建請兩種方式提會討論，擇一方式辦理之：</text:p>
      <text:p text:style-name="P22"><text:span text:style-name="T12"></text:span><text:span text:style-name="T10">為顧及教師成績考核委員會安定性，學期中推選委員不因職務異動而改變委員身份，繼續擔任委員至聘期屆滿為止。</text:span></text:p>
      <text:p text:style-name="P23"><text:span text:style-name="T12"></text:span><text:span text:style-name="T10">為考量該群組代表性，學期中推選委員如職務異動，即喪失委員身份，由該群組次高票者遞補之，續任至委員聘期屆滿為止。</text:span></text:p>
      <text:p text:style-name="P24"><text:span text:style-name="T10">決議：通過本校九十一年一月九日校務會議決議增列為：「為考量該群組代表性，學期中推選委員如職務異動，即喪失『該屆』委員身份，由該群組次高票者遞補之，續任至委員聘期屆滿為止。」。</text:span></text:p>
      <text:p text:style-name="P25">六、臨時動議：</text:p>
      <text:p text:style-name="P28">【提案一】</text:p>
      <text:p text:style-name="P29"><text:span text:style-name="T9">案由：</text:span>自下學年起，另外成立委員會負責設備工程預算的編列，至於名稱等細節提下次會議討論。<text:span text:style-name="T9">【提案單位：總務處】</text:span></text:p>
      <text:p text:style-name="P15">辦法：提請審議。</text:p>
      <text:p text:style-name="P15">決議：照案通過。</text:p>
      <text:p text:style-name="P26"/>
      <text:p text:style-name="Standard"><text:span text:style-name="T6">七、散會</text:span><text:span text:style-name="T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華康楷書體W5外字集" svg:font-family="華康楷書體W5外字集"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1.06cm" fo:margin-right="0cm" fo:text-indent="-0.002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0" style:num-suffix="." style:num-format="一, 二, 三, ..." text:display-levels="2">
        <style:list-level-properties text:list-level-position-and-space-mode="label-alignment">
          <style:list-level-label-alignment text:label-followed-by="listtab" text:list-tab-stop-position="3.387cm" fo:text-indent="-2.54cm" fo:margin-left="3.38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cm" fo:margin-right="1cm" fo:margin-top="0cm" fo:margin-bottom="0cm" style:wrap="dynamic" style:number-wrapped-paragraphs="1" style:vertical-pos="from-top" style:vertical-rel="paragraph" style:horizontal-pos="from-left" style:horizontal-rel="page-end-margin"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9.7cm" fo:page-height="21.001cm" style:num-format="1" style:print-orientation="landscape" fo:margin-top="2cm" fo:margin-bottom="1.75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x="-2.54cm" svg:y="0.002cm" svg:width="2.54cm" draw:z-index="1"><draw:text-box fo:min-height="0.058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立弘道國民中學九十一學年度一月份校務會議會議紀錄決議文</dc:title>
    <meta:initial-creator>89年北市國中校務行政</meta:initial-creator>
    <meta:creation-date>2003-03-17T09:21:00</meta:creation-date>
    <dc:creator>89年北市國中校務行政</dc:creator>
    <dc:date>2003-03-19T10:25:00</dc:date>
    <meta:print-date>2003-03-17T14:13:00</meta:print-date>
    <meta:editing-cycles>9</meta:editing-cycles>
    <meta:editing-duration>PT32M</meta:editing-duration>
    <meta:document-statistic meta:table-count="0" meta:image-count="0" meta:object-count="0" meta:page-count="2" meta:paragraph-count="40" meta:word-count="962" meta:character-count="1029" meta:non-whitespace-character-count="992"/>
    <meta:generator>LibreOffice/7.0.4.2$Windows_X86_64 LibreOffice_project/dcf040e67528d9187c66b2379df5ea4407429775</meta:generator>
  </office:meta>
</office:document-meta>
</file>