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楷書體W5外字集" svg:font-family="華康楷書體W5外字集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/>
    </style:style>
    <style:style style:name="P2" style:family="paragraph" style:parent-style-name="Standard">
      <style:paragraph-properties fo:margin-top="0.423cm" fo:margin-bottom="0cm" style:contextual-spacing="false"/>
      <style:text-properties style:font-name="標楷體" fo:font-size="18pt" style:font-name-asian="標楷體" style:font-size-asian="18pt"/>
    </style:style>
    <style:style style:name="P3" style:family="paragraph" style:parent-style-name="Standard" style:master-page-name="Standard">
      <style:paragraph-properties fo:margin-top="0.423cm" fo:margin-bottom="0cm" style:contextual-spacing="false" style:page-number="auto"/>
      <style:text-properties style:font-name="標楷體" fo:font-size="22pt" style:font-name-asian="標楷體" style:font-size-asian="22pt"/>
    </style:style>
    <style:style style:name="P4" style:family="paragraph" style:parent-style-name="Standard">
      <style:paragraph-properties fo:margin-left="3.17cm" fo:margin-right="0cm" fo:margin-top="0.423cm" fo:margin-bottom="0cm" style:contextual-spacing="false" fo:text-indent="-3.17cm" style:auto-text-indent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margin-left="2.54cm" fo:margin-right="0cm" fo:text-indent="-1.905cm" style:auto-text-indent="false"/>
    </style:style>
    <style:style style:name="P6" style:family="paragraph" style:parent-style-name="Standard">
      <style:paragraph-properties fo:margin-left="0cm" fo:margin-right="0cm" fo:text-indent="0.631cm" style:auto-text-indent="false"/>
    </style:style>
    <style:style style:name="P7" style:family="paragraph" style:parent-style-name="Standard">
      <style:paragraph-properties fo:margin-left="0cm" fo:margin-right="0cm" fo:text-indent="0.631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text-indent="0.631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text-indent="0.631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2.963cm" fo:margin-right="0cm" fo:text-indent="-0.004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1.48cm" fo:margin-right="0cm" fo:text-indent="0.848cm" style:auto-text-indent="false"/>
    </style:style>
    <style:style style:name="P12" style:family="paragraph" style:parent-style-name="Standard">
      <style:paragraph-properties fo:margin-left="2.325cm" fo:margin-right="0cm" fo:text-indent="-1.693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2.328cm" fo:margin-right="0cm" fo:text-indent="-0.004cm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2.328cm" fo:margin-right="0cm" fo:margin-top="0.212cm" fo:margin-bottom="0cm" style:contextual-spacing="false" fo:text-indent="-0.004cm" style:auto-text-indent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margin-top="0.212cm" fo:margin-bottom="0cm" style:contextual-spacing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-0.21cm" fo:margin-right="0cm" fo:margin-top="0.423cm" fo:margin-bottom="0cm" style:contextual-spacing="false" fo:text-indent="0cm" style:auto-text-indent="false"/>
      <style:text-properties fo:font-size="18pt" style:font-name-asian="標楷體" style:font-size-asian="18pt" style:font-size-complex="18pt"/>
    </style:style>
    <style:style style:name="P17" style:family="paragraph" style:parent-style-name="本文縮排_20_3">
      <style:paragraph-properties fo:margin-left="2.963cm" fo:margin-right="0cm" fo:text-indent="-0.639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text-rotation-angle="90" style:text-rotation-scale="fixe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size-complex="16pt"/>
    </style:style>
    <style:style style:name="T10" style:family="text">
      <style:text-properties style:font-name="華康楷書體W5外字集" style:font-name-asian="華康楷書體W5外字集" style:font-name-complex="華康楷書體W5外字集"/>
    </style:style>
    <style:style style:name="T11" style:family="text">
      <style:text-properties style:font-name="華康楷書體W5外字集" fo:font-size="16pt" style:font-name-asian="華康楷書體W5外字集" style:font-size-asian="16pt" style:font-name-complex="華康楷書體W5外字集" style:font-size-complex="16pt"/>
    </style:style>
    <style:style style:name="T1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台北市立弘道國民中學九十二學年度八月份校務會議會議決議文</text:p>
      <text:p text:style-name="P2">一、日期：中華民國九十二年八月廿六日星期二下午二時</text:p>
      <text:p text:style-name="P1"><text:span text:style-name="T2">二、地點：本校經緯樓二樓會議室</text:span></text:p>
      <text:p text:style-name="P1"><text:span text:style-name="T2">三、主席：陳校長今珍 <text:s text:c="27"/>紀錄：張富美</text:span></text:p>
      <text:p text:style-name="P1"><text:span text:style-name="T2">四、出席：應到人數</text:span><text:span text:style-name="T3">41</text:span><text:span text:style-name="T2">人。實到人數</text:span><text:span text:style-name="T3">33</text:span><text:span text:style-name="T2">人。缺席人數</text:span><text:span text:style-name="T3">8</text:span><text:span text:style-name="T2">人。（詳簽到表）</text:span></text:p>
      <text:p text:style-name="P2">五、提案討論：</text:p>
      <text:p text:style-name="P4">【提案一】</text:p>
      <text:p text:style-name="P5"><text:span text:style-name="T2">案由：</text:span><text:span text:style-name="T4">修正本校﹁教師評審委員會設置要點﹂第三點：由未兼行政職務之教師於教學研究會中推舉各學科群代表八人，增列未兼行政職務之教師於教學研究會中推舉各學科群代表八人外，得推舉候補委員八人。 【提案單位：人事室】</text:span></text:p>
      <text:p text:style-name="P8">說明：</text:p>
      <text:p text:style-name="P17"><text:span text:style-name="T10"></text:span>依據本校﹁教師評審委員會設置要點﹂第三點規定本會置委員十六人，有關教師代表組成方式如下：</text:p>
      <text:p text:style-name="P10">教師代表九人，由未兼行政職務之教師於教學研究會中推舉各領域代表八人（含語文領域 國文科一人、英語科一人、數學領域一人、自然與科技領域一人、社會領域一人、藝術與人文領域一人、體育與健教領域一人及綜合活動領域一人）及教師會代表一人共同組成<text:soft-page-break/>之；遇有委員出缺時，由其所屬類別之人員立即召集會議補選舉之。</text:p>
      <text:p text:style-name="P11"><text:span text:style-name="T11"></text:span><text:span text:style-name="T4">因召集會議補選舉之，緩不濟急，故擬增列推舉候補委員。</text:span><text:span text:style-name="T8"> </text:span></text:p>
      <text:p text:style-name="P12">辦法：將本校﹁教師評審委員會設置要點﹂第三點修正為本會置委員十六人，有關教師代表組成方式修正如下：</text:p>
      <text:p text:style-name="P13">教師代表九人，由未兼行政職務之教師於教學研究會中推舉各領域代表八人（含語文領域 國文科一人、英語科一人、數學領域一人、自然與科技領域一人、社會領域一人、藝術與人文領域一人、體育與健教領域一人及綜合活動領域一人）及教師會代表一人共同組成之。</text:p>
      <text:p text:style-name="P14">前項各領域推舉代表時，得推舉候補委員一人，遇有所屬領域委員出缺時遞補之，無候補委員遞補時，立即召集教學研究會補選舉之。</text:p>
      <text:p text:style-name="P9">決議：照案通過。</text:p>
      <text:p text:style-name="P15">【提案二】</text:p>
      <text:p text:style-name="P7"><text:span text:style-name="T5">案由：修訂「台北市立弘道國中教科圖書選用辦法」。</text:span><text:span text:style-name="T12"> </text:span><text:span text:style-name="T5">【提案單位：教務處】</text:span></text:p>
      <text:p text:style-name="P8">說明：因應九年一貫課程教科書接採「領域」統整教學編輯，而非分科。</text:p>
      <text:p text:style-name="P8">辦法：修訂「各科」為「各領域」。</text:p>
      <text:p text:style-name="P6"><text:span text:style-name="T6">決議：</text:span><text:span text:style-name="T4">延期討論。</text:span></text:p>
      <text:p text:style-name="P15">【提案三】</text:p>
      <text:p text:style-name="P7"><text:span text:style-name="T5">案由：修訂「台北市立弘道國中教師授課時數要點」。</text:span><text:span text:style-name="T12"> </text:span><text:span text:style-name="T5">【提案單位：教務處】</text:span></text:p>
      <text:p text:style-name="Text_20_body_20_indent">說明：因應九年一貫課程在領域時數規定上與舊課程時代有極大之變異，且部分教師在本職以外又從事與教學有關之其他研究，經教學研究會收集意見並與教師會協商後議定。</text:p>
      <text:p text:style-name="P8">辦法：如附件。</text:p>
      <text:p text:style-name="P6"><text:span text:style-name="T6">決議：通過本草案先實施</text:span><text:span text:style-name="T4">。九月廿六日下午四時卅分前教務處提出完整的修正版本。</text:span></text:p>
      <text:p text:style-name="P15"><text:soft-page-break/>【提案四】</text:p>
      <text:p text:style-name="P7"><text:span text:style-name="T5">案由：審議「本校教師輔導與管教學生要點」。</text:span><text:span text:style-name="T12"> </text:span><text:span text:style-name="T5">【提案單位：訓導處】</text:span></text:p>
      <text:p text:style-name="P8">決議：照案通過。</text:p>
      <text:p text:style-name="P15">【提案五】</text:p>
      <text:p text:style-name="P7"><text:span text:style-name="T5">案由：審議「本校導師制實施要點（草案）」。</text:span><text:span text:style-name="T12"> </text:span><text:span text:style-name="T5">【提案單位：教務處】</text:span></text:p>
      <text:p text:style-name="P6"><text:span text:style-name="T6">決議：暫時擱置</text:span><text:span text:style-name="T4">。開學後召開公聽會，於九月廿六日下午二時再開臨時校務會議，通過後送局備案。</text:span></text:p>
      <text:p text:style-name="P2">六、臨時動議：</text:p>
      <text:p text:style-name="P15">【提案一】</text:p>
      <text:p text:style-name="P7"><text:span text:style-name="T5">案由：校務會議通過之決議案應予追蹤執行情形。</text:span><text:span text:style-name="T12"> </text:span><text:span text:style-name="T5">【提案人：李能傑】</text:span></text:p>
      <text:p text:style-name="P6"><text:span text:style-name="T6">決議：將九十學年度至九十二學年度之提案追蹤執行情形</text:span><text:span text:style-name="T4">。</text:span></text:p>
      <text:p text:style-name="P15">【提案二】</text:p>
      <text:p text:style-name="P6"><text:span text:style-name="T6">案由：成立負責設備、工程預算編列之委員會。</text:span><text:span text:style-name="T8"> </text:span><text:span text:style-name="T6">【提案人：張建華】</text:span></text:p>
      <text:p text:style-name="P6"><text:span text:style-name="T6">決議：付委總務處擬訂</text:span><text:span text:style-name="T4">。</text:span></text:p>
      <text:p text:style-name="P16">七、散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楷書體W5外字集" svg:font-family="華康楷書體W5外字集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328cm" fo:margin-right="0cm" fo:text-indent="-1.693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2" style:display-name="本文縮排 2" style:family="paragraph" style:parent-style-name="Standard">
      <style:paragraph-properties fo:margin-left="2.53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本文縮排_20_3" style:display-name="本文縮排 3" style:family="paragraph" style:parent-style-name="Standard">
      <style:paragraph-properties fo:margin-left="2.734cm" fo:margin-right="0cm" fo:text-indent="0.01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355cm" fo:text-indent="-1.085cm" fo:margin-left="2.35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弘道國民中學九十一學年度八月份校務會議會議決議文</dc:title>
    <meta:initial-creator>Andy</meta:initial-creator>
    <meta:creation-date>2003-08-29T09:27:00</meta:creation-date>
    <dc:creator>HTJH</dc:creator>
    <dc:date>2003-09-04T09:10:00</dc:date>
    <meta:print-date>2003-08-29T09:25:00</meta:print-date>
    <meta:editing-cycles>5</meta:editing-cycles>
    <meta:editing-duration>PT4M</meta:editing-duration>
    <meta:document-statistic meta:table-count="0" meta:image-count="0" meta:object-count="0" meta:page-count="3" meta:paragraph-count="40" meta:word-count="1183" meta:character-count="1223" meta:non-whitespace-character-count="1185"/>
    <meta:generator>LibreOffice/7.0.4.2$Windows_X86_64 LibreOffice_project/dcf040e67528d9187c66b2379df5ea4407429775</meta:generator>
  </office:meta>
</office:document-meta>
</file>