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212cm" fo:margin-bottom="0cm" style:contextual-spacing="false"/>
    </style:style>
    <style:style style:name="P2" style:family="paragraph" style:parent-style-name="Standard">
      <style:paragraph-properties fo:margin-top="0.212cm" fo:margin-bottom="0cm" style:contextual-spacing="false"/>
      <style:text-properties style:font-name="標楷體" fo:font-size="16pt" style:font-name-asian="標楷體" style:font-size-asian="16pt"/>
    </style:style>
    <style:style style:name="P3" style:family="paragraph" style:parent-style-name="Standard">
      <style:paragraph-properties fo:margin-left="2.748cm" fo:margin-right="0cm" fo:margin-top="0.212cm" fo:margin-bottom="0cm" style:contextual-spacing="false" fo:text-indent="-2.748cm" style:auto-text-indent="false"/>
    </style:style>
    <style:style style:name="P4" style:family="paragraph" style:parent-style-name="Standard">
      <style:paragraph-properties fo:margin-left="3.17cm" fo:margin-right="0cm" fo:margin-top="0.212cm" fo:margin-bottom="0cm" style:contextual-spacing="false" fo:text-indent="-3.17cm" style:auto-text-indent="false"/>
      <style:text-properties style:font-name="標楷體" fo:font-size="18pt" style:font-name-asian="標楷體" style:font-size-asian="18pt"/>
    </style:style>
    <style:style style:name="P5" style:family="paragraph" style:parent-style-name="Standard">
      <style:paragraph-properties fo:margin-left="2.54cm" fo:margin-right="0cm" fo:text-indent="-1.905cm" style:auto-text-indent="false"/>
    </style:style>
    <style:style style:name="P6" style:family="paragraph" style:parent-style-name="Standard">
      <style:paragraph-properties fo:margin-left="0cm" fo:margin-right="0cm" fo:text-indent="0.631cm" style:auto-text-indent="false"/>
    </style:style>
    <style:style style:name="P7" style:family="paragraph" style:parent-style-name="Standard">
      <style:paragraph-properties fo:margin-left="0cm" fo:margin-right="0cm" fo:text-indent="0.631cm" style:auto-text-indent="false"/>
      <style:text-properties fo:font-size="16pt" style:font-name-asian="標楷體" style:font-size-asian="16pt" style:font-size-complex="16pt"/>
    </style:style>
    <style:style style:name="P8" style:family="paragraph" style:parent-style-name="Standard">
      <style:paragraph-properties fo:margin-left="0cm" fo:margin-right="0cm" fo:text-indent="1.901cm" style:auto-text-indent="false"/>
    </style:style>
    <style:style style:name="P9" style:family="paragraph" style:parent-style-name="Standard">
      <style:paragraph-properties fo:margin-left="0cm" fo:margin-right="0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2.96cm" fo:margin-right="0cm" fo:text-indent="-1.055cm" style:auto-text-indent="false"/>
    </style:style>
    <style:style style:name="P11" style:family="paragraph" style:parent-style-name="Standard">
      <style:paragraph-properties fo:margin-left="2.96cm" fo:margin-right="0cm" fo:text-align="justify" style:justify-single-word="false" fo:text-indent="-1.055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665cm" fo:margin-right="0cm" fo:text-indent="-2.03cm" style:auto-text-indent="false"/>
    </style:style>
    <style:style style:name="P13" style:family="paragraph" style:parent-style-name="Standard">
      <style:paragraph-properties fo:margin-left="2.328cm" fo:margin-right="0cm" fo:text-indent="-1.693cm" style:auto-text-indent="false"/>
    </style:style>
    <style:style style:name="P14" style:family="paragraph" style:parent-style-name="Standard">
      <style:paragraph-properties fo:margin-left="1.125cm" fo:margin-right="0cm" fo:text-indent="-0.49cm" style:auto-text-indent="false"/>
      <style:text-properties fo:font-size="16pt" style:font-name-asian="標楷體" style:font-size-asian="16pt" style:font-size-complex="16pt"/>
    </style:style>
    <style:style style:name="P15" style:family="paragraph" style:parent-style-name="Standard">
      <style:paragraph-properties fo:margin-left="2.752cm" fo:margin-right="0cm" fo:text-indent="-0.85cm" style:auto-text-indent="false"/>
    </style:style>
    <style:style style:name="P16" style:family="paragraph" style:parent-style-name="Standard" style:master-page-name="Standard">
      <style:paragraph-properties style:page-number="auto"/>
    </style:style>
    <style:style style:name="P17" style:family="paragraph" style:parent-style-name="Standard">
      <style:paragraph-properties fo:margin-left="-0.21cm" fo:margin-right="0cm" fo:margin-top="0.212cm" fo:margin-bottom="0cm" style:contextual-spacing="false" fo:text-indent="0cm" style:auto-text-indent="false"/>
      <style:text-properties fo:font-size="18pt" style:font-name-asian="標楷體" style:font-size-asian="18pt" style:font-size-complex="18pt"/>
    </style:style>
    <style:style style:name="T1" style:family="text">
      <style:text-properties fo:font-size="17pt" style:font-name-asian="標楷體" style:font-size-asian="17pt" style:font-size-complex="22pt"/>
    </style:style>
    <style:style style:name="T2" style:family="text">
      <style:text-properties style:font-name="標楷體"/>
    </style:style>
    <style:style style:name="T3" style:family="text">
      <style:text-properties style:font-name="標楷體" fo:font-size="17pt" style:font-name-asian="標楷體" style:font-size-asian="17pt" style:font-size-complex="22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8pt" style:font-name-asian="標楷體" style:font-size-asian="18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6pt" style:font-name-asian="標楷體" style:font-size-asian="16pt" style:font-size-complex="16pt"/>
    </style:style>
    <style:style style:name="T11" style:family="text">
      <style:text-properties fo:font-size="16pt" style:font-name-asian="標楷體" style:font-size-asian="16pt" style:font-size-complex="16pt"/>
    </style:style>
    <style:style style:name="T12" style:family="text">
      <style:text-properties style:font-size-complex="16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臺</text:span><text:span text:style-name="T3">北市立弘道國民中學九十二學年度一月份校務會議會議決議文</text:span></text:p>
      <text:p text:style-name="P1"><text:span text:style-name="T4">一、日期：中華民國九十三年一月十四日星期三下午二時</text:span></text:p>
      <text:p text:style-name="P1"><text:span text:style-name="T4">二、地點：本校經緯樓二樓會議室</text:span></text:p>
      <text:p text:style-name="P2">三、主席：陳校長今珍 <text:s text:c="23"/>紀錄：張富美</text:p>
      <text:p text:style-name="P3"><text:span text:style-name="T4">四、出席：應到人數41人。實到人數32人。缺席人數9人。（詳簽到表）</text:span></text:p>
      <text:p text:style-name="P2">五、提案討論：</text:p>
      <text:p text:style-name="P4">【提案一】</text:p>
      <text:p text:style-name="P5"><text:span text:style-name="T4">案由：</text:span><text:span text:style-name="T5">課業輔導、補救教學代收款之使用原則</text:span><text:span text:style-name="T6">【提案單位：教務處】</text:span></text:p>
      <text:p text:style-name="P7">說明：</text:p>
      <text:p text:style-name="P9">一、依實際需要規劃編定預算</text:p>
      <text:p text:style-name="P10"><text:span text:style-name="T5">二、依支用注意事項，訂定本校之組織與執掌。</text:span></text:p>
      <text:p text:style-name="P12"><text:span text:style-name="T13">辦法：</text:span><text:span text:style-name="T8">如附件1-1、1-2</text:span></text:p>
      <text:p text:style-name="P13"><text:span text:style-name="T6">決議：擱置。</text:span></text:p>
      <text:p text:style-name="P4">【提案二】</text:p>
      <text:p text:style-name="P5"><text:span text:style-name="T4">案由</text:span><text:span text:style-name="T7">：</text:span><text:span text:style-name="T5">臺北市立弘道國中九十三學年度試辦教學輔導教師實施計畫</text:span><text:span text:style-name="T14">。</text:span><text:span text:style-name="T6">【提案單位：教務處】</text:span></text:p>
      <text:p text:style-name="P7">說明：</text:p>
      <text:p text:style-name="P11">一、九十三學年度各申請學校於93年3月15日提報實施計畫送教育局審核</text:p>
      <text:p text:style-name="P10"><text:span text:style-name="T5">二、依照臺北市政府教育局之規定，試辦學校之實施計畫及經費明細表須經校務會議通過。</text:span></text:p>
      <text:p text:style-name="P10"><text:span text:style-name="T10">辦法：</text:span><text:span text:style-name="T5">如附件2-1、2-2。</text:span></text:p>
      <text:p text:style-name="P6"><text:span text:style-name="T6">決議：照案通過。</text:span></text:p>
      <text:p text:style-name="P4">【提案三】</text:p>
      <text:p text:style-name="P13"><text:span text:style-name="T4">案由</text:span><text:span text:style-name="T7">：</text:span><text:span text:style-name="T13">審議「臺北市立弘道國民中學績優導師遴選實施要點」。</text:span><text:span text:style-name="T6">【提案單位：訓導處】</text:span></text:p>
      <text:p text:style-name="P14">說明：</text:p>
      <text:p text:style-name="P15"><text:span text:style-name="T13">一、原本校績優導師遴選實施要點（核定本）為校務會議代表制之前訂定，宜加以修訂，於校務會議審議通過後實施。</text:span></text:p>
      <text:p text:style-name="P15"><text:span text:style-name="T13">二、本案於九十二年十二月十六日、二十三日由訓導處召開公聽會，為全校教師共同參與討論，而為甲案及乙案（如附件），擬請討論審議出其中一案以為依據辦理。</text:span></text:p>
      <text:p text:style-name="P8"><text:span text:style-name="T13">三、請審議。</text:span></text:p>
      <text:p text:style-name="P6"><text:span text:style-name="T6">決議：通過乙案。</text:span></text:p>
      <text:p text:style-name="P17"><text:soft-page-break/>六、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3" style:display-name="本文縮排 3" style:family="paragraph" style:parent-style-name="Standard">
      <style:paragraph-properties fo:margin-left="2.734cm" fo:margin-right="0cm" fo:text-indent="0.011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6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二學年度八月份第一次臨時校務會議會議紀錄</dc:title>
    <meta:initial-creator>Tsai</meta:initial-creator>
    <meta:creation-date>2004-01-16T10:38:00</meta:creation-date>
    <dc:creator>HTJH</dc:creator>
    <dc:date>2004-08-05T13:52:00</dc:date>
    <meta:editing-cycles>5</meta:editing-cycles>
    <meta:editing-duration>PT51M</meta:editing-duration>
    <meta:document-statistic meta:table-count="0" meta:image-count="0" meta:object-count="0" meta:page-count="2" meta:paragraph-count="28" meta:word-count="537" meta:character-count="573" meta:non-whitespace-character-count="549"/>
    <meta:generator>LibreOffice/7.0.4.2$Windows_X86_64 LibreOffice_project/dcf040e67528d9187c66b2379df5ea4407429775</meta:generator>
  </office:meta>
</office:document-meta>
</file>