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1.843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2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43cm" table:align="center" style:writing-mode="lr-tb"/>
    </style:style>
    <style:style style:name="表格2.A" style:family="table-column">
      <style:table-column-properties style:column-width="2.956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1.843cm"/>
    </style:style>
    <style:style style:name="表格2.F" style:family="table-column">
      <style:table-column-properties style:column-width="3.239cm"/>
    </style:style>
    <style:style style:name="表格2.G" style:family="table-column">
      <style:table-column-properties style:column-width="2.394cm"/>
    </style:style>
    <style:style style:name="表格2.H" style:family="table-column">
      <style:table-column-properties style:column-width="2.6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新細明體1" style:letter-kerning="false" style:font-name-complex="新細明體1"/>
    </style:style>
    <style:style style:name="P12" style:family="paragraph" style:parent-style-name="Standard">
      <style:paragraph-properties fo:margin-left="0cm" fo:margin-right="0cm" style:line-height-at-least="0cm" fo:text-indent="0.9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2.33cm" fo:margin-right="0cm" style:line-height-at-least="0cm" fo:text-indent="-2.33cm" style:auto-text-indent="false"/>
    </style:style>
    <style:style style:name="P14" style:family="paragraph" style:parent-style-name="Standard">
      <style:paragraph-properties fo:margin-left="2.224cm" fo:margin-right="0cm" style:line-height-at-least="0cm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6.283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0.4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/>
      <text:p text:style-name="P5">臺北市立弘道國中九十三學年度</text:p>
      <text:p text:style-name="P2"><text:span text:style-name="T2">推展『九年一貫課程』同儕教學視導實施要點</text:span><text:span text:style-name="T3"> <text:s text:c="3"/></text:span></text:p>
      <text:p text:style-name="P2"><text:span text:style-name="T3"><text:s text:c="34"/></text:span><text:span text:style-name="T4">93.08.06校務會通過</text:span></text:p>
      <text:p text:style-name="P6"/>
      <text:p text:style-name="P9">一、依據：</text:p>
      <text:p text:style-name="P1"><text:span text:style-name="T6"><text:s text:c="4"/></text:span><text:span text:style-name="T7">（一）91.01.25北市教二字0九一三0七三一七00號函「九年一貫課程實施檢核表」。</text:span></text:p>
      <text:p text:style-name="P1"><text:span text:style-name="T6"><text:s text:c="4"/></text:span><text:span text:style-name="T7">（二）臺北市校務評鑑實施要點。</text:span></text:p>
      <text:p text:style-name="P12">（三）臺北市立弘道國民中學九十三學年度課程評鑑實施計畫。</text:p>
      <text:p text:style-name="P9"/>
      <text:p text:style-name="P9">二、目的：</text:p>
      <text:p text:style-name="P13"><text:span text:style-name="T6"><text:s text:c="4"/></text:span><text:span text:style-name="T7">（一）因應九年一貫課程統整，協同教學新精神，建立學習團隊，進行團隊學習與專業對話。</text:span></text:p>
      <text:p text:style-name="P1"><text:span text:style-name="T6"><text:s text:c="4"/></text:span><text:span text:style-name="T7">（二）回歸教育本質，精進國中教學，引導學生快樂學習，健康成長。</text:span></text:p>
      <text:p text:style-name="P1"><text:span text:style-name="T6"><text:s text:c="3"/></text:span><text:span text:style-name="T7"><text:s text:c="3"/></text:span></text:p>
      <text:p text:style-name="P9">三、對象：同領域全體教師。</text:p>
      <text:p text:style-name="P9"/>
      <text:p text:style-name="P9">四、實施內容及方式：</text:p>
      <text:p text:style-name="P14"><text:s text:c="3"/>（一）教師同儕形成夥伴關係，透過教室觀察與回饋、共同討論等方式，彼此學習，進而提昇學生學習成效。</text:p>
      <text:p text:style-name="P9"><text:s text:c="3"/>（二）同領域以自由組隊方式，形成同儕視導小組，每組至少三人。</text:p>
      <text:p text:style-name="P9"><text:s text:c="3"/>（三）每學期在同儕視導小組內，進行教學視導一次。</text:p>
      <text:p text:style-name="P9"><text:s text:c="7"/>1.觀摩同組他人之教學，並填寫同儕視導回饋表。</text:p>
      <text:p text:style-name="P9"><text:s text:c="7"/>2.擔任教學者，供同組他人觀摩，並填寫自我檢視表。</text:p>
      <text:p text:style-name="P15">（四）觀摩教學後：</text:p>
      <text:p text:style-name="P9"><text:s text:c="7"/>1.自我檢視表及回饋表收集於教學檔案中。</text:p>
      <text:p text:style-name="P9"><text:s text:c="7"/>2.於學習領域小組會議中分享心得並進行教學研討。</text:p>
      <text:p text:style-name="P9"/>
      <text:p text:style-name="P9"><draw:frame draw:style-name="fr1" draw:name="外框1" text:anchor-type="char" svg:x="9.208cm" svg:y="7.179cm" svg:width="1.268cm" svg:height="0.953cm" draw:z-index="0"><draw:text-box><text:p text:style-name="P3"/></draw:text-box></draw:frame>五、本要點經課程發展委員會決議，送校務會議通過，陳校長核可後實施，修正時亦同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5">弘道國中教師教學效能自我檢視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任教班級</text:p>
          </table:table-cell>
          <table:table-cell table:style-name="表格1.A1" office:value-type="string">
            <text:p text:style-name="P7"><text:s/>年 班</text:p>
          </table:table-cell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時 間</text:p>
          </table:table-cell>
          <table:table-cell table:style-name="表格1.A1" office:value-type="string">
            <text:p text:style-name="P7"><text:s/>年 月 日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8" office:value-type="string">
            <text:p text:style-name="P6">單元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一、教學清晰 <text:s text:c="3"/>3很好 <text:s/>2尚可 <text:s/>1待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1.呈現教材有系統、有組織 <text:s/>□3 □2 □1</text:p>
            <text:p text:style-name="P10">2.能連結過去習得的知識、技能 <text:s/>□3 □2 □1</text:p>
            <text:p text:style-name="P10">3.能提供多種例証或策略，供學生學習 <text:s/>□3 □2 □1</text:p>
            <text:p text:style-name="P10">4.每節課結束前能摘要或總結學習要點 <text:s/>□3 □2 □1</text:p>
            <text:p text:style-name="P10">5.設計有意義的練習或作業，並指導學生確實完成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二、教學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1.依教材之需要，應用多元（二種含以上）的教學方法 <text:s/>□3 □2 □1</text:p>
            <text:p text:style-name="P10">2.以學生為主體，提供學生80％以上充分參與學習活動的機會 <text:s/>□3 □2 □1</text:p>
            <text:p text:style-name="P10">3.能促進學生間相互合作，共同討論或學習 <text:s/>□3 □2 □1</text:p>
            <text:p text:style-name="P10">4.依教學需要選用並正確操作視聽媒體或教具 <text:s/>□3 □2 □1</text:p>
            <text:p text:style-name="P10">5.給學生成功的經驗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三、發問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1.發問後有待答時間，容許學生思考 <text:s/>□3 □2 □1</text:p>
            <text:p text:style-name="P10">2.發問後能針對學生回答，繼續延伸問題 <text:s/>□3 □2 □1</text:p>
            <text:p text:style-name="P10">3.聽答後能統整問題，加深學生印象或促進概念的完整 <text:s/>□3 □2 □1</text:p>
            <text:p text:style-name="P10">4.用學生理解的語言文字，說明課程內容 <text:s/>□3 □2 □1</text:p>
            <text:p text:style-name="P10">5.對學生的反應做建設性的回饋，不做負面的批評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四、班級氣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1.依教學活動類型，適當安排學生座位 <text:s/>□3 □2 □1</text:p>
            <text:p text:style-name="P10">2.配合教學、布置有關的圖片、圖表、標本、模型 <text:s/>□3 □2 □1</text:p>
            <text:p text:style-name="P10">3.充份利用教學空間，所有學生作品都有展示的機會 <text:s/>□3 □2 □1</text:p>
            <text:p text:style-name="P10">4.能以幽默、機智、和善、親切的態度與學生互動 <text:s/>□3 □2 □1</text:p>
            <text:p text:style-name="P10">5.實施個人與團體榮譽制度，鼓勵學生自律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五、掌握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0">1.利用走動、察看等督導技巧，讓所有學生積極學習 <text:s/>□3 □2 □1</text:p>
            <text:p text:style-name="P10">2.利用多元評量，了解學生學習成果 <text:s/>□3 □2 □1</text:p>
            <text:p text:style-name="P10">3.鼓勵進步的學生，使同儕有學習典範 <text:s/>□3 □2 □1</text:p>
            <text:p text:style-name="P10">4.明確指出並教導學生的錯誤，使學生知所改進 <text:s/>□3 □2 □1</text:p>
            <text:p text:style-name="P10">5.對特殊需要的學生，能採取補救或加深加廣的教學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註：</text:p>
            <text:p text:style-name="P16">老師們於每班每節課後，以檢視表來察覺教學過程，可作為教學行動研究的參考依據。您的每堂課都將是無懈完美演出。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外框2" text:anchor-type="char" svg:x="9.208cm" svg:y="0.305cm" svg:width="1.268cm" svg:height="0.953cm" draw:z-index="1"><draw:text-box><text:p text:style-name="P3"/></draw:text-box></draw:frame><text:soft-page-break/></text:p>
      <text:p text:style-name="P2"><text:span text:style-name="T2">弘道國中教師教學效能同儕視導回饋表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任教班級</text:p>
          </table:table-cell>
          <table:table-cell table:style-name="表格2.A1" office:value-type="string">
            <text:p text:style-name="P7"><text:s/>年 班</text:p>
          </table:table-cell>
          <table:table-cell table:style-name="表格2.A1" office:value-type="string">
            <text:p text:style-name="P7">科目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時 間</text:p>
          </table:table-cell>
          <table:table-cell table:style-name="表格2.A1" office:value-type="string">
            <text:p text:style-name="P7"><text:s/>年 月 日</text:p>
          </table:table-cell>
          <table:table-cell table:style-name="表格2.A1" office:value-type="string">
            <text:p text:style-name="P7">教學者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8" office:value-type="string">
            <text:p text:style-name="P6">單元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一、教學清晰 <text:s text:c="3"/>3很好 <text:s/>2尚可 <text:s/>1待改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0">1.呈現教材有系統、有組織 <text:s/>□3 □2 □1</text:p>
            <text:p text:style-name="P1"><text:span text:style-name="T8">2.能連結學生過去習得的知識、技能 <text:s/>□3 □2 □1</text:span></text:p>
            <text:p text:style-name="P10">3.能提供多種例証或策略，供學生學習 <text:s/>□3 □2 □1</text:p>
            <text:p text:style-name="P10">4.每節課結束前能摘要或總結學習要點 <text:s/>□3 □2 □1</text:p>
            <text:p text:style-name="P10">5.設計有意義的練習或作業，並指導學生確實完成 <text:s/>□3 □2 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二、教學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0">1.依教材之需要，應用多元（二種含以上）的教學方法 <text:s/>□3 □2 □1</text:p>
            <text:p text:style-name="P10">2.以學生為主體，提供學生80％以上充分參與學習活動的機會 <text:s/>□3 □2 □1</text:p>
            <text:p text:style-name="P1"><text:span text:style-name="T8">3.能促進學生間相互合作，共同討論或學習 <text:s/>□3 □2 □1</text:span></text:p>
            <text:p text:style-name="P1"><text:span text:style-name="T8">4.依教學需要選用並正確操作視聽媒體或教具 <text:s/>□3 □2 □1</text:span></text:p>
            <text:p text:style-name="P1"><text:span text:style-name="T8">5.給學生成功的學習經驗 <text:s/>□3 □2 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三、發問技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"><text:span text:style-name="T8">1.發問後有待答時間，容許學生思考 <text:s/>□3 □2 □1</text:span></text:p>
            <text:p text:style-name="P1"><text:span text:style-name="T8">2.發問後能針對學生回答，繼續延伸問題 <text:s/>□3 □2 □1</text:span></text:p>
            <text:p text:style-name="P1"><text:span text:style-name="T8">3.聽答後能統整問題，加深學生印象或促進概念的完整 <text:s/>□3 □2 □1</text:span></text:p>
            <text:p text:style-name="P1"><text:span text:style-name="T8">4.用學生理解的語言文字，說明課程內容 <text:s/>□3 □2 □1</text:span></text:p>
            <text:p text:style-name="P1"><text:span text:style-name="T8">5.對學生的反應做建設性的回饋，不做負面的批評 <text:s/>□3 □2 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四、班級氣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"><text:span text:style-name="T8">1.依教學活動類型，適當安排學生座位 <text:s/>□3 □2 □1</text:span></text:p>
            <text:p text:style-name="P1"><text:span text:style-name="T8">2.配合教學、布置有關的圖片、圖表、標本、模型 <text:s/>□3 □2 □1</text:span></text:p>
            <text:p text:style-name="P1"><text:span text:style-name="T8">3.充份利用教學空間，所有學生作品都有展示的機會 <text:s/>□3 □2 □1</text:span></text:p>
            <text:p text:style-name="P1"><text:span text:style-name="T8">4.能以幽默、機智、和善、親切的態度與學生互動 <text:s/>□3 □2 □1</text:span></text:p>
            <text:p text:style-name="P1"><text:span text:style-name="T8">5.實施個人與團體榮譽制度，鼓勵學生自律、自主學習 <text:s/>□3 □2 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五、掌握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"><text:span text:style-name="T8">1.利用走動、察看等督導技巧，讓所有學生積極學習 <text:s/>□3 □2 □1</text:span></text:p>
            <text:p text:style-name="P1"><text:span text:style-name="T8">2.利用多元評量，了解學生學習成果 <text:s/>□3 □2 □1</text:span></text:p>
            <text:p text:style-name="P1"><text:span text:style-name="T8">3.鼓勵進步的學生，使同儕有學習典範 <text:s/>□3 □2 □1</text:span></text:p>
            <text:p text:style-name="P1"><text:span text:style-name="T8">4.明確指出並教導學生的錯誤，使學生知所改進 <text:s/>□3 □2 □1</text:span></text:p>
            <text:p text:style-name="P1"><text:span text:style-name="T8">5.對特殊需要的學生，能採取補救或加深加廣的教學 <text:s/>□3 □2 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6">建議事項：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9"><draw:frame draw:style-name="fr1" draw:name="外框3" text:anchor-type="char" svg:x="8.89cm" svg:y="0.355cm" svg:width="1.268cm" svg:height="1.277cm" draw:z-index="2"><draw:text-box><text:p text:style-name="P3">49</text:p></draw:text-box></draw:frame><text:span text:style-name="T4">評量者：</text:span><text:span text:style-name="T5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道國中教師教學效能自我檢視表</dc:title>
    <meta:initial-creator>陳怡芳</meta:initial-creator>
    <meta:creation-date>2004-08-10T12:10:00</meta:creation-date>
    <dc:creator>HTJH</dc:creator>
    <dc:date>2004-08-10T12:16:00</dc:date>
    <meta:print-date>2003-02-07T11:46:00</meta:print-date>
    <meta:editing-cycles>4</meta:editing-cycles>
    <meta:editing-duration>PT3M</meta:editing-duration>
    <meta:document-statistic meta:table-count="2" meta:image-count="0" meta:object-count="0" meta:page-count="3" meta:paragraph-count="103" meta:word-count="1802" meta:character-count="2363" meta:non-whitespace-character-count="2024"/>
    <meta:generator>LibreOffice/7.0.4.2$Windows_X86_64 LibreOffice_project/dcf040e67528d9187c66b2379df5ea4407429775</meta:generator>
  </office:meta>
</office:document-meta>
</file>