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臺北市立弘道國中九十三學年度教師減課節數要點 </text:span></text:p>
      <text:p text:style-name="P1"><text:span text:style-name="T2"><text:s text:c="29"/>93.08.06校務會議形式審查通過</text:span></text:p>
      <text:p text:style-name="P6">一、依據：中華民國九十三年四月八日北市教二字第09332840700號函「臺北市九十三學年度國民中學教師每週授課節數基準」。</text:p>
      <text:p text:style-name="P8">二、專任教師、導師、兼行政職教師授課時數，依據教育局規定之授課時數編配。</text:p>
      <text:p text:style-name="P8">三、依據前項原則計算教師總授課時數超過學校實際開課總節數時，依序減課順序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順序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減課節數</text:p>
          </table:table-cell>
          <table:table-cell table:style-name="表格1.A1" office:value-type="string">
            <text:p text:style-name="P2">總節數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協辦行政（副組長）</text:p>
          </table:table-cell>
          <table:table-cell table:style-name="表格1.A1" office:value-type="string">
            <text:p text:style-name="P2">4-5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Standard"><text:span text:style-name="T3">比照不同領域導師</text:span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教師會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Standard"><text:span text:style-name="T3">依教育局函班級數54~62可減九節</text:span>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合作社經理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領域召集人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2">領域召集人兼編配課委員</text:p>
            <text:p text:style-name="P2">課發委員兼書評委員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級導師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教學輔導教師</text:p>
          </table:table-cell>
          <table:table-cell table:style-name="表格1.A1" office:value-type="string">
            <text:p text:style-name="Standard"><text:span text:style-name="T3">1-2</text:span>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Standard"><text:span text:style-name="T3">依試辦方案可減2節，本校採取1節減課，另1節報超鐘點</text:span></text:p>
          </table:table-cell>
        </table:table-row>
        <table:table-row table:style-name="表格1.1">
          <table:table-cell table:style-name="表格1.A1" office:value-type="string">
            <text:p text:style-name="P2">總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3"/>
          </table:table-cell>
        </table:table-row>
      </table:table>
      <text:p text:style-name="P7"><text:span text:style-name="T3">四、協助校務之教師若有重複則擇一項（擇項或擇優）減課。</text:span></text:p>
      <text:p text:style-name="P7"><text:span text:style-name="T3">五、若該科教師之授課節數與開課節數相同，所減出之課務請領域召集人協商同科老師（專任老師為優先）以超鐘點之方式處理。</text:span></text:p>
      <text:p text:style-name="P7"><text:span text:style-name="T3">六、本要點由教務處與教師會協商，經校務會議通過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教師減課節數要點（930623草案）</dc:title>
    <meta:initial-creator>HTJH</meta:initial-creator>
    <meta:creation-date>2004-08-10T12:11:00</meta:creation-date>
    <dc:creator>HTJH</dc:creator>
    <dc:date>2004-08-10T13:10:00</dc:date>
    <meta:print-date>2004-06-23T13:04:00</meta:print-date>
    <meta:editing-cycles>4</meta:editing-cycles>
    <meta:editing-duration>PT1M</meta:editing-duration>
    <meta:document-statistic meta:table-count="1" meta:image-count="0" meta:object-count="0" meta:page-count="1" meta:paragraph-count="44" meta:word-count="414" meta:character-count="472" meta:non-whitespace-character-count="442"/>
    <meta:generator>LibreOffice/7.0.4.2$Windows_X86_64 LibreOffice_project/dcf040e67528d9187c66b2379df5ea4407429775</meta:generator>
  </office:meta>
</office:document-meta>
</file>