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style:text-properties style:font-name="標楷體" style:font-name-asian="標楷體" style:font-name-complex="標楷體"/>
    </style:style>
    <style:style style:name="P2" style:family="paragraph" style:parent-style-name="Standard" style:list-style-name="">
      <style:paragraph-properties fo:line-height="0.6cm"/>
      <style:text-properties style:font-name="標楷體" style:font-name-asian="標楷體" style:font-name-complex="標楷體"/>
    </style:style>
    <style:style style:name="P3" style:family="paragraph" style:parent-style-name="Standard">
      <style:text-properties style:font-name="標楷體" style:letter-kerning="false" style:font-name-asian="標楷體" style:font-name-complex="標楷體"/>
    </style:style>
    <style:style style:name="P4" style:family="paragraph" style:parent-style-name="Standard">
      <style:text-properties fo:font-weight="bold" style:font-weight-asian="bold"/>
    </style:style>
    <style:style style:name="P5"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6"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7" style:family="paragraph" style:parent-style-name="Standard" style:list-style-name="">
      <style:paragraph-properties fo:margin-left="0.847cm" fo:margin-right="0cm" fo:line-height="0.6cm" fo:text-indent="-0.847cm" style:auto-text-indent="false"/>
      <style:text-properties style:font-name="標楷體" style:font-name-asian="標楷體" style:font-name-complex="標楷體"/>
    </style:style>
    <style:style style:name="P8" style:family="paragraph" style:parent-style-name="Standard">
      <style:paragraph-properties fo:margin-left="0cm" fo:margin-right="0cm" fo:line-height="0.6cm" fo:text-indent="0.423cm" style:auto-text-indent="false"/>
    </style:style>
    <style:style style:name="P9"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10" style:family="paragraph" style:parent-style-name="Standard">
      <style:paragraph-properties fo:margin-left="1.693cm" fo:margin-right="0cm" fo:line-height="0.6cm" fo:text-indent="-1.27cm" style:auto-text-indent="false"/>
    </style:style>
    <style:style style:name="P11" style:family="paragraph" style:parent-style-name="Standard">
      <style:paragraph-properties fo:margin-left="1.693cm" fo:margin-right="0cm" fo:line-height="0.6cm" fo:text-indent="-1.27cm" style:auto-text-indent="false"/>
      <style:text-properties style:font-name="標楷體" style:font-name-asian="標楷體" style:font-name-complex="標楷體"/>
    </style:style>
    <style:style style:name="P12" style:family="paragraph" style:parent-style-name="本文縮排_20_2">
      <style:paragraph-properties fo:margin-left="2.745cm" fo:margin-right="0cm" fo:line-height="95%" fo:text-align="center" style:justify-single-word="false" fo:text-indent="-2.11cm" style:auto-text-indent="false"/>
      <style:text-properties style:font-name-complex="標楷體"/>
    </style:style>
    <style:style style:name="P13" style:family="paragraph" style:parent-style-name="註解文字" style:master-page-name="Standard">
      <style:paragraph-properties style:line-height-at-least="0.353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loext:padding="0cm" loext:border="0.51pt solid #000000" loext:shadow="none"/>
    </style:style>
    <style:style style:name="T3" style:family="text">
      <style:text-properties style:font-name="標楷體" fo:font-size="20pt" fo:font-weight="bold" style:font-name-asian="標楷體" style:font-size-asian="20pt" style:font-weight-asian="bold" style:font-weight-complex="bold" loext:padding="0cm" loext:border="0.51pt solid #000000" loext:shadow="none"/>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北市立弘道國中教科圖書選用</text:span><text:span text:style-name="T4">實施要點</text:span></text:p>
      <text:p text:style-name="P12">93.08.06校務會議通過</text:p>
      <text:p text:style-name="P5">一、為配合國民中學教科圖書開放政策，輔導本市國民中學依據教學專業、學生需求、民主參與之原則，經一定採選程序，選出最適用之教科圖書。</text:p>
      <text:p text:style-name="P6">二、成立「教科圖書選用評審委員會」（以下簡稱書評會），研商教科圖書選用事宜；參與（或曾參與）各版本教科圖書評審及撰寫之人員，不得擔任教科圖書選用評審委員會成員（教育部所聘之教科圖書審查委員不在此限）。</text:p>
      <text:p text:style-name="P6">三、本校書評會成員由教務主任、各領域負責人一名、教師會代表一人、家長會代表一人組成。教學組長、設備組長得列席。</text:p>
      <text:p text:style-name="P1">四、本校教科圖書選用之原則如下：</text:p>
      <text:p text:style-name="P9">（一）符合課程標準或綱要並經審定合格。</text:p>
      <text:p text:style-name="P9">（二）考量教師教學專業需求及課程統整。</text:p>
      <text:p text:style-name="P9">（三）適應學生學習方式與特性。</text:p>
      <text:p text:style-name="P9">（四）過程應本公開、公平、公正、合法、客觀、民主參與。</text:p>
      <text:p text:style-name="P1">五、教科圖書選用之實施程序如下：</text:p>
      <text:p text:style-name="P11">（一）教務處或書評會應蒐集各領域經審定合格教科書於圖書館或指定處所公開陳列。</text:p>
      <text:p text:style-name="P10"><text:span text:style-name="T5">（二）各</text:span><text:span text:style-name="T7">領域課程小組</text:span><text:span text:style-name="T5">依據選用原則，考量教科書各項屬性指標，設計適用的評審表。</text:span></text:p>
      <text:p text:style-name="P8"><text:span text:style-name="T5">（三）各</text:span><text:span text:style-name="T7">領域課程小組</text:span><text:span text:style-name="T5">教師詳加考量各版本教科書並填寫評審表。</text:span></text:p>
      <text:p text:style-name="P10"><text:span text:style-name="T5">（四）各</text:span><text:span text:style-name="T7">領域課程小組</text:span><text:span text:style-name="T5">召集人蒐集該領域評審表及選用之決議，送書評會辦理之。</text:span></text:p>
      <text:p text:style-name="P9">（五）會議結果依行政程序送校長核定。</text:p>
      <text:p text:style-name="P9">（六）依採購法規定程序辦理採購事宜。</text:p>
      <text:p text:style-name="P11">（七）學校應於開學前先行公布各領域擬採用之書名、版本及書價，學生可自行採購。</text:p>
      <text:h text:style-name="P2" text:outline-level="1">六、注意事項：</text:h>
      <text:p text:style-name="P11">（一）本校同一年級同一學科於同一學年內以使用一種版本教科書為原則，不得要求或強迫學生購買其他版本教科圖書，以避免增加學生及家長負擔。</text:p>
      <text:p text:style-name="P11">（二）教科圖書選用應把握時效，需考量各項作業時程，務必於每學年開學前完成各項事務。</text:p>
      <text:p text:style-name="P10"><text:span text:style-name="T5">（三）各領域對於該科已選用之教科書，於各</text:span><text:span text:style-name="T7">領域課程小組</text:span><text:span text:style-name="T5">中蒐集使用意見並記錄之，以作為下學年選用之參考</text:span></text:p>
      <text:p text:style-name="P9">（四）教科書選用及採購作業過程應列入紀錄，並歸檔保存備查。</text:p>
      <text:h text:style-name="P7" text:outline-level="1">七、本校得參照本參考事項訂定教科圖書選用辦法，並依國民教育法第八條之二規定需經校務會議決議通過後實施。</text:h>
      <text:p text:style-name="P3"><draw:frame draw:style-name="fr1" draw:name="外框1" text:anchor-type="char" svg:x="7.197cm" svg:y="1.552cm" svg:width="1.27cm" svg:height="1.27cm" draw:z-index="0"><draw:text-box><text:p text:style-name="P4"/></draw:text-box></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0cm" fo:margin-right="0cm"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三：    台北市立弘道國中教科圖書選用辦法</dc:title>
    <meta:initial-creator>89年北市國中校務行政</meta:initial-creator>
    <meta:creation-date>2004-08-10T12:00:00</meta:creation-date>
    <dc:creator>HTJH</dc:creator>
    <dc:date>2004-08-10T12:00:00</dc:date>
    <meta:print-date>2004-06-24T09:33:00</meta:print-date>
    <meta:editing-cycles>2</meta:editing-cycles>
    <meta:editing-duration>PT6M</meta:editing-duration>
    <meta:document-statistic meta:table-count="0" meta:image-count="0" meta:object-count="0" meta:page-count="2" meta:paragraph-count="24" meta:word-count="815" meta:character-count="822" meta:non-whitespace-character-count="822"/>
    <meta:generator>LibreOffice/7.0.4.2$Windows_X86_64 LibreOffice_project/dcf040e67528d9187c66b2379df5ea4407429775</meta:generator>
  </office:meta>
</office:document-meta>
</file>