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外字集" svg:font-family="華康楷書體W5外字集"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cm" style:contextual-spacing="false"/>
      <style:text-properties style:font-name="標楷體" fo:font-size="16pt" style:font-name-asian="標楷體" style:font-size-asian="16pt"/>
    </style:style>
    <style:style style:name="P2" style:family="paragraph" style:parent-style-name="Standard">
      <style:paragraph-properties fo:margin-top="0.212cm" fo:margin-bottom="0cm" style:contextual-spacing="false"/>
      <style:text-properties fo:font-size="14pt" style:font-name-asian="標楷體" style:font-size-asian="14pt" style:font-size-complex="18pt"/>
    </style:style>
    <style:style style:name="P3" style:family="paragraph" style:parent-style-name="Standard">
      <style:paragraph-properties fo:margin-left="2.748cm" fo:margin-right="0cm" fo:margin-top="0.212cm" fo:margin-bottom="0cm" style:contextual-spacing="false" fo:text-indent="-2.748cm" style:auto-text-indent="false"/>
      <style:text-properties style:font-name="標楷體" fo:font-size="16pt" style:font-name-asian="標楷體" style:font-size-asian="16pt"/>
    </style:style>
    <style:style style:name="P4" style:family="paragraph" style:parent-style-name="Standard">
      <style:paragraph-properties fo:margin-left="3.17cm" fo:margin-right="0cm" fo:margin-top="0.212cm" fo:margin-bottom="0cm" style:contextual-spacing="false" fo:text-indent="-3.17cm" style:auto-text-indent="false"/>
    </style:style>
    <style:style style:name="P5" style:family="paragraph" style:parent-style-name="Standard">
      <style:paragraph-properties fo:margin-left="3.17cm" fo:margin-right="0cm" fo:margin-top="0.212cm" fo:margin-bottom="0cm" style:contextual-spacing="false" fo:text-indent="-3.17cm" style:auto-text-indent="false"/>
      <style:text-properties style:font-name="標楷體" fo:font-size="14pt" style:font-name-asian="標楷體" style:font-size-asian="14pt" style:font-size-complex="14pt"/>
    </style:style>
    <style:style style:name="P6" style:family="paragraph" style:parent-style-name="Standard">
      <style:paragraph-properties fo:margin-left="2.117cm" fo:margin-right="0cm" fo:text-indent="-1.482cm" style:auto-text-indent="false"/>
    </style:style>
    <style:style style:name="P7" style:family="paragraph" style:parent-style-name="Standard">
      <style:paragraph-properties fo:margin-left="2.117cm" fo:margin-right="0cm" fo:text-indent="-1.482cm" style:auto-text-indent="false"/>
      <style:text-properties fo:font-size="14pt" style:font-name-asian="標楷體" style:font-size-asian="14pt" style:font-size-complex="16pt"/>
    </style:style>
    <style:style style:name="P8" style:family="paragraph" style:parent-style-name="Standard">
      <style:paragraph-properties fo:margin-left="2.117cm" fo:margin-right="0cm" fo:text-indent="-1.482cm" style:auto-text-indent="false"/>
      <style:text-properties style:font-name="標楷體" fo:font-size="14pt" style:font-name-asian="標楷體" style:font-size-asian="14pt" style:font-size-complex="16pt"/>
    </style:style>
    <style:style style:name="P9" style:family="paragraph" style:parent-style-name="Standard">
      <style:paragraph-properties fo:margin-left="2.117cm" fo:margin-right="0cm" fo:margin-top="0.212cm" fo:margin-bottom="0cm" style:contextual-spacing="false" fo:text-indent="-1.482cm" style:auto-text-indent="false"/>
      <style:text-properties fo:font-size="14pt" style:font-name-asian="標楷體" style:font-size-asian="14pt" style:font-size-complex="18pt"/>
    </style:style>
    <style:style style:name="P10" style:family="paragraph" style:parent-style-name="Standard">
      <style:paragraph-properties fo:margin-left="0cm" fo:margin-right="0cm" fo:text-indent="0.554cm" style:auto-text-indent="false"/>
    </style:style>
    <style:style style:name="P11" style:family="paragraph" style:parent-style-name="Standard">
      <style:paragraph-properties fo:margin-left="0cm" fo:margin-right="0cm" fo:text-indent="0.554cm" style:auto-text-indent="false"/>
      <style:text-properties fo:font-size="14pt" style:font-name-asian="標楷體" style:font-size-asian="14pt" style:font-size-complex="16pt"/>
    </style:style>
    <style:style style:name="P12" style:family="paragraph" style:parent-style-name="Standard">
      <style:paragraph-properties fo:margin-left="0cm" fo:margin-right="0cm" fo:text-indent="0.554cm" style:auto-text-indent="false"/>
      <style:text-properties fo:font-size="14pt" style:font-name-asian="標楷體" style:font-size-asian="14pt" style:font-size-complex="14pt"/>
    </style:style>
    <style:style style:name="P13" style:family="paragraph" style:parent-style-name="Standard">
      <style:paragraph-properties fo:margin-left="0cm" fo:margin-right="0cm" fo:text-indent="0.554cm" style:auto-text-indent="false"/>
      <style:text-properties style:font-name="標楷體" fo:font-size="14pt" style:font-name-asian="標楷體" style:font-size-asian="14pt" style:font-size-complex="14pt"/>
    </style:style>
    <style:style style:name="P14" style:family="paragraph" style:parent-style-name="Standard">
      <style:paragraph-properties fo:margin-left="0cm" fo:margin-right="0cm" fo:text-indent="0.554cm" style:auto-text-indent="false"/>
      <style:text-properties style:font-name="標楷體" fo:font-size="14pt" style:font-name-asian="標楷體" style:font-size-asian="14pt" style:font-size-complex="16pt"/>
    </style:style>
    <style:style style:name="P15" style:family="paragraph" style:parent-style-name="Standard">
      <style:paragraph-properties fo:margin-left="0cm" fo:margin-right="0cm" fo:margin-top="0.212cm" fo:margin-bottom="0cm" style:contextual-spacing="false" fo:text-indent="0.554cm" style:auto-text-indent="false"/>
      <style:text-properties fo:font-size="14pt" style:font-name-asian="標楷體" style:font-size-asian="14pt" style:font-size-complex="18pt"/>
    </style:style>
    <style:style style:name="P16" style:family="paragraph" style:parent-style-name="Standard">
      <style:paragraph-properties fo:margin-left="2.325cm" fo:margin-right="0cm" fo:text-indent="-0.843cm" style:auto-text-indent="false"/>
    </style:style>
    <style:style style:name="P17" style:family="paragraph" style:parent-style-name="Standard">
      <style:paragraph-properties fo:margin-left="2.54cm" fo:margin-right="0cm" fo:text-indent="-1.905cm" style:auto-text-indent="false"/>
    </style:style>
    <style:style style:name="P18" style:family="paragraph" style:parent-style-name="Standard">
      <style:paragraph-properties fo:margin-left="0cm" fo:margin-right="0cm" fo:text-indent="1.152cm" style:auto-text-indent="false"/>
    </style:style>
    <style:style style:name="P19" style:family="paragraph" style:parent-style-name="Standard">
      <style:paragraph-properties fo:margin-left="2.328cm" fo:margin-right="0cm" fo:text-indent="-1.693cm" style:auto-text-indent="false"/>
    </style:style>
    <style:style style:name="P20" style:family="paragraph" style:parent-style-name="Standard">
      <style:paragraph-properties fo:margin-left="2.328cm" fo:margin-right="0cm" fo:text-indent="-1.693cm" style:auto-text-indent="false"/>
      <style:text-properties style:font-name="標楷體" fo:font-size="14pt" style:font-name-asian="標楷體" style:font-size-asian="14pt" style:font-size-complex="14pt"/>
    </style:style>
    <style:style style:name="P21" style:family="paragraph" style:parent-style-name="Standard">
      <style:paragraph-properties fo:margin-left="2.136cm" fo:margin-right="0cm" fo:text-indent="-1.078cm" style:auto-text-indent="false"/>
    </style:style>
    <style:style style:name="P22" style:family="paragraph" style:parent-style-name="Standard">
      <style:paragraph-properties fo:margin-left="0.988cm" fo:margin-right="0cm" fo:text-indent="0.071cm" style:auto-text-indent="false"/>
    </style:style>
    <style:style style:name="P23" style:family="paragraph" style:parent-style-name="Standard">
      <style:paragraph-properties fo:margin-left="-0.21cm" fo:margin-right="0cm" fo:margin-top="0.212cm" fo:margin-bottom="0cm" style:contextual-spacing="false" fo:text-indent="0cm" style:auto-text-indent="false"/>
      <style:text-properties fo:font-size="16pt" style:font-name-asian="標楷體" style:font-size-asian="16pt" style:font-size-complex="18pt"/>
    </style:style>
    <style:style style:name="P24" style:family="paragraph" style:parent-style-name="Standard">
      <style:paragraph-properties fo:margin-left="-0.21cm" fo:margin-right="0cm" fo:margin-top="0.212cm" fo:margin-bottom="0cm" style:contextual-spacing="false" fo:text-indent="0.187cm" style:auto-text-indent="false"/>
    </style:style>
    <style:style style:name="P25" style:family="paragraph" style:parent-style-name="Standard">
      <style:paragraph-properties fo:margin-left="-0.21cm" fo:margin-right="0cm" fo:margin-top="0.212cm" fo:margin-bottom="0cm" style:contextual-spacing="false" fo:text-indent="0.736cm" style:auto-text-indent="false"/>
      <style:text-properties fo:font-size="14pt" style:font-name-asian="標楷體" style:font-size-asian="14pt" style:font-size-complex="18pt"/>
    </style:style>
    <style:style style:name="P26" style:family="paragraph" style:parent-style-name="Standard">
      <style:paragraph-properties fo:margin-left="1.933cm" fo:margin-right="0cm" fo:margin-top="0.212cm" fo:margin-bottom="0cm" style:contextual-spacing="false" fo:text-indent="-1.298cm" style:auto-text-indent="false"/>
      <style:text-properties fo:font-size="14pt" style:font-name-asian="標楷體" style:font-size-asian="14pt" style:font-size-complex="18pt"/>
    </style:style>
    <style:style style:name="P27" style:family="paragraph" style:parent-style-name="Standard" style:master-page-name="Standard">
      <style:paragraph-properties style:page-number="auto"/>
    </style:style>
    <style:style style:name="P28" style:family="paragraph" style:parent-style-name="Text_20_body_20_indent">
      <style:paragraph-properties fo:margin-left="2.33cm" fo:margin-right="0cm" fo:text-indent="-0.848cm" style:auto-text-indent="false"/>
    </style:style>
    <style:style style:name="P29" style:family="paragraph" style:parent-style-name="區塊文字">
      <style:paragraph-properties fo:margin-left="2.23cm" fo:margin-right="-0.145cm" fo:text-indent="-0.748cm" style:auto-text-indent="false"/>
    </style:style>
    <style:style style:name="P30" style:family="paragraph" style:parent-style-name="本文縮排_20_2">
      <style:paragraph-properties fo:margin-left="2.117cm" fo:margin-right="0cm" fo:text-indent="-1.482cm" style:auto-text-indent="false"/>
      <style:text-properties fo:font-size="14pt" style:font-size-asian="14pt"/>
    </style:style>
    <style:style style:name="T1" style:family="text">
      <style:text-properties fo:font-size="17pt" style:font-name-asian="標楷體" style:font-size-asian="17pt" style:font-size-complex="22pt"/>
    </style:style>
    <style:style style:name="T2" style:family="text">
      <style:text-properties style:font-name-asian="標楷體"/>
    </style:style>
    <style:style style:name="T3" style:family="text">
      <style:text-properties style:font-name-asian="標楷體" style:font-size-complex="18pt"/>
    </style:style>
    <style:style style:name="T4" style:family="text">
      <style:text-properties style:font-size-complex="22pt"/>
    </style:style>
    <style:style style:name="T5" style:family="text">
      <style:text-properties style:font-name="標楷體"/>
    </style:style>
    <style:style style:name="T6" style:family="text">
      <style:text-properties style:font-name="標楷體" fo:font-size="17pt" style:font-name-asian="標楷體" style:font-size-asian="17pt" style:font-size-complex="22pt"/>
    </style:style>
    <style:style style:name="T7" style:family="text">
      <style:text-properties style:font-name="標楷體" fo:font-size="16pt" style:font-name-asian="標楷體" style:font-size-asian="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6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fo:font-size="16pt" style:font-name-asian="標楷體" style:font-size-asian="16pt" style:font-size-complex="18pt"/>
    </style:style>
    <style:style style:name="T13" style:family="text">
      <style:text-properties fo:font-size="14pt" style:font-size-asian="14pt"/>
    </style:style>
    <style:style style:name="T14" style:family="text">
      <style:text-properties fo:font-size="14pt" style:font-name-asian="標楷體" style:font-size-asian="14pt" style:font-size-complex="16pt"/>
    </style:style>
    <style:style style:name="T15" style:family="text">
      <style:text-properties fo:font-size="14pt" style:font-name-asian="標楷體" style:font-size-asian="14pt" style:font-size-complex="16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8pt"/>
    </style:style>
    <style:style style:name="T19" style:family="text">
      <style:text-properties fo:font-size="20pt" style:font-name-asian="標楷體" style:font-size-asian="20pt" style:font-size-complex="22pt"/>
    </style:style>
    <style:style style:name="T20" style:family="text">
      <style:text-properties style:font-name="華康楷書體W5外字集" fo:font-size="16pt" style:font-name-asian="華康楷書體W5外字集" style:font-size-asian="16pt" style:font-name-complex="華康楷書體W5外字集"/>
    </style:style>
    <style:style style:name="T21" style:family="text">
      <style:text-properties style:font-name="華康楷書體W5外字集" style:font-name-asian="華康楷書體W5外字集" style:font-name-complex="華康楷書體W5外字集"/>
    </style:style>
    <style:style style:name="T22" style:family="text">
      <style:text-properties style:font-name="華康楷書體W5外字集" fo:font-size="14pt" style:font-name-asian="華康楷書體W5外字集" style:font-size-asian="14pt" style:font-name-complex="華康楷書體W5外字集" style:font-size-complex="14pt"/>
    </style:style>
    <style:style style:name="T23"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臺</text:span><text:span text:style-name="T6">北市立弘道國民中學九十三學年度八月份校務會議會議決議文</text:span></text:p>
      <text:p text:style-name="P1">一、日期：中華民國九十三年八月六日星期五下午一時卅分</text:p>
      <text:p text:style-name="P1">二、地點：本校經緯樓三樓會議室</text:p>
      <text:p text:style-name="P1">三、主席：陳校長今珍 <text:s text:c="23"/>紀錄：張富美</text:p>
      <text:p text:style-name="P3">四、出席：應到人數41人。實到人數24人。缺席人數17人。（詳簽到表）</text:p>
      <text:p text:style-name="P1">五、提案討論：</text:p>
      <text:p text:style-name="P4"><text:span text:style-name="T7">【</text:span><text:span text:style-name="T8">提案一</text:span><text:span text:style-name="T7">】</text:span></text:p>
      <text:p text:style-name="P6"><text:span text:style-name="T8">案由：</text:span><text:span text:style-name="T14">修正本校校務會議實施要點三之（二）中「</text:span><text:span text:style-name="T14">……</text:span><text:span text:style-name="T14">.，除處室主任為當然代表、餘就兼組長及協助行政教師中選舉產生。</text:span><text:span text:style-name="T19">」</text:span><text:span text:style-name="T9"> 【提案單位：人事室】</text:span></text:p>
      <text:p text:style-name="P11">說明：</text:p>
      <text:p text:style-name="P16"><text:span text:style-name="T20"> </text:span><text:span text:style-name="T14">依據本校務會議實施要點三之（二）「兼行政職務之教師代表九人.，除處室主任為當然代表、餘就兼組長及協助行政教師中選舉產生。</text:span></text:p>
      <text:p text:style-name="P28"><text:span text:style-name="T21"> </text:span><text:span text:style-name="T13">前項要點，實務執行中夜補校兼任主任、組長因有支領行政人員休假補助費，理應為兼行政之教師。</text:span></text:p>
      <text:p text:style-name="P29"><text:span text:style-name="T21"> </text:span><text:span text:style-name="T13">惟依前項要點中「餘就兼組長及協助行政教師中選舉產生。」夜補校兼任主任、組長定位為兼任行政教師或未兼任行政教師頗有爭議。</text:span></text:p>
      <text:p text:style-name="P7">辦法：建議修正本校校務會議實施要點三之（二）「兼行政職務之教師代表九人。除處室主任為當然代表、餘就兼組長、協助行政及兼任夜補校主任、組長之教師中選舉產生。」</text:p>
      <text:p text:style-name="P8">決議：照案通過。</text:p>
      <text:p text:style-name="P4"><text:span text:style-name="T7">【</text:span><text:span text:style-name="T8">提案二</text:span><text:span text:style-name="T7">】</text:span></text:p>
      <text:p text:style-name="P17"><text:span text:style-name="T8">案由</text:span><text:span text:style-name="T7">：</text:span><text:span text:style-name="T2">課</text:span><text:span text:style-name="T16">程發展委員會設置要點。</text:span><text:span text:style-name="T10">【提案單位：教務處】</text:span></text:p>
      <text:p text:style-name="P12">說明：</text:p>
      <text:p text:style-name="P18"><text:span text:style-name="T22"> </text:span><text:span text:style-name="T10">九年一貫暫行綱要廢除，教育部92年1月15日頒布正式綱要</text:span></text:p>
      <text:p text:style-name="P18"><text:span text:style-name="T22"> </text:span><text:span text:style-name="T10">將特教老師代表納入組織，委員人數由23人增為24人</text:span></text:p>
      <text:p text:style-name="P18"><text:span text:style-name="T22"> </text:span><text:span text:style-name="T10">修訂執掌（三）、（九）</text:span></text:p>
      <text:p text:style-name="P18"><text:span text:style-name="T22"> </text:span><text:span text:style-name="T10">修訂開會次數</text:span></text:p>
      <text:p text:style-name="P10"><text:span text:style-name="T14">辦法：</text:span><text:span text:style-name="T10">如附件</text:span><text:span text:style-name="T11">。</text:span></text:p>
      <text:p text:style-name="P13">決議：照案通過。</text:p>
      <text:p text:style-name="P5">【提案三】</text:p>
      <text:p text:style-name="P20">案由：九十三學年度課程發展委員會實施要點。【提案單位：教務處】</text:p>
      <text:p text:style-name="P10"><text:span text:style-name="T16">說明：</text:span><text:span text:style-name="T10">落實組織分工，促進實施成效。</text:span></text:p>
      <text:p text:style-name="P10"><text:span text:style-name="T16">辦法：</text:span><text:span text:style-name="T10">如附件二</text:span><text:span text:style-name="T11">。</text:span></text:p>
      <text:p text:style-name="P14">決議：照案通過。</text:p>
      <text:p text:style-name="P4"><text:span text:style-name="T7">【</text:span><text:span text:style-name="T8">提案四</text:span><text:span text:style-name="T7">】</text:span></text:p>
      <text:p text:style-name="P17"><text:span text:style-name="T8">案由</text:span><text:span text:style-name="T7">：</text:span><text:span text:style-name="T16">各學習領域課程小組設置要點。</text:span><text:span text:style-name="T10">【提案單位：教務處】</text:span></text:p>
      <text:p text:style-name="P12"><text:soft-page-break/>說明：</text:p>
      <text:p text:style-name="P18"><text:span text:style-name="T22"> </text:span><text:span text:style-name="T10">九年一貫暫行綱要廢除，教育部92年1月15日頒布正式綱要</text:span></text:p>
      <text:p text:style-name="P21"><text:span text:style-name="T22"> </text:span><text:span text:style-name="T10">修訂小組之成員組成、執掌、開會時間以符合實際運作之需要與便利性</text:span></text:p>
      <text:p text:style-name="P10"><text:span text:style-name="T16">辦法：</text:span><text:span text:style-name="T10">如附件三</text:span><text:span text:style-name="T11">。</text:span></text:p>
      <text:p text:style-name="P14">決議：修正第九條：經各小組審議通過有關課程之相關事宜，由召集人具簽送課程發展委員會核定後辦理。</text:p>
      <text:p text:style-name="P4"><text:span text:style-name="T7">【</text:span><text:span text:style-name="T8">提案五</text:span><text:span text:style-name="T7">】</text:span></text:p>
      <text:p text:style-name="P17"><text:span text:style-name="T8">案由</text:span><text:span text:style-name="T7">：</text:span><text:span text:style-name="T16">臺北市立弘道國中教科圖書選用實施要點。</text:span><text:span text:style-name="T10">【提案單位：教務處】</text:span></text:p>
      <text:p text:style-name="P12">說明：</text:p>
      <text:p text:style-name="P18"><text:span text:style-name="T22"> </text:span><text:span text:style-name="T10">加訂各版本教科圖書撰寫人員不得擔任書評會成員</text:span></text:p>
      <text:p text:style-name="P22"><text:span text:style-name="T22"> </text:span><text:span text:style-name="T10">將原實施要點提到之「教學研究會」，正名為「領域課程小組」</text:span></text:p>
      <text:p text:style-name="P10"><text:span text:style-name="T16">辦法：</text:span><text:span text:style-name="T10">如附件四</text:span><text:span text:style-name="T11">。</text:span></text:p>
      <text:p text:style-name="P14">決議：照案通過。</text:p>
      <text:p text:style-name="P4"><text:span text:style-name="T7">【</text:span><text:span text:style-name="T8">提案六</text:span><text:span text:style-name="T7">】</text:span></text:p>
      <text:p text:style-name="P17"><text:span text:style-name="T8">案由</text:span><text:span text:style-name="T7">：</text:span><text:span text:style-name="T16">臺北市立弘道國民中學九十三學年度課程評鑑實施計畫。</text:span><text:span text:style-name="T10">【提案單位：教務處】</text:span></text:p>
      <text:p text:style-name="P10"><text:span text:style-name="T16">說明：</text:span><text:span text:style-name="T10">修訂：實施依據、評鑑內容、評鑑組織、評鑑方法。</text:span></text:p>
      <text:p text:style-name="P10"><text:span text:style-name="T16">辦法：</text:span><text:span text:style-name="T10">如附件五</text:span><text:span text:style-name="T11">。</text:span></text:p>
      <text:p text:style-name="P14">決議：照案通過。</text:p>
      <text:p text:style-name="P4"><text:span text:style-name="T7">【</text:span><text:span text:style-name="T8">提案七</text:span><text:span text:style-name="T7">】</text:span></text:p>
      <text:p text:style-name="P19"><text:span text:style-name="T8">案由</text:span><text:span text:style-name="T7">：</text:span><text:span text:style-name="T16">臺北市立弘道國中九十三學年度推展『九年一貫』同儕教學視導實施要點。</text:span><text:span text:style-name="T10">【提案單位：教務處】</text:span></text:p>
      <text:p text:style-name="P10"><text:span text:style-name="T16">說明：</text:span><text:span text:style-name="T10">修訂：實施內容及方式</text:span></text:p>
      <text:p text:style-name="P10"><text:span text:style-name="T16">辦法：</text:span><text:span text:style-name="T10">如附件六</text:span><text:span text:style-name="T11">。</text:span></text:p>
      <text:p text:style-name="P13">決議：照案通過。</text:p>
      <text:p text:style-name="P5">【提案八】</text:p>
      <text:p text:style-name="P17"><text:span text:style-name="T10">案由：</text:span><text:span text:style-name="T16">訂定臺北市立弘道國中九十三學年度教師減課節數要點。</text:span><text:span text:style-name="T10">【提案單位：教務處】</text:span></text:p>
      <text:p text:style-name="P6"><text:span text:style-name="T16">說明：</text:span><text:span text:style-name="T10">因應「臺北市九十三學年度國民中學（含完全中學國中部）教師每週授課節數基準」之變異，且部分教師在本職以外又協助校務，經教學研究會收集意見並與教師會協商後議定。</text:span></text:p>
      <text:p text:style-name="P6"><text:span text:style-name="T16">辦法：</text:span><text:span text:style-name="T10">如附件七</text:span><text:span text:style-name="T11">。</text:span></text:p>
      <text:p text:style-name="P14">決議：形式審查照案通過。</text:p>
      <text:p text:style-name="P23">六、臨時動議：</text:p>
      <text:p text:style-name="P24"><text:span text:style-name="T12">【</text:span><text:span text:style-name="T18">提案一</text:span><text:span text:style-name="T12">】</text:span></text:p>
      <text:p text:style-name="P25">案由：建請召開期初、期末會議。</text:p>
      <text:p text:style-name="P25">說明：鑒於缺乏可增進彼此情誼、凝聚共識或意見溝通之共同時間。</text:p>
      <text:p text:style-name="P30">辦法：於註冊日召開期出會議、休業日召開期末會議，全體教職員工參加。</text:p>
      <text:p text:style-name="P9">決議：授權教師會先做溫馨問卷調查，達成共識後召開會議。</text:p>
      <text:p text:style-name="P2"><text:soft-page-break/>【提案二】</text:p>
      <text:p text:style-name="P15">案由；建請改善會議資料之裝訂及提案頁次編碼。</text:p>
      <text:p text:style-name="P15">決議：加強改善。</text:p>
      <text:p text:style-name="P2">【提案三】</text:p>
      <text:p text:style-name="P15">案由：建請期初、期末會議改為兩天一夜文康活動方式於校外召開。</text:p>
      <text:p text:style-name="P26">決議：無法於今年實施，但可要求新進人員繳交A３之自我介紹，讓大家認識。</text:p>
      <text:p text:style-name="P2">【提案四】</text:p>
      <text:p text:style-name="P15">案由：建請建立本校已通過實施之辦法要點的資料庫，方便查閱。</text:p>
      <text:p text:style-name="P9">決議：預計今年實施，將本校已通過實施之辦法要點掛在弘道網站。</text:p>
      <text:p text:style-name="P23">六、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外字集" svg:font-family="華康楷書體W5外字集"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2.734cm" fo:margin-right="0cm" fo:text-indent="0.011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區塊文字" style:family="paragraph" style:parent-style-name="Standard">
      <style:paragraph-properties fo:margin-left="2.328cm" fo:margin-right="-0.145cm" fo:text-indent="0cm" style:auto-text-indent="false"/>
      <style:text-properties fo:font-size="16pt"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2.33cm" fo:margin-right="0cm" fo:text-indent="-0.002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2.117cm" fo:margin-right="0cm" fo:margin-top="0.212cm" fo:margin-bottom="0cm" style:contextual-spacing="false" fo:text-indent="-1.693cm" style:auto-text-indent="false"/>
      <style:text-properties fo:font-size="16pt" style:font-name-asian="標楷體" style:font-family-asian="標楷體" style:font-family-generic-asian="script" style:font-size-asian="16pt" style:font-size-complex="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6cm" fo:margin-left="2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八月份第一次臨時校務會議會議紀錄</dc:title>
    <meta:initial-creator>Tsai</meta:initial-creator>
    <meta:creation-date>2004-08-10T11:14:00</meta:creation-date>
    <dc:creator>HTJH</dc:creator>
    <dc:date>2004-08-10T11:14:00</dc:date>
    <meta:print-date>2004-08-10T11:12:00</meta:print-date>
    <meta:editing-cycles>2</meta:editing-cycles>
    <meta:editing-duration>PT1M</meta:editing-duration>
    <meta:document-statistic meta:table-count="0" meta:image-count="0" meta:object-count="0" meta:page-count="3" meta:paragraph-count="73" meta:word-count="1491" meta:character-count="1538" meta:non-whitespace-character-count="1502"/>
    <meta:generator>LibreOffice/7.0.4.2$Windows_X86_64 LibreOffice_project/dcf040e67528d9187c66b2379df5ea4407429775</meta:generator>
  </office:meta>
</office:document-meta>
</file>