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1cm" fo:margin-left="0.626cm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9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WW8Num1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弘道國民中學九十三學年度課程發展委員會實施要點 <text:s/>93.08.06校務會議通過</text:span></text:p>
      <text:list xml:id="list615216317" text:style-name="WW8Num1">
        <text:list-item>
          <text:p text:style-name="P2">依據：臺北市立弘道國民中學『課程發展委員會設置要點』。</text:p>
        </text:list-item>
        <text:list-item>
          <text:p text:style-name="P2">目標：</text:p>
        </text:list-item>
      </text:list>
      <text:p text:style-name="P6">（一）結合社區資源，發展具特色之學校本位課程。</text:p>
      <text:p text:style-name="P6">（二）發展九年一貫課程之實施模式與可行作法。</text:p>
      <text:p text:style-name="P6">（三）探討實施九年一貫課程時，可能遭遇的問題與解決策略。</text:p>
      <text:p text:style-name="P6">（四）增進教師發展、設計與實施九年一貫課程的知能，提升教師專業自主能力。</text:p>
      <text:p text:style-name="P1">三、分工與運作：</text:p>
      <text:p text:style-name="P7">（一）分工表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召集人</text:p>
          </table:table-cell>
          <table:table-cell table:style-name="表格1.A1" office:value-type="string">
            <text:p text:style-name="P3">協辦人員</text:p>
          </table:table-cell>
          <table:table-cell table:style-name="表格1.A1" office:value-type="string">
            <text:p text:style-name="P3">任務項目</text:p>
          </table:table-cell>
        </table:table-row>
        <table:table-row table:style-name="表格1.1">
          <table:table-cell table:style-name="表格1.A2" office:value-type="string">
            <text:p text:style-name="P3">主任委員</text:p>
          </table:table-cell>
          <table:table-cell table:style-name="表格1.A2" office:value-type="string">
            <text:p text:style-name="P3">校長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">1.召集委員會議</text:p>
            <text:p text:style-name="P1">2.督導學校本位課程之發展</text:p>
            <text:p text:style-name="P1">3.督導九年一貫課程之進行</text:p>
          </table:table-cell>
        </table:table-row>
        <table:table-row table:style-name="表格1.1">
          <table:table-cell table:style-name="表格1.A2" office:value-type="string">
            <text:p text:style-name="P3">輔導諮詢組</text:p>
          </table:table-cell>
          <table:table-cell table:style-name="表格1.A2" office:value-type="string">
            <text:p text:style-name="P3">校長</text:p>
          </table:table-cell>
          <table:table-cell table:style-name="表格1.A2" office:value-type="string">
            <text:p text:style-name="P3">學者專家</text:p>
            <text:p text:style-name="P3">家長會代表</text:p>
          </table:table-cell>
          <table:table-cell table:style-name="表格1.A1" office:value-type="string">
            <text:p text:style-name="P1">1.指導學校本位課程之發展</text:p>
            <text:p text:style-name="P1">2.指導辦理九年一貫課程之各項工作</text:p>
            <text:p text:style-name="P1">3.協調統整各項工作之執行</text:p>
          </table:table-cell>
        </table:table-row>
        <table:table-row table:style-name="表格1.1">
          <table:table-cell table:style-name="表格1.A2" office:value-type="string">
            <text:p text:style-name="P3">執行秘書</text:p>
          </table:table-cell>
          <table:table-cell table:style-name="表格1.A2" office:value-type="string">
            <text:p text:style-name="P3">教務主任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">1.統整與研擬九年一貫課程計畫</text:p>
            <text:p text:style-name="P1">2.規劃九年一貫課程試辦之各項工作</text:p>
            <text:p text:style-name="P1">3.協調統整各項工作之執行</text:p>
          </table:table-cell>
        </table:table-row>
        <table:table-row table:style-name="表格1.1">
          <table:table-cell table:style-name="表格1.A2" office:value-type="string">
            <text:p text:style-name="P3">課程研發組</text:p>
          </table:table-cell>
          <table:table-cell table:style-name="表格1.A2" office:value-type="string">
            <text:p text:style-name="P3">教學組長</text:p>
          </table:table-cell>
          <table:table-cell table:style-name="表格1.A2" office:value-type="string">
            <text:p text:style-name="P3">各領域小組召集人</text:p>
            <text:p text:style-name="P3">訓育組長</text:p>
            <text:p text:style-name="P3">特教組長</text:p>
            <text:p text:style-name="P3">教師會代表</text:p>
          </table:table-cell>
          <table:table-cell table:style-name="表格1.A1" office:value-type="string">
            <text:p text:style-name="P1">1.擬定學校本位課程發展方向</text:p>
            <text:p text:style-name="P1">2.研擬全校總體課程計畫</text:p>
            <text:p text:style-name="P1">3.統整課程設計研發</text:p>
            <text:p text:style-name="P1">4.提供學習領域課程小組之諮詢</text:p>
          </table:table-cell>
        </table:table-row>
        <table:table-row table:style-name="表格1.1">
          <table:table-cell table:style-name="表格1.A2" office:value-type="string">
            <text:p text:style-name="P3">活動設計組</text:p>
          </table:table-cell>
          <table:table-cell table:style-name="表格1.A2" office:value-type="string">
            <text:p text:style-name="P3">訓導主任</text:p>
          </table:table-cell>
          <table:table-cell table:style-name="表格1.A2" office:value-type="string">
            <text:p text:style-name="P3">訓育組長</text:p>
            <text:p text:style-name="P3">體育組長</text:p>
            <text:p text:style-name="P3">各年級級導師</text:p>
          </table:table-cell>
          <table:table-cell table:style-name="表格1.A1" office:value-type="string">
            <text:p text:style-name="P1">1.研擬統整課程實施模式</text:p>
            <text:p text:style-name="P1">2.研擬協同教學模式</text:p>
            <text:p text:style-name="P1">3.規劃彈性教學時間學習活動</text:p>
            <text:p text:style-name="P1">4.規劃教學成果觀摩會</text:p>
          </table:table-cell>
        </table:table-row>
        <table:table-row table:style-name="表格1.1">
          <table:table-cell table:style-name="表格1.A2" office:value-type="string">
            <text:p text:style-name="P3">課程支援組</text:p>
          </table:table-cell>
          <table:table-cell table:style-name="表格1.A2" office:value-type="string">
            <text:p text:style-name="P3">總務主任</text:p>
          </table:table-cell>
          <table:table-cell table:style-name="表格1.A2" office:value-type="string">
            <text:p text:style-name="P3">設備組</text:p>
            <text:p text:style-name="P3">衛生組</text:p>
            <text:p text:style-name="P3">事務組</text:p>
            <text:p text:style-name="P3">資料組</text:p>
            <text:p text:style-name="P3">家長會代表</text:p>
          </table:table-cell>
          <table:table-cell table:style-name="表格1.A1" office:value-type="string">
            <text:p text:style-name="P8">1.規劃辦理九年一貫課程教師進修研習活動</text:p>
            <text:p text:style-name="P1">2.提供教師九年一貫課程相關資訊</text:p>
            <text:p text:style-name="P1">3.提供相關教學資源及設備</text:p>
          </table:table-cell>
        </table:table-row>
        <table:table-row table:style-name="表格1.1">
          <table:table-cell table:style-name="表格1.A2" office:value-type="string">
            <text:p text:style-name="P3">課程推廣組</text:p>
          </table:table-cell>
          <table:table-cell table:style-name="表格1.A2" office:value-type="string">
            <text:p text:style-name="P3">輔導主任</text:p>
          </table:table-cell>
          <table:table-cell table:style-name="表格1.A2" office:value-type="string">
            <text:p text:style-name="P3">資訊組、文書組</text:p>
            <text:p text:style-name="P3">生教組、輔導組</text:p>
            <text:p text:style-name="P3">家長會代表</text:p>
          </table:table-cell>
          <table:table-cell table:style-name="表格1.A1" office:value-type="string">
            <text:p text:style-name="P1">1.結合社區資源，建立支援系統</text:p>
            <text:p text:style-name="P1">2.建置九年一貫教學資源中心</text:p>
            <text:p text:style-name="P8">3.建置網路資訊，宣導九年一貫課程試辦工作</text:p>
            <text:p text:style-name="P8">4.辦理社區及家長九年一貫理念與試辦宣導</text:p>
          </table:table-cell>
        </table:table-row>
        <table:table-row table:style-name="表格1.1">
          <table:table-cell table:style-name="表格1.A2" office:value-type="string">
            <text:p text:style-name="P3">課程評鑑組</text:p>
          </table:table-cell>
          <table:table-cell table:style-name="表格1.A2" office:value-type="string">
            <text:p text:style-name="P3">教務主任</text:p>
          </table:table-cell>
          <table:table-cell table:style-name="表格1.A2" office:value-type="string">
            <text:p text:style-name="P3">註冊組</text:p>
            <text:p text:style-name="P3">全體課發會委員</text:p>
          </table:table-cell>
          <table:table-cell table:style-name="表格1.A1" office:value-type="string">
            <text:p text:style-name="P1">1.檢核統整課程設計方案</text:p>
            <text:p text:style-name="P1">2.發展學校本位課程評鑑模式</text:p>
            <text:p text:style-name="P1">3.發展學習評量模式</text:p>
          </table:table-cell>
        </table:table-row>
      </table:table>
      <text:p text:style-name="P7">（二）定期召開課程發展委員會會議，規劃學校本位課程之主題與內涵並檢討實施成效，</text:p>
      <text:p text:style-name="P9">針對問題尋求改進之道。</text:p>
      <text:p text:style-name="P7"><text:soft-page-break/>（三）不定期召開課程發展委員會會議，追蹤實施進度與成效，適時評鑑與指導。</text:p>
      <text:p text:style-name="P1">四、經費：由校內相關經費支出。</text:p>
      <text:p text:style-name="P1"><draw:frame draw:style-name="fr1" draw:name="外框1" text:anchor-type="char" svg:x="8.89cm" svg:y="0.776cm" svg:width="1.27cm" svg:height="1.27cm" draw:z-index="0"><draw:text-box><text:p text:style-name="P5"/></draw:text-box></draw:frame>五、本實施要點經課程發展委員會會議討論，送校務會議議決，陳校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0.95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弘道國民中學八十八學年度</dc:title>
    <meta:initial-creator>李佳容</meta:initial-creator>
    <meta:creation-date>2004-08-10T11:52:00</meta:creation-date>
    <dc:creator>user</dc:creator>
    <dc:date>2006-08-14T12:38:00</dc:date>
    <meta:print-date>2001-05-24T17:32:00</meta:print-date>
    <meta:editing-cycles>3</meta:editing-cycles>
    <meta:editing-duration>PT6M</meta:editing-duration>
    <meta:document-statistic meta:table-count="1" meta:image-count="0" meta:object-count="0" meta:page-count="2" meta:paragraph-count="80" meta:word-count="855" meta:character-count="891" meta:non-whitespace-character-count="889"/>
    <meta:generator>LibreOffice/7.0.4.2$Windows_X86_64 LibreOffice_project/dcf040e67528d9187c66b2379df5ea4407429775</meta:generator>
  </office:meta>
</office:document-meta>
</file>