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中隸書" svg:font-family="全真中隸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953cm" fo:margin-right="0cm" fo:text-indent="-0.953cm" style:auto-text-indent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1.363cm" fo:margin-right="0cm" fo:text-indent="-1.363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本文縮排_20_3">
      <style:text-properties style:font-name="新細明體1" style:letter-kerning="false" style:font-name-complex="新細明體1"/>
    </style:style>
    <style:style style:name="T1" style:family="text">
      <style:text-properties fo:font-size="14pt" fo:font-weight="bold" style:font-size-asian="14pt" style:font-weight-asian="bold" loext:padding="0cm" loext:border="0.51pt solid #000000" loext:shadow="none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loext:padding="0cm" loext:border="0.51pt solid #000000" loext:shadow="none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臺北市立弘道國民中學各學習領域課程小組設置要點 <text:s text:c="2"/>93.08.06校務會議通過</text:span></text:p>
      <text:p text:style-name="P2">一、依據：教育部九十二年一月十五日台國字第0920006026號公布之「國民中小學九年一貫課程綱要」。</text:p>
      <text:p text:style-name="P4">二、「臺北市立弘道國民中學各學習領域課程小組」（以下簡稱各小組）分成國文、英語、數學、自然與生活科技、社會、健康與體育、藝術與人文及綜合活動等八個學習領域小組。</text:p>
      <text:p text:style-name="P4">三、小組成員組成方式：各學習領域教師為當然成員</text:p>
      <text:p text:style-name="P4">四、各小組就所屬學習領域，擬定課程計畫、評量準則，分析出版社教材或自行研發教材，規劃課程銜接，聯繫其他學習領域，輔導轉學生，擬定教學評量準則，以及實施教學評鑑等。</text:p>
      <text:p text:style-name="P4">五、各小組之執掌如下：</text:p>
      <text:p text:style-name="P5">（一）規劃所屬學習領域課程計畫或自編教材，計畫內容包括「學年／學期學習目標、單元活動主題、相對應能力指標、時數、備註」等相關項目。</text:p>
      <text:p text:style-name="P5">（二）分析所屬學習領域之各出版社教材，作為選取教材之參考。未選用出版編制教材之學習領域者，自行研發學習教材。</text:p>
      <text:p text:style-name="P5">（三）擬定中小學九年一貫課程之銜接事宜。</text:p>
      <text:p text:style-name="P5">（四）規劃所屬學習領域教師專業成長進修計畫，協助其專業成長。</text:p>
      <text:p text:style-name="P5">（五）進行跨領域課程規劃與進行協同教學。</text:p>
      <text:p text:style-name="P5">（六）擬定所屬學習領域之教學評量方式與標準，作為實施教學評量之依據。</text:p>
      <text:p text:style-name="P5">（七）擬定所屬學習領域教師之教學評鑑之指標，並實施教學評鑑。</text:p>
      <text:p text:style-name="P5">（八）檢討與改進所屬學習領域教學策略與成效。</text:p>
      <text:p text:style-name="P5">（九）其他有關所屬學習領域之研究發展事宜。</text:p>
      <text:p text:style-name="Text_20_body_20_indent">六、各小組每學年定期舉行四次會議，每學期期初與期末各召集一次為原則；唯必要時得召開臨時會議。每年六月召開會議時，必須提出所屬學習領域之「課程計畫或自編教材」送請課程發展委員會審查或轉報教育局核備。</text:p>
      <text:p text:style-name="Text_20_body_20_indent">七、各小組各設召集人一人，由成員互選之。各小組會議由召集人召集，如經成員二分之一以上連署召集，得由連署成員互推一人召集之。</text:p>
      <text:p text:style-name="Text_20_body_20_indent">八、各小組開會時，需經成員二分之一（含）以上之出席，方得開議。需有出席成員二分之一（含）以上之同意，方得議決，投票採無記名投票或舉手方式行之。</text:p>
      <text:p text:style-name="P3"><text:span text:style-name="T4">九、經各小組審議通過有關課程之相關事宜，由召集人具簽送課程發展委員會核定後辦理。</text:span></text:p>
      <text:p text:style-name="P6">十、各小組開會得視事實需要，邀請學者專家或其他相關人員列席諮詢或研討。</text:p>
      <text:p text:style-name="P6">十一、各小組之行政工作，由召集人負責，各處室協助。</text:p>
      <text:p text:style-name="本文縮排_20_3">十二、本要點經課程發展委員會決議，送校務會議通過，陳請校長核定後施行，修正時亦同。</text:p>
      <text:p text:style-name="P8"><draw:frame draw:style-name="fr1" draw:name="外框1" text:anchor-type="char" svg:x="8.573cm" svg:y="0.635cm" svg:width="1.27cm" svg:height="1.27cm" draw:z-index="0"><draw:text-box><text:p text:style-name="P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中隸書" svg:font-family="全真中隸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905cm" fo:margin-right="0cm" fo:text-indent="-1.48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樣式1" style:family="paragraph" style:parent-style-name="Standard" style:next-style-name="Heading_20_1">
      <style:paragraph-properties fo:text-align="center" style:justify-single-word="false"/>
      <style:text-properties style:font-name="全真中隸書" fo:font-family="全真中隸書" style:font-family-generic="modern" fo:font-size="18pt" fo:font-weight="bold" style:font-name-asian="全真中隸書" style:font-family-asian="全真中隸書" style:font-family-generic-asian="modern" style:font-size-asian="18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弘道國民中學各學習領域課程小組設置要點參考草案</dc:title>
    <meta:initial-creator>夏文龍</meta:initial-creator>
    <meta:creation-date>2004-08-10T11:54:00</meta:creation-date>
    <dc:creator>HTJH</dc:creator>
    <dc:date>2006-08-14T12:42:00</dc:date>
    <meta:print-date>2004-08-10T11:54:00</meta:print-date>
    <meta:editing-cycles>4</meta:editing-cycles>
    <meta:editing-duration>PT3M</meta:editing-duration>
    <meta:document-statistic meta:table-count="0" meta:image-count="0" meta:object-count="0" meta:page-count="1" meta:paragraph-count="22" meta:word-count="934" meta:character-count="953" meta:non-whitespace-character-count="950"/>
    <meta:generator>LibreOffice/7.0.4.2$Windows_X86_64 LibreOffice_project/dcf040e67528d9187c66b2379df5ea4407429775</meta:generator>
  </office:meta>
</office:document-meta>
</file>