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 style:list-style-name="WW8Num1">
      <style:paragraph-properties style:line-height-at-least="0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 style:list-style-name="WW8Num1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fo:margin-left="3.387cm" fo:margin-right="0cm" style:line-height-at-leas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margin-left="0.847cm" fo:margin-right="0cm" style:line-height-at-least="0cm" fo:text-indent="3.81cm" style:auto-text-indent="false"/>
      <style:text-properties style:font-name-asian="標楷體"/>
    </style:style>
    <style:style style:name="P10" style:family="paragraph" style:parent-style-name="Standard">
      <style:paragraph-properties fo:margin-left="1.482cm" fo:margin-right="0cm" style:line-height-at-least="0cm" fo:text-indent="-0.847cm" style:auto-text-indent="false"/>
      <style:text-properties style:font-name-asian="標楷體"/>
    </style:style>
    <style:style style:name="P11" style:family="paragraph" style:parent-style-name="Standard">
      <style:paragraph-properties fo:margin-left="2.358cm" fo:margin-right="0cm" style:line-height-at-least="0cm" fo:text-indent="-1.27cm" style:auto-text-indent="false"/>
      <style:text-properties style:font-name-asian="標楷體"/>
    </style:style>
    <style:style style:name="P12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margin-left="0.818cm" fo:margin-right="0cm" style:line-height-at-least="0cm" fo:text-indent="-0.81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弘道國民中學九十三學年度課程評鑑實施計畫</text:p>
      <text:p text:style-name="P3">93.08.06校務會議通過</text:p>
      <text:list xml:id="list2682054969" text:style-name="WW8Num1">
        <text:list-item>
          <text:p text:style-name="P4">實施依據：</text:p>
          <text:list>
            <text:list-item>
              <text:p text:style-name="P6">教育部九十二年一月十五日臺國字第0920006026號公布之「國民中小學九年一貫課程綱要」。</text:p>
            </text:list-item>
            <text:list-item>
              <text:p text:style-name="P7">臺北市立弘道國民中學教育發展目標及辦學目標。</text:p>
            </text:list-item>
            <text:list-item>
              <text:p text:style-name="P7">臺北市立弘道國民中學校務會議決議。</text:p>
            </text:list-item>
          </text:list>
        </text:list-item>
        <text:list-item>
          <text:p text:style-name="P4">實施目的：</text:p>
          <text:list>
            <text:list-item>
              <text:p text:style-name="P7">持續提升學校課程、教師教學及學生學習的品質。</text:p>
            </text:list-item>
            <text:list-item>
              <text:p text:style-name="P7">提供課程結構、計畫與實施的客觀資訊，作為改善課程結構、計畫與實施的參考依據。</text:p>
            </text:list-item>
            <text:list-item>
              <text:p text:style-name="P7">提供教師教學、評量與進修的客觀資訊，作為改善教師教學、評量與進修的參考依據。</text:p>
            </text:list-item>
            <text:list-item>
              <text:p text:style-name="P7">提供學生學習成效的客觀資訊，作為輔導學生有效學習的參考依據。</text:p>
            </text:list-item>
          </text:list>
        </text:list-item>
        <text:list-item>
          <text:p text:style-name="P1"><text:span text:style-name="T7">評鑑內容：</text:span><text:span text:style-name="T3">依評鑑對象分為學校課程評鑑、教師教學評鑑及學生學習評鑑三大項。</text:span><text:span text:style-name="T6">評</text:span></text:p>
        </text:list-item>
      </text:list>
      <text:p text:style-name="P8">鑑範圍包含課程規畫、課程實施、成效評估、專業成長、行政支援與資源整合。</text:p>
      <text:list xml:id="list165545411623446" text:continue-numbering="true" text:style-name="WW8Num1">
        <text:list-item>
          <text:list>
            <text:list-item>
              <text:p text:style-name="P7">學校課程評鑑：以評鑑學校各類課程為主，作為各類課程改進修正之參考。</text:p>
            </text:list-item>
            <text:list-item>
              <text:p text:style-name="P1"><text:span text:style-name="T3">教師</text:span><text:span text:style-name="T6">教學</text:span><text:span text:style-name="T3">評鑑：以評鑑教師教學為主，作為提升教師教學品質、促進教師專業發展</text:span><text:span text:style-name="T10"> <text:s text:c="3"/></text:span></text:p>
            </text:list-item>
          </text:list>
        </text:list-item>
      </text:list>
      <text:p text:style-name="P9">之依據。</text:p>
      <text:list xml:id="list165544654597452" text:continue-numbering="true" text:style-name="WW8Num1">
        <text:list-item>
          <text:list>
            <text:list-item>
              <text:p text:style-name="P7">學生學習評鑑：以評鑑學生學習成效為主，作為診斷及輔導學生有效學習、發揮潛</text:p>
            </text:list-item>
          </text:list>
        </text:list-item>
      </text:list>
      <text:p text:style-name="P9">能之參考。</text:p>
      <text:list xml:id="list165543741345784" text:continue-numbering="true" text:style-name="WW8Num1">
        <text:list-item>
          <text:p text:style-name="P4">評鑑組織：</text:p>
          <text:list>
            <text:list-item>
              <text:p text:style-name="P1"><text:span text:style-name="T12">由課程發展委員擔任評鑑委員</text:span><text:span text:style-name="T13">，得依任務需要編組，成立若干小組。</text:span></text:p>
            </text:list-item>
            <text:list-item>
              <text:p text:style-name="P6">評鑑小組由校長擔任召集人，成員包括教師代表、家長代表及行政代表。</text:p>
              <text:list>
                <text:list-item>
                  <text:p text:style-name="P7">教師代表十二人，由八個領域課發委員擔任之，外加級導師三名、教師會代表一名。</text:p>
                </text:list-item>
                <text:list-item>
                  <text:p text:style-name="P7">家長代表四人，由家長會推薦之。</text:p>
                </text:list-item>
                <text:list-item>
                  <text:p text:style-name="P7">行政代表七人，由校長、教務、訓導、總務、輔導四處室主任，教學組長、訓育組長擔任之。</text:p>
                </text:list-item>
              </text:list>
            </text:list-item>
          </text:list>
        </text:list-item>
      </text:list>
      <text:p text:style-name="P5">伍、評鑑方法：</text:p>
      <text:p text:style-name="P10">一、學校課程評鑑：</text:p>
      <text:p text:style-name="P11">（一）期末由課發會各組進行初評：「課程規畫」→課程研發組，「課程實施」→活動設計組，「專業成長」→課程支援組，「行政支援與整合」→課程推廣組，「成效評估」→課程評鑑組。</text:p>
      <text:p text:style-name="P11">（二）全體課發委員依課發會各組進行複評；各領域課發委員將評鑑結果之優缺點及待改進部分公告週知外，並作為下學期擬定課程計畫之修正依據。</text:p>
      <text:p text:style-name="P12"><text:span text:style-name="T9"><text:s text:c="2"/></text:span><text:span text:style-name="T7">二、</text:span><text:span text:style-name="T6">教師教學評鑑：</text:span><text:span text:style-name="T14">實施同儕教學視導（實施要點另訂）。</text:span></text:p>
      <text:p text:style-name="P10">三、學生學習評鑑：每次段考後實施，由各領域課程小組辦理之，於教學研究會提出改進<text:soft-page-break/>意見，直接進行教學及評量上之修正；並將評鑑結果與修正意見交由該領域課發委員於課發會提出報告。</text:p>
      <text:p text:style-name="P14"><draw:frame draw:style-name="fr1" draw:name="外框1" text:anchor-type="char" svg:x="8.573cm" svg:y="1.122cm" svg:width="1.27cm" svg:height="1.27cm" draw:z-index="1"><draw:text-box><text:p text:style-name="P2"/></draw:text-box></draw:frame><draw:frame draw:style-name="fr1" draw:name="外框2" text:anchor-type="char" svg:x="8.255cm" svg:y="1.468cm" svg:width="1.27cm" svg:height="1.27cm" draw:z-index="0"><draw:text-box><text:p text:style-name="P2"/></draw:text-box></draw:frame>陸、本計畫經課程發展委員會討論，送校務會議通過，陳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>
      <style:text-properties fo:color="#000000" loext:opacity="100%" style:font-name-asian="標楷體" style:font-family-asian="標楷體" style:font-family-generic-asian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拾貳、課程評鑑</dc:title>
    <meta:initial-creator>九十年度電腦設備購置案</meta:initial-creator>
    <meta:creation-date>2004-08-10T12:03:00</meta:creation-date>
    <dc:creator>HTJH</dc:creator>
    <dc:date>2004-08-10T12:03:00</dc:date>
    <meta:print-date>2003-06-13T14:47:00</meta:print-date>
    <meta:editing-cycles>2</meta:editing-cycles>
    <meta:editing-duration>PT3M</meta:editing-duration>
    <meta:document-statistic meta:table-count="0" meta:image-count="0" meta:object-count="0" meta:page-count="2" meta:paragraph-count="31" meta:word-count="948" meta:character-count="970" meta:non-whitespace-character-count="964"/>
    <meta:generator>LibreOffice/7.0.4.2$Windows_X86_64 LibreOffice_project/dcf040e67528d9187c66b2379df5ea4407429775</meta:generator>
  </office:meta>
</office:document-meta>
</file>