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fo:text-align="justify" fo:text-align-last="justify" style:justify-single-word="false"/>
    </style:style>
    <style:style style:name="P3"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line-height="0.847cm" fo:text-indent="2.469cm" style:auto-text-indent="false"/>
    </style:style>
    <style:style style:name="P5" style:family="paragraph" style:parent-style-name="Standard">
      <style:paragraph-properties fo:margin-left="2.044cm" fo:margin-right="0cm" fo:line-height="0.847cm" fo:text-indent="-1.482cm" style:auto-text-indent="false"/>
    </style:style>
    <style:style style:name="P6" style:family="paragraph" style:parent-style-name="Standard">
      <style:paragraph-properties fo:margin-left="0cm" fo:margin-right="0cm" fo:line-height="0.847cm" fo:text-indent="0.494cm" style:auto-text-indent="false"/>
    </style:style>
    <style:style style:name="P7" style:family="paragraph" style:parent-style-name="Standard">
      <style:paragraph-properties fo:margin-left="0cm" fo:margin-right="0cm" fo:line-height="0.847cm" fo:text-indent="0.494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556cm" fo:margin-right="0cm" fo:line-height="0.847cm" fo:text-indent="-0.988cm" style:auto-text-indent="false"/>
    </style:style>
    <style:style style:name="P9" style:family="paragraph" style:parent-style-name="Standard">
      <style:paragraph-properties fo:margin-left="1.556cm" fo:margin-right="0cm" fo:line-height="0.847cm" fo:text-indent="-0.98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483cm" fo:margin-right="0cm" fo:line-height="0.847cm" fo:text-indent="-0.988cm" style:auto-text-indent="false"/>
    </style:style>
    <style:style style:name="P11" style:family="paragraph" style:parent-style-name="Standard">
      <style:paragraph-properties fo:margin-left="1.483cm" fo:margin-right="0cm" fo:line-height="0.847cm" fo:text-indent="-0.988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482cm" fo:margin-right="0cm" fo:line-height="0.847cm" fo:text-indent="-1.482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cm" fo:line-height="0.847cm" fo:text-indent="1.729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3.037cm" fo:margin-right="0cm" fo:line-height="0.847cm" fo:text-indent="-2.469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master-page-name="Standard">
      <style:paragraph-properties fo:line-height="0.847cm" fo:text-align="justify" fo:text-align-last="justify" style:justify-single-word="false" style:page-number="auto"/>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臺</text:span><text:span text:style-name="T2">北市立弘道國民中學九十三學年度第二學期</text:span></text:p>
      <text:p text:style-name="P2"><text:span text:style-name="T2">第一次臨時校務會議決議文</text:span></text:p>
      <text:p text:style-name="P1"><text:span text:style-name="T3">一、日期：九十四年四月廿八日星期四下午五時</text:span></text:p>
      <text:p text:style-name="P3">二、地點：經緯樓二樓會議室</text:p>
      <text:p text:style-name="P1"><text:span text:style-name="T3">三、主席：陳校長今珍 <text:s text:c="37"/>紀錄：譚淑華</text:span></text:p>
      <text:p text:style-name="P1"><text:span text:style-name="T3">四、出席：應到人數41人。實到人數25人。缺席人數16人。</text:span></text:p>
      <text:p text:style-name="P4"><text:span text:style-name="T3">（詳如簽到表）</text:span></text:p>
      <text:p text:style-name="P3">五、提案討論：</text:p>
      <text:p text:style-name="P3">【提案一】</text:p>
      <text:p text:style-name="P5"><text:span text:style-name="T3">案由：通過「臺北市立弘道國民中學九十四學年度試辦教學輔導方案」。 【提案單位：教務處】</text:span></text:p>
      <text:p text:style-name="P7">說明：</text:p>
      <text:p text:style-name="P8"><text:span text:style-name="T3">一、依據臺北市政府教育局94年4月7日北市教職字第０９４３２５５２６００號函辦理，試辦學校必須經校務會議通過。</text:span></text:p>
      <text:p text:style-name="P10"><text:span text:style-name="T3">二、本校九十二學年度參與試辦，九十三學年度繼續試辦，對新進教師之協助及促進教師分享成長頗具成效，擬九十四學年度繼續參加此試辦方案。</text:span></text:p>
      <text:p text:style-name="P11">辦法：如附件。</text:p>
      <text:p text:style-name="P7">表決結果：22票通過，0票反對。</text:p>
      <text:p text:style-name="P6"><text:span text:style-name="T3">決議：照案通過。</text:span></text:p>
      <text:p text:style-name="P12">【提案二】</text:p>
      <text:p text:style-name="P5"><text:span text:style-name="T3">案由：修正增列本校「教師評審委員會設置要點」第三點：前項各領域推舉代表前，由各領域召集人於公開場所以抽籤方式決定推舉代表性別比例。【提案單位：人事室】</text:span></text:p>
      <text:p text:style-name="P7">說明：</text:p>
      <text:p text:style-name="P9">一、依據本校「教師評審委員會設置要點」第三點規定本會置委員十六人，有關教師代表組成方式如下：</text:p>
      <text:p text:style-name="P8"><text:span text:style-name="T3"><text:s text:c="4"/>教師代表九人，由未兼行政職務之教師於教學研究會中推舉各領域代表八人（含語文領域國文科一人及英語科一人、數學領域一人、自然與科技領域一人、社會領域一人、藝術與人文領域一人、體育與健教領域一人及綜合活動領域一人）及教師會代表一人共同組成之。</text:span></text:p>
      <text:p text:style-name="P8"><text:span text:style-name="T3">二、依平等性別教育法第十六條規定學校之考績委員會、申訴評議委員會、教師</text:span><text:soft-page-break/><text:span text:style-name="T3">評審委員會及中央與直轄市、縣（市）主管機關之教師申訴評議委員會之組成，任一性別委員應占委員總數三分之一以上。但學校之考績委員會及教師評審委員會因該校任一性別教師人數少於委員總數之三分之一者。不在此限。</text:span></text:p>
      <text:p text:style-name="P9">辦法：如附件。</text:p>
      <text:p text:style-name="P9">表決結果：17票通過，0票反對。</text:p>
      <text:p text:style-name="P8"><text:span text:style-name="T3">決議：修正辦法內容如下：</text:span></text:p>
      <text:p text:style-name="P9">一、依據本校「教師評審委員會設置要點」第三點規定本會置委員十六人，有關教師代表組成方式如下：</text:p>
      <text:p text:style-name="P9"><text:s text:c="4"/>教師代表九人，由未兼行政職務之教師於教學研究會中推舉各領域代表八人（含語文領域國文科一人及英語科一人、數學領域一人、自然與科技領域一人、社會領域一人、藝術與人文領域一人、體育與健教領域一人及綜合活動領域一人）及教師會代表一人共同組成之。</text:p>
      <text:p text:style-name="P9">二、若委員會成員未符合性別平等教育法第16條之規定，即任一性別之委員未達委員總數三分之一時，則就另一性別所代表的領域抽籤，推選符合上述性別比例規定之代表。</text:p>
      <text:p text:style-name="P9">三、若任一領域僅有一位男性或女性教師，則該領域排除抽籤。</text:p>
      <text:p text:style-name="P12">【提案三】</text:p>
      <text:p text:style-name="P7">案由：修正本校「教師成績考核委員會」中推選委員的產生性別比例。</text:p>
      <text:p text:style-name="P13">【提案單位：人事室】</text:p>
      <text:p text:style-name="P7">說明：</text:p>
      <text:p text:style-name="P8"><text:span text:style-name="T3">一、本校「教師成績考核委員會」中推選委員的產生方式為：</text:span></text:p>
      <text:p text:style-name="P14"><text:s text:c="4"/>（一）以新學年度國中教師市內甄聘作業完成日之本校全體教師為本委員會新學年度推選委員之選舉人及被選舉人。</text:p>
      <text:p text:style-name="P14"><text:s text:c="4"/>（二）以無記名限制連記法互選，每人最多圈選六名之方式辦理票選作業，並俟新學年度開始本校教師之兼職確定後，由該組群中得票數最多者、次多者、．．．，依序產生各年級導師代表各二人，專任教師代表共五人，兼行政教師代表一人，計產生票選代表各十二人。</text:p>
      <text:p text:style-name="P8"><text:span text:style-name="T3">二、依平等性別教育法第十六條規定學校之考績委員會、申訴評議委員會、教師評審委員會及中央與直轄市、縣（市）主管機關之教師申訴評議委員會之組成，任一性別委員應占委員總數三分之一以上。但學校之考績委員會及</text:span><text:soft-page-break/><text:span text:style-name="T3">教師評審委員會因該校任一性別教師人數少於委員總數三分之一者，不在此限。</text:span></text:p>
      <text:p text:style-name="P9">辦法：如附件。</text:p>
      <text:p text:style-name="P9">表決結果：18票通過，0票反對。</text:p>
      <text:p text:style-name="P8"><text:span text:style-name="T3">決議：修正辦法內容如下：</text:span></text:p>
      <text:p text:style-name="P9">一、以新學年度國中教師市內甄聘作業完成日之本校全體教師為本委員會新學年度推選委員之選舉人及被選舉人。</text:p>
      <text:p text:style-name="P8"><text:span text:style-name="T3">二、以無記名限制連記法互選，每人最多圈選六名之方式辦理票選作業，並俟新學年度開始本校教師之兼職確定後，由該組群中得票數最多者、次多者、．．．，依序產生各年級導師代表各二人，專任教師代表共五人，兼行政教師代表一人，共計產生票選代表十二人。</text:span></text:p>
      <text:p text:style-name="P8"><text:span text:style-name="T3">三、若委員會成員未符合性別平等教育法第16條之規定，即任一性別之委員未達委員總數三分之一時，則就行政代表、導師或專任教師三群組中抽籤決定，以該群組另一性別之最高票者遞補。</text:span></text:p>
      <text:p text:style-name="P3">六、散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3" style:display-name="本文縮排 3" style:family="paragraph" style:parent-style-name="Standard">
      <style:paragraph-properties fo:margin-left="2.734cm" fo:margin-right="0cm" fo:text-indent="0.011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00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二學年度八月份第一次臨時校務會議會議紀錄</dc:title>
    <meta:initial-creator>Tsai</meta:initial-creator>
    <meta:creation-date>2005-04-25T10:48:00</meta:creation-date>
    <dc:creator>user</dc:creator>
    <dc:date>2005-04-29T10:35:00</dc:date>
    <meta:print-date>2005-04-28T21:05:00</meta:print-date>
    <meta:editing-cycles>19</meta:editing-cycles>
    <meta:editing-duration>PT2H54M</meta:editing-duration>
    <meta:document-statistic meta:table-count="0" meta:image-count="0" meta:object-count="0" meta:page-count="3" meta:paragraph-count="44" meta:word-count="1675" meta:character-count="1739" meta:non-whitespace-character-count="1684"/>
    <meta:generator>LibreOffice/7.0.4.2$Windows_X86_64 LibreOffice_project/dcf040e67528d9187c66b2379df5ea4407429775</meta:generator>
  </office:meta>
</office:document-meta>
</file>