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ab-stops>
          <style:tab-stop style:position="0.501cm"/>
          <style:tab-stop style:position="2cm"/>
        </style:tab-stops>
      </style:paragraph-properties>
    </style:style>
    <style:style style:name="P3" style:family="paragraph" style:parent-style-name="Standard">
      <style:paragraph-properties fo:line-height="0.847cm"/>
      <style:text-properties style:font-name="標楷體" fo:font-size="16pt" style:font-name-asian="標楷體" style:font-size-asian="16pt"/>
    </style:style>
    <style:style style:name="P4" style:family="paragraph" style:parent-style-name="Standard">
      <style:paragraph-properties fo:margin-left="2.748cm" fo:margin-right="0cm" fo:line-height="0.847cm" fo:text-indent="-2.748cm" style:auto-text-indent="false"/>
    </style:style>
    <style:style style:name="P5" style:family="paragraph" style:parent-style-name="Standard">
      <style:paragraph-properties fo:margin-left="1.129cm" fo:margin-right="0cm" fo:line-height="0.847cm" fo:text-indent="-1.129cm" style:auto-text-indent="false"/>
    </style:style>
    <style:style style:name="P6" style:family="paragraph" style:parent-style-name="Standard">
      <style:paragraph-properties fo:margin-left="0cm" fo:margin-right="0cm" fo:line-height="0.847cm" fo:text-indent="1.129cm" style:auto-text-indent="false"/>
      <style:text-properties style:font-name="標楷體" fo:font-size="16pt" style:font-name-asian="標楷體" style:font-size-asian="16pt"/>
    </style:style>
    <style:style style:name="P7" style:family="paragraph" style:parent-style-name="Standard">
      <style:paragraph-properties fo:margin-left="0cm" fo:margin-right="0cm" fo:line-height="0.847cm" fo:text-indent="1.129cm" style:auto-text-indent="false"/>
    </style:style>
    <style:style style:name="P8" style:family="paragraph" style:parent-style-name="Standard">
      <style:paragraph-properties fo:margin-left="1.131cm" fo:margin-right="0cm" fo:line-height="0.847cm" fo:text-indent="0cm" style:auto-text-indent="false"/>
    </style:style>
    <style:style style:name="P9" style:family="paragraph" style:parent-style-name="Standard">
      <style:paragraph-properties fo:margin-left="1.131cm" fo:margin-right="0cm" fo:line-height="0.847cm" fo:text-indent="0cm" style:auto-text-indent="false"/>
      <style:text-properties style:font-name="標楷體" fo:font-size="16pt" style:font-name-asian="標楷體" style:font-size-asian="16pt"/>
    </style:style>
    <style:style style:name="P10" style:family="paragraph" style:parent-style-name="Standard">
      <style:paragraph-properties fo:margin-left="1.131cm" fo:margin-right="0cm" fo:line-height="0.847cm" fo:text-indent="1.129cm" style:auto-text-indent="false"/>
    </style:style>
    <style:style style:name="P11" style:family="paragraph" style:parent-style-name="Standard">
      <style:paragraph-properties fo:margin-left="2.822cm" fo:margin-right="0cm" fo:line-height="0.847cm" fo:text-indent="-2.822cm" style:auto-text-indent="false">
        <style:tab-stops>
          <style:tab-stop style:position="0.501cm"/>
          <style:tab-stop style:position="2cm"/>
        </style:tab-stops>
      </style:paragraph-properties>
    </style:style>
    <style:style style:name="P12" style:family="paragraph" style:parent-style-name="Standard">
      <style:paragraph-properties fo:margin-left="2.824cm" fo:margin-right="0cm" fo:line-height="0.847cm" fo:text-indent="-0.847cm" style:auto-text-indent="false"/>
    </style:style>
    <style:style style:name="P13" style:family="paragraph" style:parent-style-name="Standard">
      <style:paragraph-properties fo:margin-left="2.824cm" fo:margin-right="0cm" fo:line-height="0.847cm" fo:text-indent="-0.847cm" style:auto-text-indent="false">
        <style:tab-stops>
          <style:tab-stop style:position="0.501cm"/>
          <style:tab-stop style:position="2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0.847cm" fo:text-indent="0.847cm" style:auto-text-indent="false"/>
    </style:style>
    <style:style style:name="P15" style:family="paragraph" style:parent-style-name="Standard">
      <style:paragraph-properties fo:margin-left="2.544cm" fo:margin-right="0cm" fo:line-height="0.847cm" fo:text-indent="-1.693cm" style:auto-text-indent="false"/>
    </style:style>
    <style:style style:name="P16" style:family="paragraph" style:parent-style-name="Standard">
      <style:paragraph-properties fo:margin-left="0cm" fo:margin-right="0cm" fo:line-height="0.847cm" fo:text-indent="1.976cm" style:auto-text-indent="false"/>
    </style:style>
    <style:style style:name="P17" style:family="paragraph" style:parent-style-name="Standard">
      <style:paragraph-properties fo:margin-left="0cm" fo:margin-right="0cm" fo:line-height="0.847cm" fo:text-indent="1.976cm" style:auto-text-indent="false"/>
      <style:text-properties style:font-name="標楷體" fo:font-size="16pt" style:font-name-asian="標楷體" style:font-size-asian="16pt"/>
    </style:style>
    <style:style style:name="P18" style:family="paragraph" style:parent-style-name="Standard">
      <style:paragraph-properties fo:margin-left="3.106cm" fo:margin-right="0cm" fo:line-height="0.847cm" fo:text-indent="-1.129cm" style:auto-text-indent="false"/>
    </style:style>
    <style:style style:name="P19" style:family="paragraph" style:parent-style-name="Standard">
      <style:paragraph-properties fo:margin-left="2.745cm" fo:margin-right="0cm" fo:line-height="0.847cm" fo:text-indent="-0.773cm" style:auto-text-indent="false"/>
    </style:style>
    <style:style style:name="P20" style:family="paragraph" style:parent-style-name="Standard">
      <style:paragraph-properties fo:margin-left="1.697cm" fo:margin-right="0cm" fo:line-height="0.847cm" fo:text-indent="0.282cm" style:auto-text-indent="false"/>
    </style:style>
    <style:style style:name="P21" style:family="paragraph" style:parent-style-name="Standard">
      <style:paragraph-properties fo:margin-left="2.826cm" fo:margin-right="0cm" fo:line-height="0.847cm" fo:text-indent="-1.976cm" style:auto-text-indent="false"/>
    </style:style>
    <style:style style:name="P22" style:family="paragraph" style:parent-style-name="Standard">
      <style:paragraph-properties fo:margin-left="2.826cm" fo:margin-right="0cm" fo:line-height="0.847cm" fo:text-indent="-1.976cm" style:auto-text-indent="false">
        <style:tab-stops>
          <style:tab-stop style:position="2cm"/>
        </style:tab-stops>
      </style:paragraph-properties>
    </style:style>
    <style:style style:name="P23" style:family="paragraph" style:parent-style-name="Standard">
      <style:paragraph-properties fo:margin-left="3.953cm" fo:margin-right="0cm" fo:line-height="0.847cm" fo:text-indent="-1.976cm" style:auto-text-indent="false"/>
    </style:style>
    <style:style style:name="P24" style:family="paragraph" style:parent-style-name="Standard">
      <style:paragraph-properties fo:margin-left="3.951cm" fo:margin-right="0cm" fo:line-height="0.847cm" fo:text-indent="-3.951cm" style:auto-text-indent="false"/>
    </style:style>
    <style:style style:name="P25" style:family="paragraph" style:parent-style-name="Standard">
      <style:paragraph-properties fo:margin-left="0cm" fo:margin-right="0cm" fo:line-height="0.847cm" fo:text-indent="4.233cm" style:auto-text-indent="false"/>
    </style:style>
    <style:style style:name="P26" style:family="paragraph" style:parent-style-name="Standard">
      <style:paragraph-properties fo:margin-left="0cm" fo:margin-right="0cm" fo:line-height="0.847cm" fo:text-indent="4.233cm" style:auto-text-indent="false">
        <style:tab-stops>
          <style:tab-stop style:position="4.752cm"/>
        </style:tab-stops>
      </style:paragraph-properties>
    </style:style>
    <style:style style:name="P27" style:family="paragraph" style:parent-style-name="Standard">
      <style:paragraph-properties fo:margin-left="0cm" fo:margin-right="0cm" fo:line-height="0.847cm" fo:text-indent="4.233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4.018cm" fo:margin-right="0cm" fo:line-height="0.847cm" fo:text-indent="-1.411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0cm" fo:margin-right="0cm" fo:line-height="0.847cm" fo:text-indent="2.54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693cm" fo:margin-right="0cm" fo:line-height="0.847cm" fo:text-indent="-1.693cm" style:auto-text-indent="false"/>
    </style:style>
    <style:style style:name="P31" style:family="paragraph" style:parent-style-name="Standard" style:master-page-name="Standard">
      <style:paragraph-properties fo:line-height="0.847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fo:font-size="16pt" style:font-name-asian="標楷體" style:font-size-asian="16pt" style:font-size-complex="18pt"/>
    </style:style>
    <style:style style:name="T8"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臺</text:span><text:span text:style-name="T2">北市立弘道國民中學94學年度第一次校務會議會議決議文</text:span></text:p>
      <text:p text:style-name="P1"><text:span text:style-name="T3">日期：中華民國94年8月10日（星期三）下午二時</text:span></text:p>
      <text:p text:style-name="P1"><text:span text:style-name="T3">地點：本校經緯樓二樓會議室</text:span></text:p>
      <text:p text:style-name="P1"><text:span text:style-name="T3">主席：陳校長今珍 <text:s text:c="21"/>紀錄：譚淑華</text:span></text:p>
      <text:p text:style-name="P4"><text:span text:style-name="T3">出席：應到人數41人。實到人數29人。缺席人數12人。（詳如簽到表）</text:span></text:p>
      <text:p text:style-name="P3"/>
      <text:p text:style-name="P1"><text:span text:style-name="T3">臺、報告事項：</text:span></text:p>
      <text:p text:style-name="P1"><text:span text:style-name="T3">一、主席致詞</text:span></text:p>
      <text:p text:style-name="P5"><text:span text:style-name="T4"><text:s text:c="8"/></text:span><text:span text:style-name="T3">本次會議是94學年度第一次校務會議，感謝各位委員撥冗參加並藉此機會增進彼此的認識，此次家長會代表是黃月華女士。</text:span></text:p>
      <text:p text:style-name="P6">介紹本校的行政團隊夥伴：</text:p>
      <text:p text:style-name="P8"><text:span text:style-name="T3">教務處新上任的有：洪志成主任及資訊組長蔡章明組長，其餘人員留任不變。</text:span></text:p>
      <text:p text:style-name="P10"><text:span text:style-name="T3">訓導處新上任的有：訓育組長</text:span><text:span text:style-name="T5">王曉涵組長，生教組長羅慶成組長，</text:span><text:span text:style-name="T3">其餘人員留任不變</text:span><text:span text:style-name="T5">。</text:span></text:p>
      <text:p text:style-name="P7"><text:span text:style-name="T5">輔導室、總務處、人事室及會計室等皆全員留任不變。</text:span></text:p>
      <text:p text:style-name="P10"><text:span text:style-name="T5">今年本校的新生人數呈現逆勢的成長，合計體育班學生人數共有701位，因此全校學生總約計冇2020位，由於人數已達2000位以上，無論是在爭取經費、模範生的名額等各方面，對本校都是有利的。</text:span></text:p>
      <text:p text:style-name="P10"><text:span text:style-name="T4">今年的升學表現也是相等優秀，考上第一志願的同學約30幾位，其中最好的成果展現以師大附中、中山女中及成功高中的錄取人數更是耀眼，總計今年公立高中職的錄取率保持在60.82左右，在大臺北地區則是數一數二的。</text:span></text:p>
      <text:p text:style-name="P1"><text:span text:style-name="T4">二、報告上次會議決議案執行情形。（略）</text:span></text:p>
      <text:p text:style-name="P1"><text:span text:style-name="T3">三、各處室報告</text:span></text:p>
      <text:p text:style-name="P2"><text:span text:style-name="T4"><text:s text:c="3"/></text:span><text:span text:style-name="T3">（一）教務處：</text:span></text:p>
      <text:p text:style-name="P11"><text:span text:style-name="T4"><text:s text:c="7"/></text:span><text:span text:style-name="T5">1、原訂教師須於7月25日前提出排課需求，唯提出者很少，而新進教師8月才到任，故調整受理申請期限為自8月1日起</text:span><text:soft-page-break/><text:span text:style-name="T5">至8月10日止，擬申請教師可逕自本校網頁下載或到教務處索取表格填寫，亦可以電子郵件傳送至本處。不過，無法保證一定能照顧到每位教師之需求，如有不滿意，請能多予體諒。</text:span></text:p>
      <text:p text:style-name="P13">2、明日（8月11日）將招考國文、英文、數學、地理各一位代課教師。</text:p>
      <text:p text:style-name="P13">3、教務處持續推動奧林匹亞數學營、區域資優教育方案、教學輔導教師專案等活動。</text:p>
      <text:p text:style-name="P13">4、未來如對教務處業務有任何意見或建議，請多給本人批評與指教，亦請多給本處各組同仁支持與鼓勵。</text:p>
      <text:p text:style-name="P14"><text:span text:style-name="T3">（二）訓導處：</text:span></text:p>
      <text:p text:style-name="P15"><text:span text:style-name="T4"><text:s text:c="6"/></text:span><text:span text:style-name="T3">感謝各位的支持及協助，往後也請繼續支援本處。（黃主任因暑修不克參加，由孫乃文組長代表）</text:span></text:p>
      <text:p text:style-name="P14"><text:span text:style-name="T3">（三）輔導室：</text:span></text:p>
      <text:p text:style-name="P16"><text:span text:style-name="T3">1、感謝各位協助支持本室業務之進行。</text:span></text:p>
      <text:p text:style-name="P12"><text:span text:style-name="T3">2、已完成暑期新生智力測驗及家長座談會。調查並統計九年級畢業生升學意願。整理學生輔導B卡。</text:span></text:p>
      <text:p text:style-name="P18"><text:span text:style-name="T3">3、94學年度第一學期學校日活動訂於9月9日（五）晚上辦理。</text:span></text:p>
      <text:p text:style-name="P19"><text:span text:style-name="T3">4、辦理輔導知能研習、七年級得勝者課程、推動友善校園、性別平等教育及家庭教育、教師家長成長班（例如：合唱班、德國之旅、手工藝及輔導管教學生體驗學習對話）等活動。</text:span></text:p>
      <text:p text:style-name="P20"><text:span text:style-name="T3">5、提供測驗分析結果、推動生涯發展教育。</text:span></text:p>
      <text:p text:style-name="P19"><text:span text:style-name="T3">6、普及特殊教育、精緻化資優及身障教育、續辦臺北市國高中小學重大傷病肢病障鑑定安置工作。</text:span></text:p>
      <text:p text:style-name="P20"><text:span text:style-name="T3">7、承辦臺北市公私立高國中校長會議相關業務。</text:span></text:p>
      <text:p text:style-name="P14"><text:span text:style-name="T3">（四）總務處：</text:span></text:p>
      <text:p text:style-name="P22"><text:span text:style-name="T4"><text:s text:c="4"/></text:span><text:span text:style-name="T3">1、國慶籌備會已進駐本校體育館2樓，時間為8月8日至10月13日，俟民俗訪問團出國後再遷移至3樓，該會將補助本校相關之水電費用約貳拾捌萬元。</text:span></text:p>
      <text:p text:style-name="P21"><text:span text:style-name="T4"><text:s text:c="4"/></text:span><text:span text:style-name="T3">2、感謝家長會捐贈本校25台冷氣機，分別裝置在金龍樓全部</text:span><text:soft-page-break/><text:span text:style-name="T3">及中央樓5樓的教室。目前由於變電站之電量負荷過大經常跳電，影響各班教室冷氣機的使用，本處已著手處理中。</text:span></text:p>
      <text:p text:style-name="P16"><text:span text:style-name="T3">3、有關95年度本校預計進行的工程如下：</text:span></text:p>
      <text:p text:style-name="P17"><text:span text:style-name="T8"><text:s text:c="2"/></text:span>（1）教室電源改善工程。（經費約四百玖拾萬元）</text:p>
      <text:p text:style-name="P23"><text:span text:style-name="T4"><text:s text:c="2"/></text:span><text:span text:style-name="T3">（2）自然科教室改善工程，將由原本2間教室擴增至3間教室。（經費約壹百伍拾萬元）</text:span></text:p>
      <text:p text:style-name="P23"><text:span text:style-name="T4"><text:s text:c="2"/></text:span><text:span text:style-name="T3">（3）本校的違建物有經緯樓全部、部分金龍樓及體育館等，體育館現被教育局列管限期取得使用執照，本處已在處理中。</text:span></text:p>
      <text:p text:style-name="P14"><text:span text:style-name="T3">（五）人事室：</text:span></text:p>
      <text:p text:style-name="P16"><text:span text:style-name="T5">1、本校94學年度行政人員異動及新進教師如下：</text:span></text:p>
      <text:p text:style-name="P24"><text:span text:style-name="T5"><text:s text:c="9"/>（1）教務主任由洪志成教師兼任、資訊組長由蔡章明教師兼任及夜補校訓導組長由孫啟鐘教師兼任。</text:span></text:p>
      <text:p text:style-name="P1"><text:span text:style-name="T5"><text:s text:c="9"/>（2）本校自行甄選教師：</text:span></text:p>
      <text:p text:style-name="P27">a、國文科：王曉涵教師兼訓育組長。</text:p>
      <text:p text:style-name="P27">b、體育科：羅慶成教師兼生教組長。</text:p>
      <text:p text:style-name="P28">（3）減班調校教師：由民權國中陳曉蓁教師、郭素幸教師、鄭惠珠教師減班調校調至本校任國文教師。蘭州國中教師楊純珠減班調校調至本校任理化教師。</text:p>
      <text:p text:style-name="P29">（4）聯合甄選分發教師：</text:p>
      <text:p text:style-name="P26"><text:span text:style-name="T5">a、歷史科：姚瑞瑜教師。</text:span></text:p>
      <text:p text:style-name="P25"><text:span text:style-name="T5">b、生物科：張曉芸教師。</text:span></text:p>
      <text:p text:style-name="P12"><text:span text:style-name="T5">2、依臺北市政府教育局940729北市教人字第09435514100號函規定有關現行國民中學及高級中學專任教師基本授課時數以外之超時授課，其鐘點費支給，自94年8月1日起，應以學校行事曆排定之上課週數，按每週排定之超時授課節數計算發給；其節數包括適逢國定假日未實際超時授課之節數及學期始（末）未滿1週之超時授課之節數。</text:span></text:p>
      <text:p text:style-name="P12"><text:span text:style-name="T5">3、94學年度員工子女教育補助費申請期限於94年8月30日起至11月10日止。</text:span></text:p>
      <text:p text:style-name="P14"><text:soft-page-break/><text:span text:style-name="T3">（六）會計室。（林主任公假）</text:span></text:p>
      <text:p text:style-name="P1"><text:span text:style-name="T3">四、教師會會長報告。（略）（請於下一次會議提出書面報告）</text:span></text:p>
      <text:p text:style-name="P30"><text:span text:style-name="T3">五、家長會會長報告：</text:span></text:p>
      <text:p text:style-name="P9">家長會於94年7月23日召開委員會議，會中通過捐贈25台冷氣機給教室使用。</text:p>
      <text:p text:style-name="P1"><text:span text:style-name="T7">六、散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2.734cm" fo:margin-right="0cm" fo:text-indent="0.011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區塊文字" style:family="paragraph" style:parent-style-name="Standard">
      <style:paragraph-properties fo:margin-left="2.328cm" fo:margin-right="-0.145cm" fo:text-indent="0cm" style:auto-text-indent="false"/>
      <style:text-properties fo:font-size="16pt"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2.33cm" fo:margin-right="0cm" fo:text-indent="-0.002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2.117cm" fo:margin-right="0cm" fo:margin-top="0.212cm" fo:margin-bottom="0cm" style:contextual-spacing="false" fo:text-indent="-1.693cm" style:auto-text-indent="false"/>
      <style:text-properties fo:font-size="16pt" style:font-name-asian="標楷體" style:font-family-asian="標楷體" style:font-family-generic-asian="script" style:font-size-asian="16pt" style:font-size-complex="18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6cm" fo:margin-left="2cm" fo:margin-right="1.53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二學年度八月份第一次臨時校務會議會議紀錄</dc:title>
    <meta:initial-creator>Tsai</meta:initial-creator>
    <meta:creation-date>2005-08-10T16:42:00</meta:creation-date>
    <dc:creator>user</dc:creator>
    <dc:date>2005-08-15T08:28:00</dc:date>
    <meta:print-date>2004-08-10T11:12:00</meta:print-date>
    <meta:editing-cycles>46</meta:editing-cycles>
    <meta:editing-duration>PT3H19M</meta:editing-duration>
    <meta:document-statistic meta:table-count="0" meta:image-count="0" meta:object-count="0" meta:page-count="4" meta:paragraph-count="55" meta:word-count="1842" meta:character-count="1973" meta:non-whitespace-character-count="1895"/>
    <meta:generator>LibreOffice/7.0.4.2$Windows_X86_64 LibreOffice_project/dcf040e67528d9187c66b2379df5ea4407429775</meta:generator>
  </office:meta>
</office:document-meta>
</file>