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ports" svg:font-family="Sports" style:font-pitch="variable" style:font-charset="x-symbol"/>
    <style:font-face style:name="華康楷書體W5外字集" svg:font-family="華康楷書體W5外字集, 新細明體" style:font-family-generic="modern"/>
    <style:font-face style:name="標楷體" svg:font-family="標楷體" style:font-family-generic="script"/>
    <style:font-face style:name="華康隸書體W7外字集" svg:font-family="華康隸書體W7外字集,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212cm" fo:margin-bottom="0cm" style:contextual-spacing="false" fo:line-height="0.847cm"/>
    </style:style>
    <style:style style:name="P2" style:family="paragraph" style:parent-style-name="Standard">
      <style:paragraph-properties fo:margin-top="0.212cm" fo:margin-bottom="0cm" style:contextual-spacing="false" fo:line-height="0.847cm"/>
      <style:text-properties style:font-name="標楷體" fo:font-size="16pt" style:font-name-asian="標楷體" style:font-size-asian="16pt"/>
    </style:style>
    <style:style style:name="P3" style:family="paragraph" style:parent-style-name="Standard">
      <style:paragraph-properties fo:margin-top="0.212cm" fo:margin-bottom="0cm" style:contextual-spacing="false" fo:line-height="0.847cm"/>
      <style:text-properties fo:font-size="14pt" style:font-name-asian="標楷體" style:font-size-asian="14pt" style:font-size-complex="18pt"/>
    </style:style>
    <style:style style:name="P4" style:family="paragraph" style:parent-style-name="Standard">
      <style:paragraph-properties fo:margin-left="2.748cm" fo:margin-right="0cm" fo:margin-top="0.212cm" fo:margin-bottom="0cm" style:contextual-spacing="false" fo:line-height="0.847cm" fo:text-indent="-2.748cm" style:auto-text-indent="false"/>
    </style:style>
    <style:style style:name="P5" style:family="paragraph" style:parent-style-name="Standard">
      <style:paragraph-properties fo:margin-left="3.17cm" fo:margin-right="0cm" fo:margin-top="0.212cm" fo:margin-bottom="0cm" style:contextual-spacing="false" fo:line-height="0.847cm" fo:text-indent="-3.17cm" style:auto-text-indent="false"/>
    </style:style>
    <style:style style:name="P6" style:family="paragraph" style:parent-style-name="Standard">
      <style:paragraph-properties fo:margin-left="3.17cm" fo:margin-right="0cm" fo:margin-top="0.212cm" fo:margin-bottom="0cm" style:contextual-spacing="false" fo:line-height="0.847cm" fo:text-indent="-3.17cm" style:auto-text-indent="false">
        <style:tab-stops>
          <style:tab-stop style:position="3.461cm"/>
        </style:tab-stops>
      </style:paragraph-properties>
    </style:style>
    <style:style style:name="P7" style:family="paragraph" style:parent-style-name="Standard">
      <style:paragraph-properties fo:margin-left="3.17cm" fo:margin-right="0cm" fo:margin-top="0.212cm" fo:margin-bottom="0cm" style:contextual-spacing="false" fo:line-height="0.847cm" fo:text-indent="-3.17cm" style:auto-text-indent="false"/>
      <style:text-properties style:font-name="標楷體" fo:font-size="14pt" style:font-name-asian="標楷體" style:font-size-asian="14pt" style:font-size-complex="14pt"/>
    </style:style>
    <style:style style:name="P8" style:family="paragraph" style:parent-style-name="Standard">
      <style:paragraph-properties fo:margin-left="0cm" fo:margin-right="0cm" fo:line-height="0.847cm" fo:text-indent="0.988cm" style:auto-text-indent="false"/>
    </style:style>
    <style:style style:name="P9" style:family="paragraph" style:parent-style-name="Standard">
      <style:paragraph-properties fo:margin-left="0cm" fo:margin-right="0cm" fo:line-height="0.847cm" fo:text-indent="2.469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2.464cm" fo:margin-right="0cm" fo:line-height="0.847cm" fo:text-indent="-1.482cm" style:auto-text-indent="false"/>
    </style:style>
    <style:style style:name="P11" style:family="paragraph" style:parent-style-name="Standard">
      <style:paragraph-properties fo:margin-left="2.455cm" fo:margin-right="0cm" fo:line-height="0.847cm" fo:text-indent="0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cm" fo:margin-right="0cm" fo:line-height="0.847cm" fo:text-indent="2.223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3.939cm" fo:margin-right="0cm" fo:line-height="0.847cm" fo:text-indent="-1.729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cm" fo:margin-right="0cm" fo:line-height="0.847cm" fo:text-indent="1.977cm" style:auto-text-indent="false"/>
      <style:text-properties style:font-name="Sports" fo:font-size="14pt" fo:font-style="italic" fo:font-weight="bold" style:font-name-asian="標楷體" style:font-size-asian="14pt" style:font-style-asian="italic" style:font-weight-asian="bold" style:font-name-complex="Sports" style:font-size-complex="14pt"/>
    </style:style>
    <style:style style:name="P15" style:family="paragraph" style:parent-style-name="Standard">
      <style:paragraph-properties fo:margin-left="0cm" fo:margin-right="0cm" fo:line-height="0.847cm" fo:text-indent="1.977cm" style:auto-text-indent="false"/>
      <style:text-properties style:font-name="標楷體" fo:font-size="14pt" fo:font-style="italic" fo:font-weight="bold" style:font-name-asian="標楷體" style:font-size-asian="14pt" style:font-style-asian="italic" style:font-weight-asian="bold" style:font-name-complex="標楷體" style:font-size-complex="14pt"/>
    </style:style>
    <style:style style:name="P16" style:family="paragraph" style:parent-style-name="Standard">
      <style:paragraph-properties fo:margin-left="2.949cm" fo:margin-right="0cm" fo:line-height="0.847cm" fo:text-indent="-0.494cm" style:auto-text-indent="false"/>
    </style:style>
    <style:style style:name="P17" style:family="paragraph" style:parent-style-name="Standard">
      <style:paragraph-properties fo:margin-left="-0.21cm" fo:margin-right="0cm" fo:margin-top="0.212cm" fo:margin-bottom="0cm" style:contextual-spacing="false" fo:line-height="0.847cm" fo:text-indent="0cm" style:auto-text-indent="false"/>
    </style:style>
    <style:style style:name="P18" style:family="paragraph" style:parent-style-name="Standard">
      <style:paragraph-properties fo:margin-left="-0.21cm" fo:margin-right="0cm" fo:margin-top="0.212cm" fo:margin-bottom="0cm" style:contextual-spacing="false" fo:line-height="0.847cm" fo:text-indent="0cm" style:auto-text-indent="false"/>
      <style:text-properties fo:font-size="16pt" style:font-size-asian="16pt" style:font-size-complex="18pt"/>
    </style:style>
    <style:style style:name="P19" style:family="paragraph" style:parent-style-name="Standard">
      <style:paragraph-properties fo:margin-left="-0.21cm" fo:margin-right="0cm" fo:margin-top="0.212cm" fo:margin-bottom="0cm" style:contextual-spacing="false" fo:line-height="0.847cm" fo:text-indent="0cm" style:auto-text-indent="false"/>
      <style:text-properties fo:font-size="16pt" style:font-name-asian="標楷體" style:font-size-asian="16pt" style:font-size-complex="18pt"/>
    </style:style>
    <style:style style:name="P20" style:family="paragraph" style:parent-style-name="Standard">
      <style:paragraph-properties fo:margin-left="-0.21cm" fo:margin-right="0cm" fo:margin-top="0.212cm" fo:margin-bottom="0cm" style:contextual-spacing="false" fo:line-height="0.847cm" fo:text-indent="0.187cm" style:auto-text-indent="false"/>
    </style:style>
    <style:style style:name="P21" style:family="paragraph" style:parent-style-name="Standard">
      <style:paragraph-properties fo:margin-left="-0.21cm" fo:margin-right="0cm" fo:margin-top="0.212cm" fo:margin-bottom="0cm" style:contextual-spacing="false" fo:line-height="0.847cm" fo:text-indent="0.736cm" style:auto-text-indent="false"/>
    </style:style>
    <style:style style:name="P22" style:family="paragraph" style:parent-style-name="Standard">
      <style:paragraph-properties fo:margin-left="0cm" fo:margin-right="0cm" fo:line-height="0.847cm" fo:text-indent="0.494cm" style:auto-text-indent="false"/>
    </style:style>
    <style:style style:name="P23" style:family="paragraph" style:parent-style-name="Standard">
      <style:paragraph-properties fo:margin-left="3.21cm" fo:margin-right="0cm" fo:line-height="0.847cm" fo:text-indent="-1.729cm" style:auto-text-indent="false"/>
    </style:style>
    <style:style style:name="P24" style:family="paragraph" style:parent-style-name="Standard">
      <style:paragraph-properties fo:margin-left="2.117cm" fo:margin-right="0cm" fo:margin-top="0.212cm" fo:margin-bottom="0cm" style:contextual-spacing="false" fo:line-height="0.847cm" fo:text-indent="-1.482cm" style:auto-text-indent="false"/>
    </style:style>
    <style:style style:name="P25" style:family="paragraph" style:parent-style-name="Standard">
      <style:paragraph-properties fo:margin-left="0cm" fo:margin-right="0cm" fo:margin-top="0.212cm" fo:margin-bottom="0cm" style:contextual-spacing="false" fo:line-height="0.847cm" fo:text-indent="0.554cm" style:auto-text-indent="false"/>
    </style:style>
    <style:style style:name="P26" style:family="paragraph" style:parent-style-name="Standard">
      <style:paragraph-properties fo:margin-left="2.032cm" fo:margin-right="0cm" fo:margin-top="0.212cm" fo:margin-bottom="0cm" style:contextual-spacing="false" fo:line-height="0.847cm" fo:text-indent="-1.482cm" style:auto-text-indent="false"/>
    </style:style>
    <style:style style:name="P27" style:family="paragraph" style:parent-style-name="Standard" style:master-page-name="Standard">
      <style:paragraph-properties style:page-number="auto"/>
    </style:style>
    <style:style style:name="P28" style:family="paragraph" style:parent-style-name="Text_20_body_20_indent">
      <style:paragraph-properties fo:margin-left="0cm" fo:margin-right="0cm" fo:line-height="0.847cm" fo:text-indent="2.469cm" style:auto-text-indent="false"/>
    </style:style>
    <style:style style:name="T1" style:family="text">
      <style:text-properties fo:font-size="17pt" style:font-name-asian="標楷體" style:font-size-asian="17pt" style:font-size-complex="22pt"/>
    </style:style>
    <style:style style:name="T2" style:family="text">
      <style:text-properties style:font-name-asian="標楷體"/>
    </style:style>
    <style:style style:name="T3" style:family="text">
      <style:text-properties style:font-name="標楷體"/>
    </style:style>
    <style:style style:name="T4" style:family="text">
      <style:text-properties style:font-name="標楷體" fo:font-size="17pt" style:font-name-asian="標楷體" style:font-size-asian="17pt" style:font-size-complex="22pt"/>
    </style:style>
    <style:style style:name="T5" style:family="text">
      <style:text-properties style:font-name="標楷體" fo:font-size="16pt" style:font-name-asian="標楷體" style:font-size-asian="16pt"/>
    </style:style>
    <style:style style:name="T6" style:family="text">
      <style:text-properties style:font-name="標楷體" fo:font-size="16pt" style:font-name-asian="標楷體" style:font-size-asian="16pt"/>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size-complex="16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fo:font-size="16pt" style:font-name-asian="標楷體" style:font-size-asian="16pt" style:font-size-complex="18pt"/>
    </style:style>
    <style:style style:name="T14" style:family="text">
      <style:text-properties fo:font-size="14pt" style:font-size-asian="14pt" style:font-size-complex="14pt"/>
    </style:style>
    <style:style style:name="T15" style:family="text">
      <style:text-properties fo:font-size="14pt" style:font-name-asian="標楷體" style:font-size-asian="14pt" style:font-size-complex="16pt"/>
    </style:style>
    <style:style style:name="T16" style:family="text">
      <style:text-properties fo:font-size="14pt" style:font-name-asian="標楷體" style:font-size-asian="14pt" style:font-size-complex="16pt"/>
    </style:style>
    <style:style style:name="T17" style:family="text">
      <style:text-properties fo:font-size="14pt" style:font-name-asian="標楷體" style:font-size-asian="14pt" style:font-size-complex="14pt"/>
    </style:style>
    <style:style style:name="T18" style:family="text">
      <style:text-properties fo:font-size="14pt" style:font-name-asian="標楷體" style:font-size-asian="14pt" style:font-size-complex="14pt"/>
    </style:style>
    <style:style style:name="T19" style:family="text">
      <style:text-properties fo:font-size="14pt" style:font-name-asian="標楷體" style:font-size-asian="14pt" style:font-size-complex="18pt"/>
    </style:style>
    <style:style style:name="T20" style:family="text">
      <style:text-properties style:font-name="華康楷書體W5外字集" style:font-name-asian="華康楷書體W5外字集"/>
    </style:style>
    <style:style style:name="T21" style:family="text">
      <style:text-properties style:font-name="華康楷書體W5外字集" fo:font-size="14pt" style:font-name-asian="華康楷書體W5外字集" style:font-size-asian="14pt" style:font-size-complex="14pt"/>
    </style:style>
    <style:style style:name="T22" style:family="text">
      <style:text-properties fo:font-style="italic" fo:font-weight="bold" style:font-style-asian="italic" style:font-weight-asian="bold"/>
    </style:style>
    <style:style style:name="T23" style:family="text">
      <style:text-properties style:font-name="Sports" fo:font-size="14pt" fo:font-style="italic" fo:font-weight="bold" style:font-name-asian="華康隸書體W7外字集" style:font-size-asian="14pt" style:font-style-asian="italic" style:font-weight-asian="bold" style:font-name-complex="Sports" style:font-size-complex="14pt"/>
    </style:style>
    <style:style style:name="T24"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臺</text:span><text:span text:style-name="T4">北市立弘道國民中學九十四學年度一月份校務會議會議決議文</text:span></text:p>
      <text:p text:style-name="P1"><text:span text:style-name="T5">一、日期：中華民國九十五年一月十八日星期三下午一時卅分</text:span></text:p>
      <text:p text:style-name="P1"><text:span text:style-name="T5">二、地點：本校經緯樓二樓會議室</text:span></text:p>
      <text:p text:style-name="P1"><text:span text:style-name="T5">三、主席：陳校長今珍 <text:s text:c="23"/>紀錄：譚淑華</text:span></text:p>
      <text:p text:style-name="P4"><text:span text:style-name="T5">四、出席：應到人數41人。實到人數32人。缺席人數8人。請假人數1人（詳簽到表）</text:span></text:p>
      <text:p text:style-name="P2">五、提案討論：</text:p>
      <text:p text:style-name="P6"><text:span text:style-name="T5">【</text:span><text:span text:style-name="T7">提案一</text:span><text:span text:style-name="T5">】</text:span><text:span text:style-name="T5"><text:tab/></text:span></text:p>
      <text:p text:style-name="P8"><text:span text:style-name="T7">案由：</text:span><text:span text:style-name="T8">擬訂本校編配課作業程序。</text:span><text:span text:style-name="T10">【提案單位：教務處】</text:span></text:p>
      <text:p text:style-name="P8"><text:span text:style-name="T15">說明：</text:span><text:span text:style-name="T8">一、為編配課作業能集思廣益，俾利學校課程發展。</text:span></text:p>
      <text:p text:style-name="P9">二、落實作業程序標準化，提高行政效率。</text:p>
      <text:p text:style-name="P28"><text:span text:style-name="T14">三、本作業程序依本校教師會之建議擬訂。</text:span><text:span text:style-name="T20"> </text:span></text:p>
      <text:p text:style-name="P8"><text:span text:style-name="T15">辦法：</text:span><text:span text:style-name="T8">如附件</text:span></text:p>
      <text:p text:style-name="P8"><text:span text:style-name="T10">決議：撤案。</text:span></text:p>
      <text:p text:style-name="P5"><text:span text:style-name="T5">【</text:span><text:span text:style-name="T7">提案二</text:span><text:span text:style-name="T5">】</text:span></text:p>
      <text:p text:style-name="P10"><text:span text:style-name="T7">案由</text:span><text:span text:style-name="T5">：</text:span><text:span text:style-name="T8">修正「台北市弘道國中校務會議實施要點」第三條</text:span><text:span text:style-name="T17">。</text:span><text:span text:style-name="T11">【提案單位：教師會】</text:span></text:p>
      <text:p text:style-name="P8"><text:span text:style-name="T17">說明：</text:span><text:span text:style-name="T8">教師會長綜理教師會事務，應為當然代表，不應受連任一次的限制。</text:span><text:span text:style-name="T21"> </text:span></text:p>
      <text:p text:style-name="P8"><text:span text:style-name="T15">辦法：</text:span><text:span text:style-name="T8">修正案第三條</text:span></text:p>
      <text:p text:style-name="P11">本校校務會議採代表制，置成員四十一人，任期一年，連選得連任一次，由下列成員組成之：</text:p>
      <text:p text:style-name="P12">（一）、校長</text:p>
      <text:p text:style-name="P12">（二）、兼行政職務之教師代表九人</text:p>
      <text:p text:style-name="P13">（三）、未兼行政職務之教師代表十八人。除教師會代表六人外；另以選舉產生各年級導師代表各二人共六名，專任教師代表六人。 </text:p>
      <text:p text:style-name="P14">（四）、家長代表九人。</text:p>
      <text:p text:style-name="P12">（五）、職工代表四人。</text:p>
      <text:p text:style-name="P8"><text:span text:style-name="T8"><text:s text:c="12"/>除人事、會計主任為當然代表外，餘由職、工各推選一人。</text:span></text:p>
      <text:p text:style-name="P15">（六）、校長、教師會長、家長會長為當然代表。</text:p>
      <text:p text:style-name="P12"><text:soft-page-break/>前項第（二）至（五）款之代表，各推選三分之一候補名額。</text:p>
      <text:p text:style-name="P8"><text:span text:style-name="T11">決議：</text:span><text:span text:style-name="T10">撤案。（提臨時動議討論）</text:span></text:p>
      <text:p text:style-name="P7">【提案三】</text:p>
      <text:p text:style-name="P10"><text:span text:style-name="T11">案由：</text:span><text:span text:style-name="T8">討論有關「臺北市立弘道國民中學校園開放辦法草案」暨「校園車輛停放及停車管理辦法草案」</text:span><text:span text:style-name="T11">【提案單位：總務處】</text:span></text:p>
      <text:p text:style-name="P8"><text:span text:style-name="T17">說明：</text:span><text:span text:style-name="T8">依94.9.15北市教體字第09436884400號函辦理</text:span><text:span text:style-name="T11">。</text:span></text:p>
      <text:p text:style-name="P8"><text:span text:style-name="T17">辦法：</text:span><text:span text:style-name="T11">如附件二</text:span><text:span text:style-name="T8">。</text:span></text:p>
      <text:p text:style-name="P10"><text:span text:style-name="T10">決議：撤案。</text:span></text:p>
      <text:p text:style-name="P16"><text:span text:style-name="T10">1.俟教育局行文通過「臺北市立各級學校校園開放實施要點修正條文」再行討論。</text:span></text:p>
      <text:p text:style-name="P16"><text:span text:style-name="T8">2.「校園車輛停放及停車管理辦法草案」事涉範圍甚廣，故予撤案。另</text:span><text:span text:style-name="T10">請總務處於靠近警衛室設置『本區為教職員工保留車位』告示牌，以維護同仁之權利。）</text:span></text:p>
      <text:p text:style-name="P19">六、臨時動議：</text:p>
      <text:p text:style-name="P20"><text:span text:style-name="T13">【</text:span><text:span text:style-name="T19">提案一</text:span><text:span text:style-name="T13">】</text:span></text:p>
      <text:p text:style-name="P21"><text:span text:style-name="T19">案由：</text:span><text:span text:style-name="T8">修正「台北市弘道國中校務會議實施要點」第三條</text:span><text:span text:style-name="T17">。</text:span></text:p>
      <text:p text:style-name="P21"><text:span text:style-name="T19">說明：</text:span><text:span text:style-name="T8">教師會長綜理教師會事務，應為當然代表，不應受連任一次的限制。</text:span></text:p>
      <text:p text:style-name="P22"><text:span text:style-name="T9">辦法：</text:span><text:span text:style-name="T8">修正案第三條</text:span></text:p>
      <text:p text:style-name="P23"><text:span text:style-name="T14">（</text:span><text:span text:style-name="T8">三）、未兼行政職務之教師代表十八人。</text:span><text:span text:style-name="T12">教師會代表六人，其中教師會會長為當然代表外</text:span><text:span text:style-name="T8">，餘由教師會推選產生；另以選舉產生各年級導師代表各二人共六名，專任教師代表六人。 </text:span></text:p>
      <text:p text:style-name="P24"><text:span text:style-name="T19">決議：通過。（24票贊成，0票反對）（修正後如附件一）</text:span></text:p>
      <text:p text:style-name="P3">【提案二】</text:p>
      <text:p text:style-name="P25"><text:span text:style-name="T19">案由；建請設置本校相關規章之網站（經由校務會議通過者），以利參考查詢。</text:span></text:p>
      <text:p text:style-name="P26"><text:span text:style-name="T19">決議：通過。（27票贊成，0票反對）</text:span></text:p>
      <text:p text:style-name="P17"><text:span text:style-name="T13">七、散會</text:span></text:p>
      <text:p text:style-name="P18"><text:span text:style-name="T24"><text:s text:c="4"/></text:span><text:span text:style-name="T2">下午三時十分</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ports" svg:font-family="Sports" style:font-pitch="variable" style:font-charset="x-symbol"/>
    <style:font-face style:name="華康楷書體W5外字集" svg:font-family="華康楷書體W5外字集, 新細明體" style:font-family-generic="modern"/>
    <style:font-face style:name="標楷體" svg:font-family="標楷體" style:font-family-generic="script"/>
    <style:font-face style:name="華康隸書體W7外字集" svg:font-family="華康隸書體W7外字集,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本文縮排_20_3" style:display-name="本文縮排 3" style:family="paragraph" style:parent-style-name="Standard">
      <style:paragraph-properties fo:margin-left="2.734cm" fo:margin-right="0cm" fo:text-indent="0.011cm" style:auto-text-indent="false"/>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區塊文字" style:family="paragraph" style:parent-style-name="Standard">
      <style:paragraph-properties fo:margin-left="2.328cm" fo:margin-right="-0.145cm" fo:text-indent="0cm" style:auto-text-indent="false"/>
      <style:text-properties fo:font-size="16pt" style:font-name-asian="標楷體" style:font-family-asian="標楷體" style:font-family-generic-asian="script" style:font-size-asian="16pt" style:font-size-complex="16pt"/>
    </style:style>
    <style:style style:name="Text_20_body_20_indent" style:display-name="Text body indent" style:family="paragraph" style:parent-style-name="Standard" style:class="text">
      <style:paragraph-properties fo:margin-left="2.33cm" fo:margin-right="0cm" fo:text-indent="-0.002cm" style:auto-text-indent="false"/>
      <style:text-properties fo:font-size="16pt" style:font-name-asian="標楷體" style:font-family-asian="標楷體" style:font-family-generic-asian="script" style:font-size-asian="16pt" style:font-size-complex="16pt"/>
    </style:style>
    <style:style style:name="本文縮排_20_2" style:display-name="本文縮排 2" style:family="paragraph" style:parent-style-name="Standard">
      <style:paragraph-properties fo:margin-left="2.117cm" fo:margin-right="0cm" fo:margin-top="0.212cm" fo:margin-bottom="0cm" style:contextual-spacing="false" fo:text-indent="-1.693cm" style:auto-text-indent="false"/>
      <style:text-properties fo:font-size="16pt" style:font-name-asian="標楷體" style:font-family-asian="標楷體" style:font-family-generic-asian="script" style:font-size-asian="16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09cm" fo:text-indent="-0.635cm" fo:margin-left="3.09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9.229cm" fo:text-indent="-0.847cm" fo:margin-left="9.22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10.075cm"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1.7cm" fo:margin-left="1.7cm" fo:margin-right="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弘道國民中學九十二學年度八月份第一次臨時校務會議會議紀錄</dc:title>
    <meta:initial-creator>Tsai</meta:initial-creator>
    <meta:creation-date>2006-01-19T08:32:00</meta:creation-date>
    <dc:creator>user</dc:creator>
    <dc:date>2006-01-20T12:04:00</dc:date>
    <meta:print-date>2004-08-10T11:12:00</meta:print-date>
    <meta:editing-cycles>20</meta:editing-cycles>
    <meta:editing-duration>PT8H9M</meta:editing-duration>
    <meta:document-statistic meta:table-count="0" meta:image-count="0" meta:object-count="0" meta:page-count="2" meta:paragraph-count="46" meta:word-count="1004" meta:character-count="1071" meta:non-whitespace-character-count="1026"/>
    <meta:generator>LibreOffice/7.0.4.2$Windows_X86_64 LibreOffice_project/dcf040e67528d9187c66b2379df5ea4407429775</meta:generator>
  </office:meta>
</office:document-meta>
</file>