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847cm" fo:margin-right="0cm" fo:text-indent="9.102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立弘道國中九十五學年度教師減課節數要點（甲案）</text:span></text:p>
      <text:p text:style-name="P9"><text:span text:style-name="T2">95.06.28校務會議通過</text:span></text:p>
      <text:p text:style-name="P10"><text:span text:style-name="T2">一、依據：依中華民國九十三年四月八日北市教二字第09332840700號函「臺北市九十三學年度國民中學教師每週授課節數基準」辦理。</text:span></text:p>
      <text:p text:style-name="P10"><text:span text:style-name="T2">二、專任教師、導師、教師兼行政授課時數，依據教育局規定之授課時數編配。</text:span></text:p>
      <text:p text:style-name="P11">三、依據前項原則計算教師總授課時數超過學校實際開課總節數時，依序減課順序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順序</text:p>
          </table:table-cell>
          <table:table-cell table:style-name="表格1.A1" office:value-type="string">
            <text:p text:style-name="P1"><text:span text:style-name="T2">項 <text:s text:c="3"/>目</text:span></text:p>
          </table:table-cell>
          <table:table-cell table:style-name="表格1.A1" office:value-type="string">
            <text:p text:style-name="P1"><text:span text:style-name="T2">每人減課節數</text:span></text:p>
          </table:table-cell>
          <table:table-cell table:style-name="表格1.A1" office:value-type="string">
            <text:p text:style-name="P3">總節數</text:p>
          </table:table-cell>
          <table:table-cell table:style-name="表格1.A1" office:value-type="string">
            <text:p text:style-name="P1"><text:span text:style-name="T2">備 <text:s/>註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8"><text:span text:style-name="T2">協助行政</text:span></text:p>
          </table:table-cell>
          <table:table-cell table:style-name="表格1.A1" office:value-type="string">
            <text:p text:style-name="P1"><text:span text:style-name="T2">2-5</text:span>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5">副組長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教師會</text:p>
          </table:table-cell>
          <table:table-cell table:style-name="表格1.A1" office:value-type="string">
            <text:p text:style-name="P1"><text:span text:style-name="T2">1-4</text:span>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合作社經理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5">本學年度經理為幹事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領域召集人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級導師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>教學輔導教師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輔導5位新進教師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8"><text:span text:style-name="T2">學校代表隊或社團指導教師</text:span>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8"><text:span text:style-name="T2">利用課餘固定時間指導學生練習並參加比賽</text:span>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">資優試辦教師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3">最高減課時數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field:fieldmark-start text:name="__Fieldmark__2359_2029347226" field:type="vnd.oasis.opendocument.field.UNHANDLED"><field:param field:name="vnd.oasis.opendocument.field.code" field:value=" =SUM(ABOVE) "/><field:param field:name="vnd.oasis.opendocument.field.id" field:value="34"/></field:fieldmark-start>54<field:fieldmark-end/></text:p>
          </table:table-cell>
          <table:table-cell table:style-name="表格1.A1" office:value-type="string">
            <text:p text:style-name="P5">依規定最高為54節</text:p>
          </table:table-cell>
        </table:table-row>
      </table:table>
      <text:p text:style-name="P10"><text:span text:style-name="T2">四、協助校務之教師若有重複則擇一項（擇項或擇優）減課。</text:span></text:p>
      <text:p text:style-name="P11">五、若該科教師之授課節數與開課節數相同，所減出之課務請同科老師（專任老師為優先）以超鐘點之方式處理。</text:p>
      <text:p text:style-name="P10"><text:span text:style-name="T2">六、本要點由教務處與教師會協商，經校務會議通過，陳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教師減課節數要點（930623草案）</dc:title>
    <meta:initial-creator>HTJH</meta:initial-creator>
    <meta:creation-date>2006-06-26T07:41:00</meta:creation-date>
    <dc:creator>user</dc:creator>
    <dc:date>2006-08-14T12:47:00</dc:date>
    <meta:print-date>2006-06-26T10:24:00</meta:print-date>
    <meta:editing-cycles>6</meta:editing-cycles>
    <meta:editing-duration>PT17M</meta:editing-duration>
    <meta:document-statistic meta:table-count="1" meta:image-count="0" meta:object-count="0" meta:page-count="1" meta:paragraph-count="52" meta:word-count="417" meta:character-count="448" meta:non-whitespace-character-count="442"/>
    <meta:generator>LibreOffice/7.0.4.2$Windows_X86_64 LibreOffice_project/dcf040e67528d9187c66b2379df5ea4407429775</meta:generator>
  </office:meta>
</office:document-meta>
</file>