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楷書體W5外字集" svg:font-family="華康楷書體W5外字集,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212cm" fo:margin-bottom="0cm" style:contextual-spacing="false" fo:line-height="0.811cm"/>
    </style:style>
    <style:style style:name="P4" style:family="paragraph" style:parent-style-name="Standard">
      <style:paragraph-properties fo:margin-left="1.693cm" fo:margin-right="0cm" fo:margin-top="0.212cm" fo:margin-bottom="0cm" style:contextual-spacing="false" fo:line-height="0.811cm" fo:text-indent="-1.693cm" style:auto-text-indent="false"/>
    </style:style>
    <style:style style:name="P5" style:family="paragraph" style:parent-style-name="Standard">
      <style:paragraph-properties fo:margin-left="0cm" fo:margin-right="0cm" fo:margin-top="0.212cm" fo:margin-bottom="0cm" style:contextual-spacing="false" fo:line-height="0.811cm" fo:text-indent="2.822cm" style:auto-text-indent="false"/>
    </style:style>
    <style:style style:name="P6" style:family="paragraph" style:parent-style-name="Standard">
      <style:paragraph-properties fo:margin-left="3.17cm" fo:margin-right="0cm" fo:margin-top="0.212cm" fo:margin-bottom="0cm" style:contextual-spacing="false" fo:line-height="0.811cm" fo:text-indent="-3.17cm" style:auto-text-indent="false">
        <style:tab-stops>
          <style:tab-stop style:position="3.461cm"/>
        </style:tab-stops>
      </style:paragraph-properties>
    </style:style>
    <style:style style:name="P7" style:family="paragraph" style:parent-style-name="Standard">
      <style:paragraph-properties fo:margin-left="0cm" fo:margin-right="0cm" fo:line-height="0.811cm" fo:text-indent="0.988cm" style:auto-text-indent="false"/>
    </style:style>
    <style:style style:name="P8" style:family="paragraph" style:parent-style-name="Standard">
      <style:paragraph-properties fo:margin-left="2.464cm" fo:margin-right="0cm" fo:line-height="0.811cm" fo:text-indent="-1.482cm" style:auto-text-indent="false"/>
    </style:style>
    <style:style style:name="P9" style:family="paragraph" style:parent-style-name="Standard" style:master-page-name="Standard">
      <style:paragraph-properties fo:line-height="0.811cm" style:page-number="auto"/>
    </style:style>
    <style:style style:name="P10" style:family="paragraph" style:parent-style-name="Text_20_body_20_indent">
      <style:paragraph-properties fo:margin-left="2.455cm" fo:margin-right="0cm" fo:line-height="0.811cm" fo:text-indent="0cm" style:auto-text-indent="false"/>
    </style:style>
    <style:style style:name="P11" style:family="paragraph" style:parent-style-name="本文縮排_20_2">
      <style:paragraph-properties fo:margin-left="0cm" fo:margin-right="0cm" fo:margin-top="0cm" fo:margin-bottom="0cm" style:contextual-spacing="false" fo:line-height="0.811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6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size-complex="16pt"/>
    </style:style>
    <style:style style:name="T12" style:family="text">
      <style:text-properties fo:font-size="14pt" style:font-name-asian="標楷體" style:font-size-asian="14pt" style:font-size-complex="16pt"/>
    </style:style>
    <style:style style:name="T13" style:family="text">
      <style:text-properties fo:font-size="14pt" style:font-name-asian="標楷體" style:font-size-asian="14pt" style:font-size-complex="16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style:font-name="華康楷書體W5外字集" fo:font-size="14pt" style:font-name-asian="華康楷書體W5外字集" style:font-size-asian="14pt" style:font-size-complex="14pt"/>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臺北市立弘道國民中學九十四學年度第一次臨時校務會議會議決議文</text:span></text:p>
      <text:p text:style-name="P3"><text:span text:style-name="T2">一、日期：中華民國九十五年六月二十八日星期三下午一時卅分</text:span></text:p>
      <text:p text:style-name="P3"><text:span text:style-name="T2">二、地點：本校經緯樓二樓會議室</text:span></text:p>
      <text:p text:style-name="P3"><text:span text:style-name="T2">三、主席：陳校長今珍 <text:s text:c="30"/>紀錄：譚淑華</text:span></text:p>
      <text:p text:style-name="P4"><text:span text:style-name="T2">四、出席：應到人數41人。實到人數27人。缺席人數12人。請假人數</text:span></text:p>
      <text:p text:style-name="P5"><text:span text:style-name="T2">2人（詳簽到表）</text:span></text:p>
      <text:p text:style-name="P1"><text:span text:style-name="T5">五、討論事項：</text:span></text:p>
      <text:p text:style-name="P1"><text:span text:style-name="T5">一、提案討論：</text:span></text:p>
      <text:p text:style-name="P6"><text:span text:style-name="T3">【</text:span><text:span text:style-name="T7">提案一</text:span><text:span text:style-name="T3">】</text:span><text:span text:style-name="T8">（p.2-5）</text:span></text:p>
      <text:p text:style-name="P7"><text:span text:style-name="T7">案由：追認本校95學年度試辦教學輔導教師實施計畫</text:span><text:span text:style-name="T6">。</text:span><text:span text:style-name="T9">【提案單位：教務處】</text:span></text:p>
      <text:p text:style-name="P10"><text:span text:style-name="T11">說明：本案本校已實施三年，成效頗佳，故日前報局申請95學年續辦通過，唯，依規定本計畫仍須經由校務會議通過。</text:span></text:p>
      <text:p text:style-name="P7"><text:span text:style-name="T12">辦法：</text:span><text:span text:style-name="T6">如附件一</text:span></text:p>
      <text:p text:style-name="P7"><text:span text:style-name="T9">決議：20票贊成，0票反對。</text:span></text:p>
      <text:p text:style-name="P6"><text:span text:style-name="T8">【提案二】（p.6-8）</text:span></text:p>
      <text:p text:style-name="P8"><text:span text:style-name="T8">案由：研議本校95學年度教師減課節數要點（甲案）</text:span><text:span text:style-name="T14">。</text:span><text:span text:style-name="T8">【提案單位：教務處】</text:span></text:p>
      <text:p text:style-name="P7"><text:span text:style-name="T14">說明：本要點經與</text:span><text:span text:style-name="T6">教師會討論後擬訂，較往年增加2個項目及減課節數的彈性。</text:span><text:span text:style-name="T16"> </text:span></text:p>
      <text:p text:style-name="P7"><text:span text:style-name="T14">辦法：如附件二（原本為草案，經與教師會協商後將草案內容修改為甲案）</text:span></text:p>
      <text:p text:style-name="P8"><text:span text:style-name="T8">決議：16票贊成，4票反對。暫定95學年度實施，</text:span><text:span text:style-name="T6">這是以今年實際配課的情況來做協商的結果，到了明年依照學校變動不同的時候再做討論，即年年做修正。</text:span></text:p>
      <text:p text:style-name="P11"><text:span text:style-name="T6">六、臨時動議（無）</text:span></text:p>
      <text:p text:style-name="P2"/>
      <text:p text:style-name="P1"><text:span text:style-name="T6">七、散會下午二時二十五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楷書體W5外字集" svg:font-family="華康楷書體W5外字集,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1.05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2cm" fo:text-indent="-0.635cm" fo:margin-left="1.69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cm" fo:margin-bottom="1.75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一月份校務會議會議紀錄</dc:title>
    <dc:subject/>
    <meta:keyword/>
    <dc:description/>
    <meta:initial-creator>Tsai</meta:initial-creator>
    <meta:creation-date>2006-06-30T00:55:00</meta:creation-date>
    <dc:creator>SuperXP</dc:creator>
    <dc:date>2006-06-30T01:08:00</dc:date>
    <meta:print-date>2006-06-30T01:00:00</meta:print-date>
    <meta:editing-cycles>9</meta:editing-cycles>
    <meta:editing-duration>PT13M</meta:editing-duration>
    <meta:document-statistic meta:table-count="0" meta:image-count="0" meta:object-count="0" meta:page-count="1" meta:paragraph-count="21" meta:word-count="457" meta:character-count="506" meta:non-whitespace-character-count="474"/>
    <meta:generator>LibreOffice/7.0.4.2$Windows_X86_64 LibreOffice_project/dcf040e67528d9187c66b2379df5ea4407429775</meta:generator>
  </office:meta>
</office:document-meta>
</file>