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ports" svg:font-family="Sports" style:font-pitch="variable" style:font-charset="x-symbol"/>
    <style:font-face style:name="標楷體" svg:font-family="標楷體" style:font-family-generic="script"/>
    <style:font-face style:name="華康楷書體W5外字集" svg:font-family="華康楷書體W5外字集, 'Arial Unicode MS'" style:font-family-generic="script"/>
    <style:font-face style:name="華康隸書體W7外字集" svg:font-family="華康隸書體W7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ab-stops>
          <style:tab-stop style:position="1.482cm"/>
        </style:tab-stops>
      </style:paragraph-properties>
    </style:style>
    <style:style style:name="P3"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style>
    <style:style style:name="P6" style:family="paragraph" style:parent-style-name="Standard">
      <style:paragraph-properties fo:line-height="0.847cm"/>
      <style:text-properties style:font-name="新細明體" fo:font-size="14pt" fo:font-weight="bold" style:font-size-asian="14pt" style:font-weight-asian="bold" style:font-name-complex="新細明體"/>
    </style:style>
    <style:style style:name="P7" style:family="paragraph" style:parent-style-name="Standard">
      <style:paragraph-properties fo:margin-top="0.212cm" fo:margin-bottom="0cm" style:contextual-spacing="false" fo:line-height="0.847cm"/>
    </style:style>
    <style:style style:name="P8" style:family="paragraph" style:parent-style-name="Standard">
      <style:paragraph-properties fo:margin-top="0.212cm" fo:margin-bottom="0cm" style:contextual-spacing="false" fo:line-height="0.847cm"/>
      <style:text-properties style:font-name="標楷體" fo:font-size="16pt" style:font-name-asian="標楷體" style:font-size-asian="16pt" style:font-name-complex="標楷體"/>
    </style:style>
    <style:style style:name="P9" style:family="paragraph" style:parent-style-name="Standard">
      <style:paragraph-properties fo:margin-top="0.212cm" fo:margin-bottom="0cm" style: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top="0.212cm" fo:margin-bottom="0cm" style:contextual-spacing="false" fo:line-height="0.847cm"/>
      <style:text-properties fo:font-size="14pt" style:font-name-asian="標楷體" style:font-size-asian="14pt" style:font-size-complex="18pt"/>
    </style:style>
    <style:style style:name="P11" style:family="paragraph" style:parent-style-name="Standard">
      <style:paragraph-properties fo:margin-left="1.693cm" fo:margin-right="0cm" fo:margin-top="0.212cm" fo:margin-bottom="0cm" style:contextual-spacing="false" fo:line-height="0.847cm" fo:text-indent="-1.693cm" style:auto-text-indent="false"/>
    </style:style>
    <style:style style:name="P12" style:family="paragraph" style:parent-style-name="Standard">
      <style:paragraph-properties fo:margin-left="1.697cm" fo:margin-right="0cm" fo:margin-top="0.212cm" fo:margin-bottom="0cm" style:contextual-spacing="false" fo:line-height="0.847cm" fo:text-indent="0cm" style:auto-text-indent="false"/>
    </style:style>
    <style:style style:name="P13" style:family="paragraph" style:parent-style-name="Standard">
      <style:paragraph-properties fo:margin-left="1.542cm" fo:margin-right="0cm" fo:line-height="0.847cm" fo:text-indent="-1.542cm" style:auto-text-indent="false"/>
    </style:style>
    <style:style style:name="P14" style:family="paragraph" style:parent-style-name="Standard">
      <style:paragraph-properties fo:margin-left="1.482cm" fo:margin-right="0cm" fo:line-height="0.847cm" fo:text-indent="-1.482cm" style:auto-text-indent="false"/>
    </style:style>
    <style:style style:name="P15" style:family="paragraph" style:parent-style-name="Standard">
      <style:paragraph-properties fo:margin-left="1.482cm" fo:margin-right="0cm" fo:line-height="0.847cm" fo:text-indent="-1.482cm" style:auto-text-indent="false">
        <style:tab-stops>
          <style:tab-stop style:position="1.482cm"/>
        </style:tab-stops>
      </style:paragraph-properties>
    </style:style>
    <style:style style:name="P16" style:family="paragraph" style:parent-style-name="Standard">
      <style:paragraph-properties fo:margin-left="1.482cm" fo:margin-right="0cm" fo:line-height="0.847cm" fo:text-indent="-1.482cm" style:auto-text-indent="false">
        <style:tab-stops>
          <style:tab-stop style:position="0.847cm"/>
          <style:tab-stop style:position="1.482cm"/>
        </style:tab-stops>
      </style:paragraph-properties>
    </style:style>
    <style:style style:name="P17" style:family="paragraph" style:parent-style-name="Standard">
      <style:paragraph-properties fo:margin-left="1.482cm" fo:margin-right="0cm" fo:line-height="0.847cm" fo:text-indent="-1.482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847cm" fo:text-indent="-1.482cm" style:auto-text-indent="false">
        <style:tab-stops>
          <style:tab-stop style:position="1.482cm"/>
        </style:tab-stops>
      </style:paragraph-properties>
      <style:text-properties style:font-name="新細明體" fo:font-size="14pt" style:font-size-asian="14pt" style:font-name-complex="新細明體" style:font-size-complex="14pt"/>
    </style:style>
    <style:style style:name="P19" style:family="paragraph" style:parent-style-name="Standard">
      <style:paragraph-properties fo:margin-left="1.482cm" fo:margin-right="0cm" fo:line-height="0.847cm" fo:text-indent="-1.482cm" style:auto-text-indent="false"/>
      <style:text-properties style:font-name="新細明體" fo:font-size="14pt" style:font-name-asian="標楷體" style:font-size-asian="14pt" style:font-name-complex="新細明體" style:font-size-complex="14pt"/>
    </style:style>
    <style:style style:name="P20" style:family="paragraph" style:parent-style-name="Standard">
      <style:paragraph-properties fo:margin-left="3.17cm" fo:margin-right="0cm" fo:margin-top="0.212cm" fo:margin-bottom="0cm" style:contextual-spacing="false" fo:line-height="0.847cm" fo:text-indent="-3.17cm" style:auto-text-indent="false"/>
    </style:style>
    <style:style style:name="P21" style:family="paragraph" style:parent-style-name="Standard">
      <style:paragraph-properties fo:margin-left="3.17cm" fo:margin-right="0cm" fo:margin-top="0.212cm" fo:margin-bottom="0cm" style:contextual-spacing="false" fo:line-height="0.847cm" fo:text-indent="-3.17cm" style:auto-text-indent="false">
        <style:tab-stops>
          <style:tab-stop style:position="3.461cm"/>
        </style:tab-stops>
      </style:paragraph-properties>
    </style:style>
    <style:style style:name="P22" style:family="paragraph" style:parent-style-name="Standard">
      <style:paragraph-properties fo:margin-left="3.17cm" fo:margin-right="0cm" fo:margin-top="0.212cm" fo:margin-bottom="0cm" style:contextual-spacing="false" fo:line-height="0.847cm" fo:text-indent="-3.17cm" style:auto-text-indent="false"/>
      <style:text-properties style:font-name="標楷體" fo:font-size="14pt" style:font-name-asian="標楷體" style:font-size-asian="14pt" style:font-size-complex="14pt"/>
    </style:style>
    <style:style style:name="P23" style:family="paragraph" style:parent-style-name="Standard">
      <style:paragraph-properties fo:margin-left="3.17cm" fo:margin-right="0cm" fo:margin-top="0.212cm" fo:margin-bottom="0cm" style:contextual-spacing="false" fo:line-height="0.847cm" fo:text-indent="-3.17cm" style:auto-text-indent="false">
        <style:tab-stops>
          <style:tab-stop style:position="3.461cm"/>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0cm" fo:margin-right="0cm" fo:line-height="0.847cm" fo:text-indent="0.988cm" style:auto-text-indent="false"/>
    </style:style>
    <style:style style:name="P25" style:family="paragraph" style:parent-style-name="Standard">
      <style:paragraph-properties fo:margin-left="0cm" fo:margin-right="0cm" fo:line-height="0.847cm" fo:text-indent="2.46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847cm" fo:text-indent="0.99cm" style:auto-text-indent="false"/>
    </style:style>
    <style:style style:name="P27" style:family="paragraph" style:parent-style-name="Standard">
      <style:paragraph-properties fo:margin-left="2.464cm" fo:margin-right="0cm" fo:line-height="0.847cm" fo:text-indent="-1.482cm" style:auto-text-indent="false"/>
    </style:style>
    <style:style style:name="P28" style:family="paragraph" style:parent-style-name="Standard">
      <style:paragraph-properties fo:margin-left="2.455cm" fo:margin-right="0cm" fo:line-height="0.847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55cm" fo:margin-right="0cm" fo:line-height="0.847cm" fo:text-indent="0cm" style:auto-text-indent="false">
        <style:tab-stops>
          <style:tab-stop style:position="0.847cm"/>
        </style:tab-stops>
      </style:paragraph-properties>
      <style:text-properties style:font-name="標楷體" fo:font-size="14pt" style:font-name-asian="標楷體" style:font-size-asian="14pt" style:font-size-complex="14pt"/>
    </style:style>
    <style:style style:name="P30" style:family="paragraph" style:parent-style-name="Standard">
      <style:paragraph-properties fo:margin-left="0cm" fo:margin-right="0cm" fo:line-height="0.847cm" fo:text-indent="2.223cm" style:auto-text-indent="false">
        <style:tab-stops>
          <style:tab-stop style:position="14.473cm"/>
        </style:tab-stops>
      </style:paragraph-properties>
    </style:style>
    <style:style style:name="P31" style:family="paragraph" style:parent-style-name="Standard">
      <style:paragraph-properties fo:margin-left="0cm" fo:margin-right="0cm" fo:line-height="0.847cm" fo:text-indent="2.22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47cm" fo:text-indent="2.223cm" style:auto-text-indent="false"/>
      <style:text-properties style:font-name="Sports" fo:font-size="14pt" style:font-name-asian="標楷體" style:font-size-asian="14pt" style:font-name-complex="Sports" style:font-size-complex="14pt"/>
    </style:style>
    <style:style style:name="P33" style:family="paragraph" style:parent-style-name="Standard">
      <style:paragraph-properties fo:margin-left="3.939cm" fo:margin-right="0cm" fo:line-height="0.847cm" fo:text-indent="-1.72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163cm" fo:margin-right="0cm" fo:margin-top="0.212cm" fo:margin-bottom="0cm" style:contextual-spacing="false" fo:line-height="0.847cm" fo:text-indent="-2.18cm" style:auto-text-indent="false"/>
    </style:style>
    <style:style style:name="P35" style:family="paragraph" style:parent-style-name="Standard">
      <style:paragraph-properties fo:margin-left="2.949cm" fo:margin-right="0cm" fo:line-height="0.847cm" fo:text-indent="-0.494cm" style:auto-text-indent="false"/>
    </style:style>
    <style:style style:name="P36" style:family="paragraph" style:parent-style-name="Standard">
      <style:paragraph-properties fo:margin-left="2.949cm" fo:margin-right="0cm" fo:line-height="0.847cm" fo:text-indent="-0.494cm" style:auto-text-indent="false"/>
      <style:text-properties style:font-name="標楷體" fo:font-size="14pt" style:font-name-asian="標楷體" style:font-size-asian="14pt" style:font-size-complex="16pt"/>
    </style:style>
    <style:style style:name="P37" style:family="paragraph" style:parent-style-name="Standard">
      <style:paragraph-properties fo:margin-left="3.457cm" fo:margin-right="0cm" fo:line-height="0.847cm" fo:text-indent="-3.457cm" style:auto-text-indent="false"/>
    </style:style>
    <style:style style:name="P38" style:family="paragraph" style:parent-style-name="Standard">
      <style:paragraph-properties fo:margin-left="-0.21cm" fo:margin-right="0cm" fo:margin-top="0.212cm" fo:margin-bottom="0cm" style:contextual-spacing="false" fo:line-height="0.847cm" fo:text-indent="0.187cm" style:auto-text-indent="false"/>
    </style:style>
    <style:style style:name="P39" style:family="paragraph" style:parent-style-name="Standard">
      <style:paragraph-properties fo:margin-left="-0.212cm" fo:margin-right="0cm" fo:margin-top="0.212cm" fo:margin-bottom="0cm" style:contextual-spacing="false" fo:line-height="0.847cm" fo:text-indent="1.221cm" style:auto-text-indent="false"/>
    </style:style>
    <style:style style:name="P40" style:family="paragraph" style:parent-style-name="Standard">
      <style:paragraph-properties fo:margin-left="3.455cm" fo:margin-right="0cm" fo:line-height="0.847cm" fo:text-indent="-1.729cm" style:auto-text-indent="false"/>
    </style:style>
    <style:style style:name="P41" style:family="paragraph" style:parent-style-name="Standard">
      <style:paragraph-properties fo:margin-left="2.113cm" fo:margin-right="0cm" fo:margin-top="0.212cm" fo:margin-bottom="0cm" style:contextual-spacing="false" fo:line-height="0.847cm" fo:text-indent="-0.988cm" style:auto-text-indent="false"/>
    </style:style>
    <style:style style:name="P42" style:family="paragraph" style:parent-style-name="Standard">
      <style:paragraph-properties fo:margin-left="2.115cm" fo:margin-right="0cm" fo:margin-top="0.212cm" fo:margin-bottom="0cm" style:contextual-spacing="false" fo:line-height="0.847cm" fo:text-indent="-0.99cm" style:auto-text-indent="false"/>
    </style:style>
    <style:style style:name="P43" style:family="paragraph" style:parent-style-name="Standard">
      <style:paragraph-properties fo:margin-left="0cm" fo:margin-right="0cm" fo:margin-top="0.212cm" fo:margin-bottom="0cm" style:contextual-spacing="false" fo:line-height="0.847cm" fo:text-indent="1.048cm" style:auto-text-indent="false"/>
    </style:style>
    <style:style style:name="P44" style:family="paragraph" style:parent-style-name="Standard">
      <style:paragraph-properties fo:margin-left="2.028cm" fo:margin-right="0cm" fo:margin-top="0.212cm" fo:margin-bottom="0cm" style:contextual-spacing="false" fo:line-height="0.847cm" fo:text-indent="-0.988cm" style:auto-text-indent="false"/>
    </style:style>
    <style:style style:name="P45" style:family="paragraph" style:parent-style-name="Standard">
      <style:paragraph-properties fo:margin-left="3.454cm" fo:margin-right="0cm" fo:margin-top="0.212cm" fo:margin-bottom="0cm" style:contextual-spacing="false" fo:line-height="0.847cm" fo:text-indent="-2.471cm" style:auto-text-indent="false"/>
    </style:style>
    <style:style style:name="P46" style:family="paragraph" style:parent-style-name="Standard">
      <style:paragraph-properties fo:margin-left="2.466cm" fo:margin-right="0cm" fo:line-height="0.847cm" fo:text-indent="-1.483cm" style:auto-text-indent="false"/>
      <style:text-properties style:font-name="新細明體" fo:font-size="14pt" fo:font-weight="bold" style:font-size-asian="14pt" style:font-weight-asian="bold" style:font-name-complex="新細明體" style:font-size-complex="14pt"/>
    </style:style>
    <style:style style:name="P47" style:family="paragraph" style:parent-style-name="Standard">
      <style:paragraph-properties fo:margin-left="1.475cm" fo:margin-right="0cm" fo:line-height="0.847cm" fo:text-indent="-0.247cm" style:auto-text-indent="false"/>
    </style:style>
    <style:style style:name="P48" style:family="paragraph" style:parent-style-name="Standard">
      <style:paragraph-properties fo:margin-left="1.475cm" fo:margin-right="0cm" fo:line-height="0.847cm" fo:text-indent="-0.247cm" style:auto-text-indent="false">
        <style:tab-stops>
          <style:tab-stop style:position="1.482cm"/>
        </style:tab-stops>
      </style:paragraph-properties>
    </style:style>
    <style:style style:name="P49" style:family="paragraph" style:parent-style-name="Standard">
      <style:paragraph-properties fo:margin-left="1.475cm" fo:margin-right="0cm" fo:line-height="0.847cm" fo:text-indent="-0.247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69cm" fo:margin-right="0cm" fo:line-height="0.847cm" fo:text-indent="-2.469cm" style:auto-text-indent="false"/>
    </style:style>
    <style:style style:name="P51" style:family="paragraph" style:parent-style-name="Standard">
      <style:paragraph-properties fo:margin-left="2.469cm" fo:margin-right="0cm" fo:line-height="0.847cm" fo:text-indent="-2.469cm" style:auto-text-indent="false">
        <style:tab-stops>
          <style:tab-stop style:position="1.482cm"/>
        </style:tab-stops>
      </style:paragraph-properties>
    </style:style>
    <style:style style:name="P52" style:family="paragraph" style:parent-style-name="Standard">
      <style:paragraph-properties fo:margin-left="2.469cm" fo:margin-right="0cm" fo:line-height="0.847cm" fo:text-indent="-2.469cm" style:auto-text-indent="false">
        <style:tab-stops>
          <style:tab-stop style:position="0.847cm"/>
        </style:tab-stops>
      </style:paragraph-properties>
    </style:style>
    <style:style style:name="P53" style:family="paragraph" style:parent-style-name="Standard">
      <style:paragraph-properties fo:margin-left="2.469cm" fo:margin-right="0cm" fo:line-height="0.847cm" fo:text-indent="-2.469cm" style:auto-text-indent="false">
        <style:tab-stops>
          <style:tab-stop style:position="0.635cm"/>
          <style:tab-stop style:position="1.058cm"/>
        </style:tab-stops>
      </style:paragraph-properties>
      <style:text-properties style:font-name="標楷體" fo:font-size="14pt" style:font-name-asian="標楷體" style:font-size-asian="14pt" style:font-size-complex="14pt"/>
    </style:style>
    <style:style style:name="P54" style:family="paragraph" style:parent-style-name="Standard">
      <style:paragraph-properties fo:margin-left="2.469cm" fo:margin-right="0cm" fo:line-height="0.847cm" fo:text-indent="-2.469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704cm" fo:margin-right="0cm" fo:line-height="0.847cm" fo:text-indent="-3.704cm" style:auto-text-indent="false">
        <style:tab-stops>
          <style:tab-stop style:position="1.482cm"/>
        </style:tab-stops>
      </style:paragraph-properties>
    </style:style>
    <style:style style:name="P56" style:family="paragraph" style:parent-style-name="Standard">
      <style:paragraph-properties fo:margin-left="0cm" fo:margin-right="0cm" fo:line-height="0.847cm" fo:text-indent="0.741cm" style:auto-text-indent="false"/>
    </style:style>
    <style:style style:name="P57" style:family="paragraph" style:parent-style-name="Standard">
      <style:paragraph-properties fo:margin-left="0cm" fo:margin-right="0cm" fo:line-height="0.847cm" fo:text-indent="2.224cm" style:auto-text-indent="false"/>
    </style:style>
    <style:style style:name="P58" style:family="paragraph" style:parent-style-name="Standard">
      <style:paragraph-properties fo:margin-left="0cm" fo:margin-right="0cm" fo:line-height="0.847cm" fo:text-indent="2.224cm" style:auto-text-indent="false"/>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0cm" fo:line-height="0.847cm" fo:text-indent="0.949cm" style:auto-text-indent="false"/>
    </style:style>
    <style:style style:name="P60" style:family="paragraph" style:parent-style-name="Standard">
      <style:paragraph-properties fo:margin-left="2.311cm" fo:margin-right="0cm" fo:line-height="0.847cm" fo:text-indent="-1.358cm" style:auto-text-indent="false"/>
    </style:style>
    <style:style style:name="P61" style:family="paragraph" style:parent-style-name="Standard">
      <style:paragraph-properties fo:margin-left="4.939cm" fo:margin-right="0cm" fo:line-height="0.847cm" fo:text-indent="-4.939cm" style:auto-text-indent="false"/>
    </style:style>
    <style:style style:name="P62" style:family="paragraph" style:parent-style-name="Standard">
      <style:paragraph-properties fo:margin-left="1.473cm" fo:margin-right="0cm" fo:line-height="0.847cm" fo:text-indent="0cm" style:auto-text-indent="false">
        <style:tab-stops>
          <style:tab-stop style:position="1.482cm"/>
        </style:tab-stops>
      </style:paragraph-properties>
    </style:style>
    <style:style style:name="P63" style:family="paragraph" style:parent-style-name="Standard">
      <style:paragraph-properties fo:margin-left="1.473cm" fo:margin-right="0cm" fo:line-height="0.84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478cm" fo:margin-right="0cm" fo:line-height="0.847cm" fo:text-indent="-0.741cm" style:auto-text-indent="false"/>
    </style:style>
    <style:style style:name="P65" style:family="paragraph" style:parent-style-name="Standard">
      <style:paragraph-properties fo:margin-left="2.223cm" fo:margin-right="0cm" fo:line-height="0.847cm" fo:text-indent="-2.223cm" style:auto-text-indent="false">
        <style:tab-stops>
          <style:tab-stop style:position="1.482cm"/>
        </style:tab-stops>
      </style:paragraph-properties>
    </style:style>
    <style:style style:name="P66" style:family="paragraph" style:parent-style-name="Standard">
      <style:paragraph-properties fo:margin-left="2.214cm" fo:margin-right="0cm" fo:line-height="0.847cm" fo:text-indent="-0.741cm" style:auto-text-indent="false">
        <style:tab-stops>
          <style:tab-stop style:position="1.482cm"/>
        </style:tab-stops>
      </style:paragraph-properties>
    </style:style>
    <style:style style:name="P67" style:family="paragraph" style:parent-style-name="Standard">
      <style:paragraph-properties fo:margin-left="2.471cm" fo:margin-right="0cm" fo:line-height="0.847cm" fo:text-indent="-2.471cm" style:auto-text-indent="false">
        <style:tab-stops>
          <style:tab-stop style:position="0.847cm"/>
        </style:tab-stops>
      </style:paragraph-properties>
    </style:style>
    <style:style style:name="P68" style:family="paragraph" style:parent-style-name="Standard" style:master-page-name="Standard">
      <style:paragraph-properties fo:line-height="0.847cm" style:page-number="auto"/>
    </style:style>
    <style:style style:name="P69" style:family="paragraph" style:parent-style-name="Text_20_body_20_indent">
      <style:paragraph-properties fo:margin-left="0cm" fo:margin-right="0cm" fo:line-height="0.847cm" fo:text-indent="2.469cm" style:auto-text-indent="false"/>
    </style:style>
    <style:style style:name="P70" style:family="paragraph" style:parent-style-name="Text_20_body_20_indent">
      <style:paragraph-properties fo:margin-left="2.522cm" fo:margin-right="0cm" fo:line-height="0.847cm" fo:text-indent="-1.482cm" style:auto-text-indent="false"/>
    </style:style>
    <style:style style:name="P71" style:family="paragraph" style:parent-style-name="Text_20_body_20_indent">
      <style:paragraph-properties fo:margin-left="0cm" fo:margin-right="0cm" fo:line-height="0.847cm" fo:text-indent="1.295cm" style:auto-text-indent="false"/>
    </style:style>
    <style:style style:name="P72" style:family="paragraph" style:parent-style-name="本文縮排_20_2">
      <style:paragraph-properties fo:margin-left="0cm" fo:margin-right="0cm" fo:margin-top="0cm" fo:margin-bottom="0cm" style:contextual-spacing="false"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size="16pt" style:font-name-asian="標楷體" style:font-size-asian="16pt"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6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weight="bold" style:font-name-asian="標楷體" style:font-weight-asian="bold" style:font-name-complex="標楷體"/>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size-complex="16pt"/>
    </style:style>
    <style:style style:name="T24" style:family="text">
      <style:text-properties style:font-size-complex="18pt"/>
    </style:style>
    <style:style style:name="T25" style:family="text">
      <style:text-properties fo:font-size="14pt" style:font-size-asian="14pt" style:font-size-complex="14pt"/>
    </style:style>
    <style:style style:name="T26" style:family="text">
      <style:text-properties fo:font-size="14pt" style:font-name-asian="標楷體" style:font-size-asian="14pt" style:font-size-complex="16pt"/>
    </style:style>
    <style:style style:name="T27" style:family="text">
      <style:text-properties fo:font-size="14pt" style:font-name-asian="標楷體" style:font-size-asian="14pt" style:font-size-complex="16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8pt"/>
    </style:style>
    <style:style style:name="T31" style:family="text">
      <style:text-properties style:font-size-complex="14pt"/>
    </style:style>
    <style:style style:name="T32" style:family="text">
      <style:text-properties style:font-size-complex="14pt"/>
    </style:style>
    <style:style style:name="T33" style:family="text">
      <style:text-properties style:font-name="新細明體" fo:font-size="14pt" fo:font-weight="bold" style:font-size-asian="14pt" style:font-weight-asian="bold" style:font-name-complex="新細明體" style:font-size-complex="14pt"/>
    </style:style>
    <style:style style:name="T34" style:family="text">
      <style:text-properties style:font-name="新細明體" fo:font-size="14pt" fo:font-weight="bold" style:font-size-asian="14pt" style:font-weight-asian="bold" style:font-name-complex="新細明體" style:font-size-complex="16pt"/>
    </style:style>
    <style:style style:name="T35" style:family="text">
      <style:text-properties style:font-name="新細明體" fo:font-size="14pt" fo:font-weight="bold" style:font-size-asian="14pt" style:font-weight-asian="bold" style:font-name-complex="新細明體" style:font-size-complex="18pt"/>
    </style:style>
    <style:style style:name="T36" style:family="text">
      <style:text-properties style:font-name="新細明體" fo:font-size="14pt" fo:font-weight="bold" style:font-size-asian="14pt" style:font-weight-asian="bold" style:font-name-complex="新細明體"/>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fo:font-size="14pt" style:font-size-asian="14pt" style:font-name-complex="新細明體"/>
    </style:style>
    <style:style style:name="T39" style:family="text">
      <style:text-properties style:font-name="新細明體" fo:font-weight="bold" style:font-weight-asian="bold" style:font-name-complex="新細明體"/>
    </style:style>
    <style:style style:name="T40" style:family="text">
      <style:text-properties style:font-name="華康楷書體W5外字集" style:font-name-asian="華康楷書體W5外字集"/>
    </style:style>
    <style:style style:name="T41" style:family="text">
      <style:text-properties style:font-name="華康楷書體W5外字集" fo:font-size="14pt" style:font-name-asian="華康楷書體W5外字集" style:font-size-asian="14pt" style:font-size-complex="14pt"/>
    </style:style>
    <style:style style:name="T42" style:family="text">
      <style:text-properties style:font-name="Sports" fo:font-size="14pt" style:font-name-asian="華康隸書體W7外字集" style:font-size-asian="14pt" style:font-name-complex="Sports" style:font-size-complex="14pt"/>
    </style:style>
    <style:style style:name="T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臺北市立弘道國民中學九十五學年度八月份校務會議會議紀錄</text:span></text:p>
      <text:p text:style-name="P7"><text:span text:style-name="T5">日期：中華民國九十五年八月十五日星期二下午一時卅分</text:span></text:p>
      <text:p text:style-name="P8">地點：本校經緯樓二樓會議室</text:p>
      <text:p text:style-name="P7"><text:span text:style-name="T5">主席：陳校長今珍 <text:s text:c="24"/>紀錄：黃珮雯、譚淑華</text:span></text:p>
      <text:p text:style-name="P11"><text:span text:style-name="T5">出席：應到人數41人。實到人數26人。缺席人數13人。</text:span></text:p>
      <text:p text:style-name="P12"><text:span text:style-name="T5">請假人數2人（詳簽到表：附件二）</text:span></text:p>
      <text:p text:style-name="P9">壹、主席宣布開會確定議程</text:p>
      <text:p text:style-name="P13"><text:span text:style-name="T12">司儀：召開臺北市立弘道國民中學九十五學年八月份校務會議，主席宣佈開會。</text:span></text:p>
      <text:p text:style-name="P3">貳、報告事項</text:p>
      <text:p text:style-name="P5">一、主席致詞：</text:p>
      <text:p text:style-name="P14"><text:span text:style-name="T12">（一）大家午安，感謝大家在如此悶熱的天氣來開會。</text:span></text:p>
      <text:p text:style-name="P14"><text:span text:style-name="T10">（二）新學期的開始是一個美好的開始，因為95年基測成績優異，在臺北市是數一數二，各位可以從數據得知前三志願的學校每一個班級的人數都在減少，因為這是政府的政策，從前第一志願學校的每班級人數是55個，目前則減至42個，不是45個，因為還要外加保送的名額，無形中壓縮第一志願的空間，所以今年本校可以保持這麼多的人數真是感謝夥伴們的努力。今年成長最好的是考上公立高中的學生，平均是63.85（以210分為基準做計算），以在臺北市而言是為第一名，本校學生的素質很整齊，這是比較幸運的地方。</text:span></text:p>
      <text:p text:style-name="P14"><text:span text:style-name="T10">（三）教育局網站公告未來十年之內臺北市的國中國小的人數會減掉多少，明年開始原則上教育局不再辦理教師甄試，因為每個學校的缺額都必須凍結，以本校而言是不會被減班但要吸收其他學校的減班，從人事室的資料可以得知我們面臨的是很多的行政人才、導師及教師會慢慢地以代課老師來晉用。</text:span></text:p>
      <text:p text:style-name="P14"><text:span text:style-name="T10">（四）本校95學年度行政人員異動及新進教師詳見人事室報告，明年本校有三個懸缺，即陳欣瑀教師、詹淑鈴教師及彭巾玲教師等為主動空缺，強迫這三個缺當兼課。</text:span></text:p>
      <text:p text:style-name="P14"><text:span text:style-name="T10">（五）感謝三年多來各位同仁的協助及幫忙，有時在行政人員異動時無法提供最</text:span><text:soft-page-break/><text:span text:style-name="T10">充足的服務，但同仁都給予最大的鼓勵及體諒。謝謝大家。</text:span></text:p>
      <text:p text:style-name="P14"><text:span text:style-name="T10">（六）有關校務會議決議文說明會將於8月22日上午10時召開。法定規定於一週內公告說明，並非一定要開一個會、公開告訴，我們可以網路公告、張貼於校門口或公告欄，請問各位委員是否贊成？贊成。依規定公告並召開會議。</text:span></text:p>
      <text:p text:style-name="P5">二、報告上次會議決議案執行情形</text:p>
      <text:p text:style-name="P21"><text:span text:style-name="T33">（一）94學年度一月份校務會議決議案</text:span></text:p>
      <text:p text:style-name="P21"><text:span text:style-name="T8">【</text:span><text:span text:style-name="T14">提案一</text:span><text:span text:style-name="T8">】</text:span></text:p>
      <text:p text:style-name="P24"><text:span text:style-name="T14">案由：</text:span><text:span text:style-name="T10">擬訂本校編配課作業程序。</text:span><text:span text:style-name="T15">【提案單位：教務處】</text:span></text:p>
      <text:p text:style-name="P24"><text:span text:style-name="T26">說明：</text:span><text:span text:style-name="T10">一、為編配課作業能集思廣益，俾利學校課程發展。</text:span></text:p>
      <text:p text:style-name="P25">二、落實作業程序標準化，提高行政效率。</text:p>
      <text:p text:style-name="P69"><text:span text:style-name="T31">三、本作業程序依本校教師會之建議擬訂。</text:span><text:span text:style-name="T40"> </text:span></text:p>
      <text:p text:style-name="P24"><text:span text:style-name="T26">辦法：</text:span><text:span text:style-name="T10">如附件</text:span></text:p>
      <text:p text:style-name="P24"><text:span text:style-name="T15">決議：撤案。</text:span></text:p>
      <text:p text:style-name="P26"><text:span text:style-name="T33">執行情形：撤案。請教務處另議。</text:span></text:p>
      <text:p text:style-name="P20"><text:span text:style-name="T8">【</text:span><text:span text:style-name="T14">提案二</text:span><text:span text:style-name="T8">】</text:span></text:p>
      <text:p text:style-name="P27"><text:span text:style-name="T14">案由</text:span><text:span text:style-name="T8">：</text:span><text:span text:style-name="T10">修正「台北市弘道國中校務會議實施要點」第三條</text:span><text:span text:style-name="T28">。</text:span><text:span text:style-name="T16">【提案單位：教師會】</text:span></text:p>
      <text:p text:style-name="P24"><text:span text:style-name="T28">說明：</text:span><text:span text:style-name="T10">教師會長綜理教師會事務，應為當然代表，不應受連任一次的限制。</text:span><text:span text:style-name="T41"> </text:span></text:p>
      <text:p text:style-name="P24"><text:span text:style-name="T26">辦法：</text:span><text:span text:style-name="T10">修正案第三條</text:span></text:p>
      <text:p text:style-name="P28">本校校務會議採代表制，置成員四十一人，任期一年，連選得連任一次，由下列成員組成之：</text:p>
      <text:p text:style-name="P31">（一）、校長</text:p>
      <text:p text:style-name="P31">（二）、兼行政職務之教師代表九人</text:p>
      <text:p text:style-name="P33">（三）、未兼行政職務之教師代表十八人。除教師會代表六人外；另以選舉產生各年級導師代表各二人共六名，專任教師代表六人。 </text:p>
      <text:p text:style-name="P32">（四）、家長代表九人。</text:p>
      <text:p text:style-name="P31">（五）、職工代表四人。</text:p>
      <text:p text:style-name="P24"><text:span text:style-name="T10"><text:s text:c="12"/>除人事、會計主任為當然代表外，餘由職、工各推選一人。</text:span></text:p>
      <text:p text:style-name="P30"><text:soft-page-break/><text:span text:style-name="T10">（六）、校長、教師會長、家長會長為當然代表。</text:span><text:span text:style-name="T10"><text:tab/></text:span></text:p>
      <text:p text:style-name="P25">前項第（二）至（五）款之代表，各推選三分之一候補名額。</text:p>
      <text:p text:style-name="P24"><text:span text:style-name="T16">決議：</text:span><text:span text:style-name="T15">撤案。（提臨時動議討論）</text:span></text:p>
      <text:p text:style-name="P34"><text:span text:style-name="T33">執行情形：已於臨時動議討論通過。</text:span></text:p>
      <text:p text:style-name="P22">【提案三】</text:p>
      <text:p text:style-name="P27"><text:span text:style-name="T16">案由：</text:span><text:span text:style-name="T10">討論有關「臺北市立弘道國民中學校園開放辦法草案」暨「校園車輛停放及停車管理辦法草案」</text:span><text:span text:style-name="T16">【提案單位：總務處】</text:span></text:p>
      <text:p text:style-name="P24"><text:span text:style-name="T28">說明：</text:span><text:span text:style-name="T10">依94.9.15北市教體字第09436884400號函辦理</text:span><text:span text:style-name="T16">。</text:span></text:p>
      <text:p text:style-name="P24"><text:span text:style-name="T28">辦法：</text:span><text:span text:style-name="T16">如附件</text:span><text:span text:style-name="T10">。</text:span></text:p>
      <text:p text:style-name="P27"><text:span text:style-name="T15">決議：撤案。</text:span></text:p>
      <text:p text:style-name="P36">1.俟教育局行文通過「臺北市立各級學校校園開放實施要點修正條文」再行討論。</text:p>
      <text:p text:style-name="P35"><text:span text:style-name="T10">2.「校園車輛停放及停車管理辦法草案」事涉範圍甚廣，故予撤案。另</text:span><text:span text:style-name="T15">請總務處於靠近警衛室設置『本區為教職員工保留車位』告示牌，以維護同仁之權利。</text:span></text:p>
      <text:p text:style-name="P37"><text:span text:style-name="T13"><text:s text:c="4"/></text:span><text:span text:style-name="T33">執行情形：已於</text:span><text:span text:style-name="T34">靠近警衛室設置『本區為教職員工保留車位』告示牌，以維護同仁之權利。</text:span></text:p>
      <text:p text:style-name="P1"><text:span text:style-name="T6">※</text:span><text:span text:style-name="T3">臨時動議：</text:span></text:p>
      <text:p text:style-name="P38"><text:span text:style-name="T3">【</text:span><text:span text:style-name="T30">提案一</text:span><text:span text:style-name="T3">】</text:span></text:p>
      <text:p text:style-name="P39"><text:span text:style-name="T30">案由：</text:span><text:span text:style-name="T10">修正「台北市弘道國中校務會議實施要點」第三條</text:span><text:span text:style-name="T28">。</text:span></text:p>
      <text:p text:style-name="P39"><text:span text:style-name="T30">說明：</text:span><text:span text:style-name="T10">教師會長綜理教師會事務，應為當然代表，不應受連任一次的限制。</text:span></text:p>
      <text:p text:style-name="P24"><text:span text:style-name="T12">辦法：</text:span><text:span text:style-name="T10">修正案第三條</text:span></text:p>
      <text:p text:style-name="P40"><text:span text:style-name="T25">（</text:span><text:span text:style-name="T10">三）、未兼行政職務之教師代表十八人。</text:span><text:span text:style-name="T18">教師會代表六人，其中教師會會長為當然代表外</text:span><text:span text:style-name="T10">，餘由教師會推選產生；另以選舉產生各年級導師代表各二人共六名，專任教師代表六人。 </text:span></text:p>
      <text:p text:style-name="P41"><text:span text:style-name="T30">決議：通過。（24票贊成，0票反對）</text:span></text:p>
      <text:p text:style-name="P42"><text:span text:style-name="T33">執行情形：已將「臺北市弘道國中校務會議實施要點」第三條修正，如附件。</text:span></text:p>
      <text:p text:style-name="P10">【提案二】</text:p>
      <text:p text:style-name="P43"><text:soft-page-break/><text:span text:style-name="T30">案由；建請設置本校相關規章之網站（經由校務會議通過者），以利參考查詢。</text:span></text:p>
      <text:p text:style-name="P44"><text:span text:style-name="T30">決議：通過。（27票贊成，0票反對）。</text:span></text:p>
      <text:p text:style-name="P45"><text:span text:style-name="T33">執行情形：</text:span><text:span text:style-name="T35">已建置於總務處文書組網站，請自行上網點閱。本校的校務會議資料僅提供校內同仁點閱，並不提供給家長或校外人士瀏覽。 </text:span></text:p>
      <text:p text:style-name="P6">（二）94學年度第一次臨時校務會議決議案</text:p>
      <text:p text:style-name="P21"><text:span text:style-name="T8">【</text:span><text:span text:style-name="T14">提案一</text:span><text:span text:style-name="T8">】</text:span></text:p>
      <text:p text:style-name="P24"><text:span text:style-name="T14">案由：追認本校95學年度試辦教學輔導教師實施計畫</text:span><text:span text:style-name="T10">。</text:span><text:span text:style-name="T15">【提案單位：教務處】</text:span></text:p>
      <text:p text:style-name="P70"><text:span text:style-name="T23">說明：本案本校已實施三年，成效頗佳，故日前報局申請95學年續辦通過，唯，依規定本計畫仍須經由校務會議通過。</text:span></text:p>
      <text:p text:style-name="P24"><text:span text:style-name="T26">辦法：</text:span><text:span text:style-name="T10">如附件</text:span></text:p>
      <text:p text:style-name="P24"><text:span text:style-name="T15">決議：20票贊成，0票反對。</text:span></text:p>
      <text:p text:style-name="P26"><text:span text:style-name="T33">執行情形：已將校務會議決議通過報局核備。</text:span></text:p>
      <text:p text:style-name="P23">【提案二】</text:p>
      <text:p text:style-name="P27"><text:span text:style-name="T16">案由：研議本校95學年度教師減課節數要點（甲案）</text:span><text:span text:style-name="T28">。</text:span><text:span text:style-name="T16">【提案單位：教務處】</text:span></text:p>
      <text:p text:style-name="P27"><text:span text:style-name="T28">說明：本要點經與</text:span><text:span text:style-name="T10">教師會討論後擬訂，較往年增加2個項目及減課節數的彈性。</text:span><text:span text:style-name="T41"> </text:span></text:p>
      <text:p text:style-name="P24"><text:span text:style-name="T28">辦法：如附件（原本為草案，經與教師會協商後將草案內容修改為甲案）</text:span></text:p>
      <text:p text:style-name="P27"><text:span text:style-name="T16">決議：16票贊成，4票反對。暫定95學年度實施，</text:span><text:span text:style-name="T10">這是以今年實際配課的情況來做協商的結果，到了明年依照學校變動不同的時候再做討論，即年年做修正。</text:span></text:p>
      <text:p text:style-name="P46">執行情形：如附件，暫定95學年度實施。</text:p>
      <text:p text:style-name="P1"><text:span text:style-name="T12">三、各處室報告：</text:span></text:p>
      <text:p text:style-name="P15"><text:span text:style-name="T10">（一）教務處報告：</text:span></text:p>
      <text:p text:style-name="P15"><text:span text:style-name="T10"><text:s text:c="3"/>1、本處於暑假期間有人事異動，在業務銜接若有不週之處，尚請多包涵。</text:span></text:p>
      <text:p text:style-name="P15"><text:span text:style-name="T10"><text:s text:c="3"/>2、編配課將於下星期完成，儘快發給各位教師。</text:span></text:p>
      <text:p text:style-name="P15"><text:span text:style-name="T37">校長：請各位委員轉達一個觀念那就是排課越來越難，是因為限制越來越多，例如以前沒有共同時間，現在則有；又有法定之規定，例如教學輔導教師、特教班。本校的特教班只有一班（身障班），卻有三個年級的學生，應如</text:span><text:soft-page-break/><text:span text:style-name="T37">何兼顧？這是我今年最大的挑戰，家長的觀念是我未來努力溝通的方向，因為家長希望特教班學生多排一些國英數理，但是身障班學生真正的需求不在於國英數理，這是學困班學生的需求，學習困難與身心障礙不應該是等號；如果家長有提出如此意見時，期望各位委員協助溝通，請給家長一個觀念，應該針對孩子此時此刻最重要的需求，例如孩子是肢障者，我們應該給予肢體活動力的加強，而不是如家長所說的在國英數理之加強；同樣在普通班跟不上進度的孩子也很多，只因為他不是身障者，就沒有權利從普通班抽離，所以應考量孩子真正的需求。</text:span></text:p>
      <text:p text:style-name="P17">（二）訓導處報告：</text:p>
      <text:p text:style-name="P15"><text:span text:style-name="T10"><text:s text:c="3"/>1、感謝教師會、家長會、各位老師及所有行政同仁協助訓導處各項學生教育活動，個人覺得大家一起來為學生努力，很像一個溫馨的家庭。</text:span></text:p>
      <text:p text:style-name="P15"><text:span text:style-name="T10"><text:s text:c="3"/>2、95.08.01起教育部執行「七年級生操行不可量化成績及不可給予學生綜合性評價」政策，現在臺北市政府教育局正在積極處理校務行政系統，屆時本政策相關操作趨於明確時，將於各項會議中向老師們宣導，也希望在學校日提供予家長書面資訊。</text:span></text:p>
      <text:p text:style-name="P15"><text:span text:style-name="T10"><text:s text:c="3"/>3、新學年度校務手冊由訓導處彙整，資料共4頁（如附件一），供委員們參閱，敬請指導，往後訓導處各項活動，仍請大家不吝指教、提攜。</text:span></text:p>
      <text:p text:style-name="P15"><text:span text:style-name="T37">校長：請各位委員轉達從本學年度校務手冊是各處室一本、導師一本，不再發給全校每個同仁，因為我認為有重要的事情將會公告於網站上或到各處室去借。請各位同仁於期末時到資源回收站去看，有多少校務手冊是棄之在其中，不僅浪費經費也造成環保問題。在班級方面，新生是每人一本，舊生是以班級為單位，每班三本，至於行事曆和行事簡曆則是發給全校，日後將採取這種成式進行。很多家長參加學校日都希望自己手上有一本，期朌各位同仁能向家長解釋校方的作法及考量。</text:span></text:p>
      <text:p text:style-name="P15"><text:span text:style-name="T10">（三）總務處報告：</text:span></text:p>
      <text:p text:style-name="P15"><text:span text:style-name="T10"><text:s text:c="3"/>1、感謝各位委員支持協助業務之圓滿完成。</text:span></text:p>
      <text:p text:style-name="P15"><text:span text:style-name="T10"><text:s text:c="3"/>2、發展重點：</text:span></text:p>
      <text:p text:style-name="P15"><text:span text:style-name="T10"><text:s text:c="5"/>（1）經營友善安全的校園。</text:span></text:p>
      <text:p text:style-name="P15"><text:span text:style-name="T10"><text:s text:c="5"/>（2）主動積極優質的服務。</text:span></text:p>
      <text:p text:style-name="P16"><text:span text:style-name="T10"><text:s text:c="3"/>3、95學年度工作績效：</text:span></text:p>
      <text:p text:style-name="P71"><text:soft-page-break/>（1）完成司令台右側舖設連鎖地磚工程。</text:p>
      <text:p text:style-name="P15"><text:span text:style-name="T10"><text:s text:c="5"/>（2）學生活動中心2F及4F廁所門板、4F籃球場地板整修工程。</text:span></text:p>
      <text:p text:style-name="P49">（3）全校水塔蓄水池清洗。</text:p>
      <text:p text:style-name="P15"><text:span text:style-name="T10"><text:s text:c="5"/>（4）家長會贈送28台冷氣安裝工程（七、八年級）。 <text:s text:c="4"/></text:span></text:p>
      <text:p text:style-name="P48"><text:span text:style-name="T10">（5）完成司令台左側舖設連鎖地磚工程。</text:span></text:p>
      <text:p text:style-name="P51"><text:span text:style-name="T10"><text:s text:c="5"/>（6）完成圖書館、工藝教室、視聽教室、音樂教室（一）（二）（三）及美術教室（一）（二）（三）等屋頂防漏工程。</text:span></text:p>
      <text:p text:style-name="P15"><text:span text:style-name="T10"><text:s text:c="5"/>（7）完成95年教室設備採購。</text:span></text:p>
      <text:p text:style-name="P15"><text:span text:style-name="T10"><text:s text:c="5"/>（8）完成碧利斯、凱米等颱風防颱準備工作。</text:span></text:p>
      <text:p text:style-name="P48"><text:span text:style-name="T10">（9）完成活動中心建築結構安全鑑定工作。</text:span></text:p>
      <text:p text:style-name="P15"><text:span text:style-name="T10"><text:s text:c="5"/>（10）完成95年教室電源改善工程招標工作。</text:span></text:p>
      <text:p text:style-name="P48"><text:span text:style-name="T10">（11）完成95年自然科學教室整修工程招標工作。</text:span></text:p>
      <text:p text:style-name="P15"><text:span text:style-name="T10"><text:s text:c="2"/>4、95學年度工作重點：</text:span></text:p>
      <text:p text:style-name="P17"><text:s text:c="5"/>（1）事務組</text:p>
      <text:p text:style-name="P15"><text:span text:style-name="T10"><text:s text:c="10"/>1-1、教室電源改善工程施工（冷氣、電燈、電扇佈線等工程）。</text:span></text:p>
      <text:p text:style-name="P15"><text:span text:style-name="T10"><text:s text:c="10"/>1-2、自然科學教室（生物）整修工程施工。</text:span></text:p>
      <text:p text:style-name="P15"><text:span text:style-name="T10"><text:s text:c="10"/>1-3、學生活動中心結構補強工程建築師遴選及工程發包。</text:span></text:p>
      <text:p text:style-name="P15"><text:span text:style-name="T10"><text:s text:c="10"/>1-4、95學年度消防安全檢查申報及改善。</text:span></text:p>
      <text:p text:style-name="P15"><text:span text:style-name="T10"><text:s text:c="10"/>1-5、全校屋頂落葉雜物清理（含機車棚、警衛室、川堂）</text:span></text:p>
      <text:p text:style-name="P15"><text:span text:style-name="T10"><text:s text:c="10"/>1-6、95年國慶籌備會借用活動中心事宜。</text:span></text:p>
      <text:p text:style-name="P15"><text:span text:style-name="T10"><text:s text:c="10"/>1-7、全校設備及器材檢修和維護、補強。</text:span></text:p>
      <text:p text:style-name="P15"><text:span text:style-name="T10"><text:s text:c="10"/>1-8、金龍樓、中央樓及幼獅樓1〜5F女廁整修工程（96年度進行）。</text:span></text:p>
      <text:p text:style-name="P55"><text:span text:style-name="T10"><text:s text:c="10"/>1-9、蓄水池清洗、飲用水維護、校園消毒、水溝疏通、花草樹木剪修、冷氣、電梯、游泳池及大型設備等保養。</text:span></text:p>
      <text:p text:style-name="P15"><text:span text:style-name="T10"><text:s text:c="10"/>1-10、防災教育宣導及演練。</text:span></text:p>
      <text:p text:style-name="P15"><text:span text:style-name="T10"><text:s text:c="10"/>1-11、校園開放及管理。</text:span></text:p>
      <text:p text:style-name="P15"><text:span text:style-name="T10"><text:s text:c="10"/>1-12、司令台旁牆壁彩繪創意工程，司令台四周整地工程。</text:span></text:p>
      <text:p text:style-name="P15"><text:span text:style-name="T10"><text:s text:c="10"/>1-13、其他機動性採購及工程維修。</text:span></text:p>
      <text:p text:style-name="P17"><text:s text:c="5"/>（2）出納組</text:p>
      <text:p text:style-name="P2"><text:span text:style-name="T10"><text:s text:c="10"/>2-1、薪資及各項支出登錄、印製報表、電聯入帳。</text:span></text:p>
      <text:p text:style-name="P2"><text:soft-page-break/><text:span text:style-name="T10"><text:s text:c="10"/>2-2、各項代收代辦款收入核對。</text:span></text:p>
      <text:p text:style-name="P2"><text:span text:style-name="T10"><text:s text:c="10"/>2-3、保費退休金等費用劃撥入帳。</text:span></text:p>
      <text:p text:style-name="P17"><text:s text:c="5"/>（3）文書組</text:p>
      <text:p text:style-name="P15"><text:span text:style-name="T10"><text:s text:c="10"/>3-1、收文、發文、歸檔、公文管理及文書處理。</text:span></text:p>
      <text:p text:style-name="P15"><text:span text:style-name="T10"><text:s text:c="10"/>3-2、各項競賽獎狀、畢業證書等證明文件關防蓋印。</text:span></text:p>
      <text:p text:style-name="P15"><text:span text:style-name="T10"><text:s text:c="10"/>3-3</text:span><text:span text:style-name="T10">、</text:span><text:span text:style-name="T10">傳真文件處理、公務信件貼郵。</text:span></text:p>
      <text:p text:style-name="P15"><text:span text:style-name="T37">校長：第一項教室電源改善工程是教育局給的經費，歷經三次流標，終可以減項發包成功。第二項自然科學教室（生物）整修工程經費是天上掉下來的禮物，第三項學生活動中心結構補強工程建築師遴選及工程經費是意外得來的，本校學生活動中心是沒有使用執照，也因此被教育局列管，在臺北市這樣的學校實是很多，今年五月初，教育局來文指示第一批補助兩所學校經費進行結構補強工程，本校是其中一所，經費為1178萬元，待補強完成後才能申請使用執照；再者將於活動中心設置電梯，暫定位於游泳池入口處的樓梯（施工時比較不會影響平常進出），形成樓梯與電梯共構，因此要非常謹慎，且活動中心的入口是捷運的進站（從貴陽街口開始），雖不致於打到地下與捷運相接，但總是有影響，麻煩總務處注意這些問題。由於這是突然跑出來的工程，我們也是戒慎恐懼，因為只有六個月的時間要完成規劃，若是沒在一定的時間之內完成，將會把經費收回換別的學校，果是如此的話也不知什麼時侯才會再有經費，因此希望能在我任內完成全校建築物都有使用執照，謝謝總務處的辛苦，也謝謝趙主任在艱苦的階段接下總務的重責大任。</text:span></text:p>
      <text:p text:style-name="P17">（四）輔導室報告：</text:p>
      <text:p text:style-name="P17"><text:s text:c="6"/>主席、各位委員大家好，本室從主任到組長都是新手，每個人也都積極地努力趕上。目前有幾項進行的工作：</text:p>
      <text:p text:style-name="P17"><text:s text:c="3"/>1、8/22-27於本校辦理航太科學營，是屬於資優教育相關營隊。</text:p>
      <text:p text:style-name="P15"><text:span text:style-name="T10"><text:s text:c="3"/>2、彙整學校日資料，待本室網路環境建構完成之後將會把學校日資料放在網站，以撙節經費的支出。</text:span></text:p>
      <text:p text:style-name="P17"><text:s text:c="3"/>3、本室目前正在施工，辦公室暫移至團輔室旁的小會議室，分機為60，感謝總務處的協助。</text:p>
      <text:p text:style-name="P17"><text:s text:c="3"/>4、由於校內的特教推行委員會成員與校務會議委員重疊性相當高，因此有兩<text:soft-page-break/>項重要提案將於臨時動議提出，請各位委員討論。</text:p>
      <text:p text:style-name="P15"><text:span text:style-name="T37">校長：本校於8/26-27兩日將會停電（進行電源改善），請劉主任多包涵。這個工程將會關係到開學後冷氣的使用，是我和黃會長的重擔，也是對家長的承諾，因此不方便將工程延後。</text:span></text:p>
      <text:p text:style-name="P18">永慧主任：將與廠商協商儘量是否可以縮短時間。</text:p>
      <text:p text:style-name="P17">（五）人事室報告：</text:p>
      <text:p text:style-name="P56"><text:span text:style-name="T10">1、本校95學年度行政人員異動及新進教師如下：</text:span></text:p>
      <text:p text:style-name="P50"><text:span text:style-name="T10"><text:s text:c="4"/>（1）</text:span><text:span text:style-name="T18">總務主任由趙永慧教師兼任（原兼任輔導主任）</text:span></text:p>
      <text:p text:style-name="P58">輔導主任由劉擇憲教師兼任（原兼任教學組長）</text:p>
      <text:p text:style-name="P57"><text:span text:style-name="T18">教學組長由蕭銘灝教師兼任（</text:span><text:span text:style-name="T20">95學年度本校自行甄選教師）</text:span></text:p>
      <text:p text:style-name="P58">設備組長由林鴻儒教師兼任</text:p>
      <text:p text:style-name="P58">體育組長由夏文龍教師兼任</text:p>
      <text:p text:style-name="P58">輔導組長由林雅卿教師兼任（原兼任資料組長）</text:p>
      <text:p text:style-name="P58">資料組長由黃小玲教師兼任</text:p>
      <text:p text:style-name="P58">特教組長由廖秋玫教師兼任（臺北縣忠孝國中調入）</text:p>
      <text:p text:style-name="P59"><text:span text:style-name="T10">（2）本校自行甄選教師：</text:span></text:p>
      <text:p text:style-name="P57"><text:span text:style-name="T18">國文科：蕭銘灝教師兼教學組長</text:span><text:span text:style-name="T10">（黃宗潔教師的缺）</text:span></text:p>
      <text:p text:style-name="P60"><text:span text:style-name="T10">（3）減班調校教師：（高雲龍教師、陳麗華教師的缺）</text:span></text:p>
      <text:p text:style-name="P57"><text:span text:style-name="T18">國文科：吳筱琳教師兼915導師（臺北市蘭州國中調入）</text:span></text:p>
      <text:p text:style-name="P1"><text:span text:style-name="T10"><text:s text:c="4"/>（4）本校辦理本市市內甄選教師：</text:span></text:p>
      <text:p text:style-name="P4"><text:s text:c="9"/>國文科：林嘉琪教師兼814導師（臺北市民權國中轉聘）</text:p>
      <text:p text:style-name="P1"><text:span text:style-name="T18"><text:s text:c="4"/></text:span><text:span text:style-name="T10">（5）省市介聘教師：</text:span></text:p>
      <text:p text:style-name="P1"><text:span text:style-name="T18"><text:s text:c="9"/>特教科：</text:span><text:span text:style-name="T10">廖秋玫教師兼任特教組長（臺北縣忠孝國中調入）</text:span></text:p>
      <text:p text:style-name="P24"><text:span text:style-name="T10">（6）聯合甄選分發教師：（鄭進福組長的缺）</text:span></text:p>
      <text:p text:style-name="P57"><text:span text:style-name="T18">體育科：歐恬維教師兼協助行政</text:span></text:p>
      <text:p text:style-name="P1"><text:span text:style-name="T10"><text:s text:c="4"/>（7）本校自行甄選代理教師：</text:span></text:p>
      <text:p text:style-name="P61"><text:span text:style-name="T10"><text:s text:c="9"/></text:span><text:span text:style-name="T18">１.國文科：陳欣瑀教師、詹淑鈴教師</text:span><text:span text:style-name="T10">（是本校的懸缺，教育局空缺不准本校聘）</text:span></text:p>
      <text:p text:style-name="P57"><text:span text:style-name="T18">２.英文科：黃玉鳳教師</text:span><text:span text:style-name="T10">（戴孜伃教師的缺）</text:span></text:p>
      <text:p text:style-name="P57"><text:span text:style-name="T18">３.數學科：郭孟齊教師</text:span><text:span text:style-name="T10">（李芳庭教師的缺）</text:span></text:p>
      <text:p text:style-name="P57"><text:soft-page-break/><text:span text:style-name="T18">４.地理科：廖珮吟教師</text:span><text:span text:style-name="T10">（蘇美彥教師的缺）</text:span></text:p>
      <text:p text:style-name="P57"><text:span text:style-name="T18">５.歷史科：劉春蘭教師</text:span><text:span text:style-name="T10">（黃美惠教師的缺）</text:span></text:p>
      <text:p text:style-name="P57"><text:span text:style-name="T18">６.美術科：李錦如教師</text:span><text:span text:style-name="T10">（李佳樺教師的缺）</text:span></text:p>
      <text:p text:style-name="P57"><text:span text:style-name="T18">７.特教科：彭巾玲教師</text:span><text:span text:style-name="T10">（游雪芳教師的缺）</text:span></text:p>
      <text:p text:style-name="P56"><text:span text:style-name="T10">2、依臺北市政府教育局940729北市教人字第09435514100號函規定有關現</text:span></text:p>
      <text:p text:style-name="P63">行國民中學及高級中學專任教師基本授課時數以外之超時授課，其鐘點費支給，自94年8月1日起，應以學校行事曆排定之上課週數，按每週排定之超時授課節數計算發給；其節數包括適逢國定假日未實際超時授課之節數及學期始（末）未滿1週之超時授課之節數。</text:p>
      <text:p text:style-name="P64"><text:span text:style-name="T10">3、另依臺北市政府教育局950714北教人字第09535191500號函轉教育部規定專任教師差假未授課之該超時授課鐘點費，及因請假未有實際超時授課之事實，不予核支。</text:span></text:p>
      <text:p text:style-name="P56"><text:span text:style-name="T10">4、子女教育補助費為便利同仁申請分兩梯次辦理：</text:span></text:p>
      <text:p text:style-name="P47"><text:span text:style-name="T10">（1）第一梯次申請期限為95年08月30日至09月30日止。</text:span></text:p>
      <text:p text:style-name="P47"><text:span text:style-name="T10">（2）第二梯次申請期限為95年10月01日至11月5日止。</text:span></text:p>
      <text:p text:style-name="P64"><text:span text:style-name="T10">5、進修同仁請於收到成績單後二個月內請持繳費收據及成績單至人事室辦理補助。</text:span></text:p>
      <text:p text:style-name="P56"><text:span text:style-name="T10">6、第四次福利結算金結算於95月9月底前核發。</text:span></text:p>
      <text:p text:style-name="P17">（六）會計室報告；</text:p>
      <text:p text:style-name="P15"><text:span text:style-name="T10"><text:s text:c="6"/>校長、各位委員午安。會計室沒有特別的報告，謝謝各位同仁的協助。</text:span></text:p>
      <text:p text:style-name="P15"><text:span text:style-name="T10">四、教師會長報告：</text:span></text:p>
      <text:p text:style-name="P15"><text:span text:style-name="T10"><text:s text:c="6"/>校長、各位委員大家好。整個大環境改變使站在第一線的教師感受到壓力，感謝長期以來校長所率領的行政同仁、家長會一直都很支持我們，也希望在未來繼續支持。教師的立場是自我要求，在大環境的改變當中，教師的想法和做法也要調整，才不會讓自己常受到傷害。希望在未來的一年中大家自我期許、互相督促，精進教師的教育專業，讓教育專業幫助弘道孩子，也以教育專業來贏得大家的尊重，謝謝大家。</text:span></text:p>
      <text:p text:style-name="P15"><text:span text:style-name="T12">五、家長會長報告：</text:span></text:p>
      <text:p text:style-name="P65"><text:span text:style-name="T12"><text:s text:c="6"/>1、感謝校長、主任及各位教師的辛勞，今年的基測成績很好，考上第一志願共有48位，感謝全校教師的用心，請大家繼續愛護學生。</text:span></text:p>
      <text:p text:style-name="P62"><text:soft-page-break/><text:span text:style-name="T12">2、家長會請託有關服裝儀容方面應繼續管教。</text:span></text:p>
      <text:p text:style-name="P66"><text:span text:style-name="T12">3、雖然教育部取消操行成績，家長會還是希望學校按照以往的教學方式管教學生，今年學測成績不錯在於老師很努力地管教學生、很嚴格地執行常規及教師專業的教導，如果讓學生知道操行成績取消，會亂成一團，因此我認為在國中生階段不適合取消。家長會不贊成取消操行績，希望校方制定一套方法對學生加以管教。</text:span></text:p>
      <text:p text:style-name="P15"><text:span text:style-name="T38">校長：從今年兩次基測的考場和不同的學校在一起考試，家長的反映是我們的學生一看就知道是弘道，完全不一樣。尤其是第二次考試，學生跟我說有人作弊，我說只要不給他們看、不要去管他們，不要去影響自己，有一個原則就是不要給他們看到，因為我們的程度比較好。謝謝家長會，我們會儘量在原來的法制或條件之下，仍然秉持對所有孩子的教導繼續努力。</text:span></text:p>
      <text:p text:style-name="P3">參、討論事項：</text:p>
      <text:p text:style-name="P1"><text:span text:style-name="T12">一、提案討論：本次無提案</text:span></text:p>
      <text:p text:style-name="P72">二、臨時動議</text:p>
      <text:p text:style-name="P1"><text:span text:style-name="T16">【提案一】</text:span></text:p>
      <text:p text:style-name="P50"><text:span text:style-name="T10"><text:s text:c="4"/></text:span><text:span text:style-name="T16">案由：討論「臺北市弘道國民中學資賦優異學生縮短修業年限實施計畫」（草案）。（提案單位：劉純和委員）</text:span></text:p>
      <text:p text:style-name="P53"><text:span text:style-name="T22"><text:s text:c="4"/></text:span>辦法：如附件</text:p>
      <text:p text:style-name="P52"><text:span text:style-name="T10"><text:s text:c="4"/></text:span><text:span text:style-name="T16">決議：於特殊教育工作推行委員會討論。（待校務會議結束）</text:span></text:p>
      <text:p text:style-name="P1"><text:span text:style-name="T16">【提案二】</text:span></text:p>
      <text:p text:style-name="P67"><text:span text:style-name="T18"><text:s text:c="4"/></text:span><text:span text:style-name="T10">案由：討論「臺北市立弘道國民中學九十五學年度身心障礙資源班實施計畫」（草案）。</text:span><text:span text:style-name="T16">（提案單位：劉純和委員）</text:span></text:p>
      <text:p text:style-name="P54"><text:s text:c="4"/>辦法：如附件（成績評量部份的修改）</text:p>
      <text:p text:style-name="P52"><text:span text:style-name="T10"><text:s text:c="4"/>決議：</text:span><text:span text:style-name="T16">於特殊教育工作推行委員會討論。（待校務會議結束）</text:span></text:p>
      <text:p text:style-name="P1"><text:span text:style-name="T16">【提案三】</text:span></text:p>
      <text:p text:style-name="P54"><text:s text:c="4"/>案由：請總務處考量把日光燈的光罩補齊，因為光罩可以防止暈光、近視。</text:p>
      <text:p text:style-name="P29">（提案單位：劉純和委員）</text:p>
      <text:p text:style-name="P52"><text:span text:style-name="T10"><text:s text:c="4"/>決議：有經費時列為優良考慮。</text:span></text:p>
      <text:p text:style-name="P1"><text:span text:style-name="T16">【提案四】</text:span></text:p>
      <text:p text:style-name="P52"><text:span text:style-name="T10"><text:s text:c="4"/>案由：數位學生證何時與悠悠卡合併。</text:span><text:span text:style-name="T16">（提案單位：劉純和委員）</text:span></text:p>
      <text:p text:style-name="P52"><text:soft-page-break/><text:span text:style-name="T10"><text:s text:c="4"/>決議：參加校長會議時請教資訊室韓主任相關問題及臺北市國中生是否開始辦理。</text:span></text:p>
      <text:p text:style-name="P1"><text:span text:style-name="T16">【提案五】</text:span></text:p>
      <text:p text:style-name="P52"><text:span text:style-name="T10"><text:s text:c="4"/>案由：討論本校的校務中長程計畫的規劃。</text:span><text:span text:style-name="T16">（提案單位：劉純和委員）</text:span></text:p>
      <text:p text:style-name="P52"><text:span text:style-name="T10"><text:s text:c="4"/>決議：今年是最後一年，之前是韓校長所編，中長程計畫是四年編一次，我將於今年重新檢核及編寫，95年是第二個中長程計畫的開始，謝謝純和委員的提醒。</text:span></text:p>
      <text:p text:style-name="P1"><text:span text:style-name="T16">【提案六】</text:span></text:p>
      <text:p text:style-name="P52"><text:span text:style-name="T10"><text:s text:c="4"/>案由：追蹤考核校務會議及導師會報等的決議執行情形。</text:span><text:span text:style-name="T16">（提案單位：劉純和委員）</text:span></text:p>
      <text:p text:style-name="P52"><text:span text:style-name="T10"><text:s text:c="4"/>決議：有關會議的追蹤請各位委員了解一下。請教務處記一下，今年沒有提是因為今年解決問題，原先校務會議的提案是代課教師不宜做八、九年級導師，今年七年級導師有三位是代課教師，本校附近的學校則有八位，介壽國中有二十幾位。因為以前在制定校務會議沒有管控，既然是時代的需求，請於下一次校務會議提出修正，原則上九年級除非有特殊情況，若是代課教師從七、八年級帶班很好，又有同樣缺額，連續上去的時候，在家長的希望及孩子的期望，說不定可以破例。因此在下一次修正時必須有一些但書，例如有特殊情況的發生。</text:span></text:p>
      <text:p text:style-name="P4"/>
      <text:p text:style-name="P4">肆、散會</text:p>
      <text:p text:style-name="P24"><text:span text:style-name="T10">下午二時二十五分。</text:span></text:p>
      <text:p text:style-name="P19"/>
      <text:p text:style-name="P14"><text:span text:style-name="T37">校長：特教委員會委員請留下來開會討論輔導室的二項提案：「臺北市立弘道國民中學資賦優異學生縮短修業年限實施計畫」及「臺北市立弘道國民中學九十五學年度身心障礙資源班實施計畫（草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ports" svg:font-family="Sports" style:font-pitch="variable" style:font-charset="x-symbol"/>
    <style:font-face style:name="標楷體" svg:font-family="標楷體" style:font-family-generic="script"/>
    <style:font-face style:name="華康楷書體W5外字集" svg:font-family="華康楷書體W5外字集, 'Arial Unicode MS'" style:font-family-generic="script"/>
    <style:font-face style:name="華康隸書體W7外字集" svg:font-family="華康隸書體W7外字集,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fo:text-indent="1.05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2cm" fo:text-indent="-0.635cm" fo:margin-left="1.69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一月份校務會議會議紀錄</dc:title>
    <meta:initial-creator>Tsai</meta:initial-creator>
    <meta:creation-date>2006-08-17T17:29:00</meta:creation-date>
    <dc:creator>user</dc:creator>
    <dc:date>2006-08-29T16:10:00</dc:date>
    <meta:print-date>2006-06-30T00:35:00</meta:print-date>
    <meta:editing-cycles>171</meta:editing-cycles>
    <meta:editing-duration>PT12H33M</meta:editing-duration>
    <meta:document-statistic meta:table-count="0" meta:image-count="0" meta:object-count="0" meta:page-count="11" meta:paragraph-count="206" meta:word-count="6959" meta:character-count="7593" meta:non-whitespace-character-count="7134"/>
    <meta:generator>LibreOffice/7.0.4.2$Windows_X86_64 LibreOffice_project/dcf040e67528d9187c66b2379df5ea4407429775</meta:generator>
  </office:meta>
</office:document-meta>
</file>