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31cm" fo:margin-left="-0.199cm" table:align="left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3.337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5.415cm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 style:list-style-name="WW8Num1">
      <style:paragraph-properties style:line-height-at-least="0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318cm" fo:margin-bottom="0cm" style:contextual-spacing="false" style:line-height-at-least="0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1.542cm" fo:margin-right="0cm" style:line-height-at-least="0cm" fo:text-indent="-1.54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529cm" fo:margin-right="0cm" style:line-height-at-least="0cm" fo:text-indent="-2.529cm" style:auto-text-indent="false"/>
    </style:style>
    <style:style style:name="P17" style:family="paragraph" style:parent-style-name="Standard">
      <style:paragraph-properties fo:margin-left="0.318cm" fo:margin-right="0cm" style:line-height-at-least="0cm" fo:text-indent="-0.42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2.256cm" fo:margin-right="0cm" style:line-height-at-least="0cm" fo:text-indent="-1.693cm" style:auto-text-indent="false"/>
    </style:style>
    <style:style style:name="P19" style:family="paragraph" style:parent-style-name="Standard">
      <style:paragraph-properties fo:margin-left="2.291cm" fo:margin-right="0cm" style:line-height-at-least="0cm" fo:text-indent="-1.483cm" style:auto-text-indent="false"/>
    </style:style>
    <style:style style:name="P20" style:family="paragraph" style:parent-style-name="Standard">
      <style:paragraph-properties fo:margin-left="2.044cm" fo:margin-right="0cm" style:line-height-at-least="0cm" fo:text-indent="-1.236cm" style:auto-text-indent="false"/>
    </style:style>
    <style:style style:name="P21" style:family="paragraph" style:parent-style-name="Standard">
      <style:paragraph-properties fo:margin-left="0cm" fo:margin-right="0cm" style:line-height-at-least="0cm" fo:text-indent="0.99cm" style:auto-text-indent="false"/>
    </style:style>
    <style:style style:name="P22" style:family="paragraph" style:parent-style-name="Standard">
      <style:paragraph-properties fo:margin-left="0cm" fo:margin-right="0cm" style:line-height-at-leas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2.35cm" fo:margin-right="0cm" style:line-height-at-least="0cm" fo:text-indent="0cm" style:auto-text-indent="false"/>
    </style:style>
    <style:style style:name="P24" style:family="paragraph" style:parent-style-name="Standard">
      <style:paragraph-properties fo:margin-left="0cm" fo:margin-right="0cm" style:line-height-at-least="0cm" fo:text-indent="2.223cm" style:auto-text-indent="false"/>
    </style:style>
    <style:style style:name="P25" style:family="paragraph" style:parent-style-name="Standard">
      <style:paragraph-properties fo:margin-left="0cm" fo:margin-right="0cm" style:line-height-at-least="0cm" fo:text-indent="2.223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3.21cm" fo:margin-right="0cm" style:line-height-at-least="0cm" fo:text-indent="-3.21cm" style:auto-text-indent="false"/>
    </style:style>
    <style:style style:name="P27" style:family="paragraph" style:parent-style-name="Standard">
      <style:paragraph-properties fo:margin-left="3.21cm" fo:margin-right="0cm" style:line-height-at-least="0cm" fo:text-indent="-3.21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cm" fo:text-indent="1.729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3.207cm" fo:margin-right="0cm" style:line-height-at-least="0cm" fo:text-indent="-2.716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3.193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3.193cm" fo:margin-right="0cm" style:line-height-at-least="0cm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3.205cm" fo:margin-right="0cm" style:line-height-at-least="0cm" fo:text-indent="-2.223cm" style:auto-text-indent="false"/>
    </style:style>
    <style:style style:name="P33" style:family="paragraph" style:parent-style-name="Standard">
      <style:paragraph-properties fo:margin-left="2.711cm" fo:margin-right="0cm" style:line-height-at-least="0cm" fo:text-indent="-1.483cm" style:auto-text-indent="false"/>
    </style:style>
    <style:style style:name="P34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5" style:family="paragraph" style:parent-style-name="Standard">
      <style:paragraph-properties fo:margin-left="0cm" fo:margin-right="0cm" style:line-height-at-least="0cm" fo:text-indent="1.483cm" style:auto-text-indent="false"/>
    </style:style>
    <style:style style:name="P36" style:family="paragraph" style:parent-style-name="Standard">
      <style:paragraph-properties fo:margin-left="0cm" fo:margin-right="0cm" style:line-height-at-least="0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1.545cm" fo:margin-right="0cm" style:line-height-at-least="0cm" fo:text-indent="0.741cm" style:auto-text-indent="false"/>
    </style:style>
    <style:style style:name="P38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39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40" style:family="paragraph" style:parent-style-name="Standard">
      <style:paragraph-properties fo:margin-left="2.45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style:line-height-at-leas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847cm" fo:margin-right="0cm" fo:text-indent="-0.847cm" style:auto-text-indent="false"/>
    </style:style>
    <style:style style:name="P43" style:family="paragraph" style:parent-style-name="Standard">
      <style:paragraph-properties fo:margin-left="0.847cm" fo:margin-right="0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臺北市立弘道國民中學九十六學年度八月份校務會議</text:p>
      <text:p text:style-name="P2">會議紀錄</text:p>
      <text:p text:style-name="P3">日期：中華民國九十六年八月八日（星期三）下午一時三十分</text:p>
      <text:p text:style-name="P3">地點：本校經緯樓二樓會議室</text:p>
      <text:p text:style-name="P3">主席：陳校長今珍</text:p>
      <text:p text:style-name="P11"><text:span text:style-name="T5">出席：應到人數41人。實到人數31人。缺席9人。請假人數1人。</text:span></text:p>
      <text:p text:style-name="P14">壹、主席宣布開會確定議程</text:p>
      <text:p text:style-name="P15">司儀：召開臺北市立弘道國民中學九十六學年八月份校務會議，主席宣佈開會，確定議程。</text:p>
      <text:p text:style-name="P16"><text:span text:style-name="T10">主席報告：召開本校九十六學年度八月份校務會議，目前出席人數為25人，已達法定人數，主席宣佈開會。</text:span></text:p>
      <text:p text:style-name="P17"><text:span text:style-name="T6">陸</text:span><text:span text:style-name="T5">、</text:span><text:span text:style-name="T6">討論事項；</text:span></text:p>
      <text:p text:style-name="P18"><text:span text:style-name="T3">【</text:span><text:span text:style-name="T2">提案一</text:span><text:span text:style-name="T3">】 <text:s text:c="2"/></text:span><text:span text:style-name="T5"><text:s text:c="21"/></text:span><text:span text:style-name="T4"><text:s/>提案單位（處室）：人事室 <text:s text:c="3"/></text:span></text:p>
      <text:p text:style-name="P19"><text:span text:style-name="T6">案由</text:span><text:span text:style-name="T5">：修正本校「臺北市立弘道國民中學教師聘約」第18條，提會討論。</text:span></text:p>
      <text:p text:style-name="P20"><text:span text:style-name="T6">說明</text:span><text:span text:style-name="T5">：</text:span></text:p>
      <text:list xml:id="list2285887729" text:style-name="WW8Num1">
        <text:list-item>
          <text:p text:style-name="P4">依據臺北市政府教育局92年1月30日函轉教育部修正發布「教師法」第十七條增列「擔任導師」為教師之義務，俾利本校校務運作，爰修正本校教師聘約。</text:p>
        </text:list-item>
        <text:list-item>
          <text:p text:style-name="P12"><text:span text:style-name="T5">原本校「臺北市立弘道國民中學教師聘約」第18條：甲方聘任乙方擔任班級導師、實習輔導老師及兼任行政工作時，應經本人同意，但前述人員產生有困難時，由甲方與本校教師會共同制定延聘規則，全體教師均應遵守。</text:span></text:p>
        </text:list-item>
      </text:list>
      <text:p text:style-name="P22">辦法：</text:p>
      <text:p text:style-name="P23"><text:span text:style-name="T8">本校「</text:span><text:span text:style-name="T5">臺北市立弘道國民中學教師聘約」第18條修正如下：乙方應遵守法令負有擔任班級導師之義務。另甲方聘任乙方擔任實習輔導教師及兼任行政工作時，應經本人同意。但前述人員產生有困難時，由甲方與本校教師會共同制定延聘規則，全體教師均應遵守。</text:span></text:p>
      <text:p text:style-name="P11"><text:span text:style-name="T5"><text:s text:c="4"/></text:span><text:span text:style-name="T6">討論：</text:span></text:p>
      <text:p text:style-name="P24"><text:span text:style-name="T8">一、人事室張主任樹英說明：</text:span></text:p>
      <text:p text:style-name="P26"><text:span text:style-name="T9"><text:s text:c="13"/></text:span><text:span text:style-name="T8">依本校</text:span><text:span text:style-name="T5">教師聘約第18條，甲方聘任乙方擔任班級導師，應經本人同意。但教育部修正發布「教師法」第十七條增列「擔任導師」為教師之義務。為配合教師法修正，應經本人同意將不列入本校聘書中。但甲方聘任乙方擔任實習輔導教師及兼任行政工作時，應經本人同意仍列</text:span><text:soft-page-break/><text:span text:style-name="T5">入聘約中。如擔任導師有困難時，由甲方與本校教師會共同制定延聘規則，全體教師均應遵守。</text:span></text:p>
      <text:p text:style-name="P28"><text:span text:style-name="T5"><text:s text:c="2"/>二、校長補充說明：</text:span></text:p>
      <text:p text:style-name="P29"><text:span text:style-name="T5"><text:s text:c="11"/>依據臺北市政府教育局92年1月30日函轉教育部修正發布「教師法」第十七條增列「擔任導師」為教師之義務。</text:span></text:p>
      <text:p text:style-name="P31">有關教師法修正十七條，本人徵詢學者、專家意見，亦認為擔任導師為教師之義務。與教師擔任實習輔導老師及兼任行政工作時有所不同。</text:p>
      <text:p text:style-name="P31">目前本校有教師任免規則，而無延聘規則。教師延聘規則如何制定、內容為何，將提交下次校務會議討論。此次會議只討論本校是否要制定此法。</text:p>
      <text:p text:style-name="P25"><text:span text:style-name="T5">三、教師會林會長鴻如發言：</text:span></text:p>
      <text:p text:style-name="P32"><text:span text:style-name="T5"><text:s text:c="9"/>導師的聘任為校長之行政權力，校長因應教師的個別狀況，學校邀聘適合之導師人選，但邀聘的過程基於尊重仍以“本人同意”為主。有關人事室之修正案依據92年修訂之教師法規將擔任導師的義務獨立，即無須“本人同意”部分，教師會尊重校長的職權，但基於整體教師的立場與公平原則，期望訂定明確的規則。</text:span></text:p>
      <text:p text:style-name="P30">聘書中導師延聘部分，目前只有免任規則，至於有關導師延聘之各科員額分配並無相關會議說明，致使部分教師有所異議，提請相關單位再議。</text:p>
      <text:p text:style-name="P25"><text:span text:style-name="T5">四、校長補充說明：</text:span></text:p>
      <text:p text:style-name="P27"><text:span text:style-name="T5"><text:s text:c="13"/>今年本校在聘任導師時，發生一些困難。造因本校為明星學校。如屬弱勢學校，班級數少，人員編制亦少，除兼任行政工作外，餘均擔任導師，彼此也不需計較。或正在成長學校，亦不敢計較，免得背負學校退步罪名。人患不均不患寡，專任教師多，大家才會計較。目前本校沒有減班壓力，但二年後即會面臨。未來本校生態七年級導師將由代課老師擔任，八、九年級導師由現任老師擔任。為合理又不傷大家，延聘規則一定要制定。</text:span></text:p>
      <text:p text:style-name="P25"><text:span text:style-name="T5">五、王月娥委員發言：</text:span></text:p>
      <text:p text:style-name="P27"><text:span text:style-name="T5"><text:s text:c="13"/>教師法既已明列「擔任導師」為教師之義務，聘約中確實不需列入「應經本人同意」等字句。但為避免行 政在聘任教師前，完全未遵重教師建議，再補充「甲方 聘任乙方擔任導師之前，甲方應與教師會召開導</text:span><text:soft-page-break/><text:span text:style-name="T5">師員額分配會議」。</text:span></text:p>
      <text:p text:style-name="P25"><text:span text:style-name="T5">六、教師會林會長發言：</text:span></text:p>
      <text:p text:style-name="P32"><text:span text:style-name="T5"><text:s text:c="9"/>由於諸多問題未解，希望能在討論的更完善之後再修正條文。故在此提出本議案予與擱置，修正後再討論。</text:span></text:p>
      <text:p text:style-name="P3"/>
      <text:p text:style-name="P33"><text:span text:style-name="T6">決議</text:span><text:span text:style-name="T5">：贊成第一案擱置者（18票贊成；6票反對）。該案暫時擱置</text:span></text:p>
      <text:p text:style-name="P3"/>
      <text:p text:style-name="P34"><text:span text:style-name="T3">【</text:span><text:span text:style-name="T2">提案二</text:span><text:span text:style-name="T3">】 <text:s text:c="2"/></text:span><text:span text:style-name="T5"><text:s text:c="20"/></text:span><text:span text:style-name="T4"><text:s/>提案單位（處室）：教務處 <text:s text:c="3"/></text:span></text:p>
      <text:p text:style-name="P35"><text:span text:style-name="T6">案由</text:span><text:span text:style-name="T5">：研議本校96學年度教師減課節數要點。</text:span></text:p>
      <text:p text:style-name="P35"><text:span text:style-name="T6">說明</text:span><text:span text:style-name="T5">：本要點經與教師會討論後擬訂甲案及乙案：</text:span></text:p>
      <text:p text:style-name="P24"><text:span text:style-name="T5">一、資優試辦奉局核准續辦，則適用甲案。</text:span></text:p>
      <text:p text:style-name="P37"><text:span text:style-name="T5">二、資優試辦若停辦，則適用乙案。</text:span></text:p>
      <text:p text:style-name="P35"><text:span text:style-name="T6">辦法：</text:span><text:span text:style-name="T5">如附件一</text:span></text:p>
      <text:p text:style-name="P36">討論：</text:p>
      <text:p text:style-name="P38"><text:span text:style-name="T5">一、教務處洪主任志成說明：</text:span></text:p>
      <text:p text:style-name="P39"><text:span text:style-name="T5"><text:s text:c="10"/>提案時尚未決定資優試辦是否停辦，如今輔導室劉主任說明已決定停辦。請各委員直接看乙案，甲、乙二案不同之處，即資優班指導老師減課問題。本案要點如下減課節數、順序、總節數。如減課過程節數尚未減到，前面順序是否有權利享受。例如第7項學校代表隊或社團指導教師減課1節，如社團沒有成立，沒有減到課，是否可移至前面項目。</text:span></text:p>
      <text:p text:style-name="P38"><text:span text:style-name="T5">二、校長補充說明：</text:span></text:p>
      <text:p text:style-name="P39"><text:span text:style-name="T5"><text:s text:c="10"/>資優社團方案經教育局核准後設立，執行已2、3年，發現局裡並沒有實質幫助，確有綁手綁腳之嫌。因為經局核準，則會給予固定鐘點費，但此經費極微，無法聘請大師級教授，又需受局裡訪視、評鑑，增加許多額外行政工作。</text:span></text:p>
      <text:p text:style-name="P40">本校原有奧林匹亞數學營，學生自費，經費由參加該營學生家長均攤，費用不多，確可請到優秀教授指導。原則上停辦資優社團，但局裡仍要津貼本校鐘點費，即可外聘教師支援奧林匹亞數學營。</text:p>
      <text:p text:style-name="P39"><text:span text:style-name="T5"><text:s text:c="10"/>有關96學年度教師減課節數要點乙案，是行政與教師會協商之結果，最多可減54節，此為法定減課。但參加輔導團可減2節，經費為局裏另外預算，如陳慧莉師減課，即屬教育部預算。</text:span></text:p>
      <text:p text:style-name="P3"/>
      <text:p text:style-name="P21"><text:soft-page-break/><text:span text:style-name="T6">決議</text:span><text:span text:style-name="T5">：乙案通過（贊成28票，反對0票） </text:span></text:p>
      <text:p text:style-name="P3"/>
      <text:p text:style-name="P41">附件一</text:p>
      <text:p text:style-name="P1"><text:span text:style-name="T3">臺北市立弘道國中九十六學年度教師減課節數要點(</text:span><text:span text:style-name="T2">甲案</text:span><text:span text:style-name="T3">)</text:span></text:p>
      <text:p text:style-name="P43"/>
      <text:p text:style-name="P42"><text:span text:style-name="T4">一、依據：依中華民國九十五年四月八日北市教二字第09332840700號函「臺北市九十三學年度國民中學教師每週授課節數基準」辦理。</text:span></text:p>
      <text:p text:style-name="P44">二、專任教師、導師、教師兼行政授課時數，依據教育局規定之授課時數編配。</text:p>
      <text:p text:style-name="P44">三、依據前項原則計算教師總授課時數超過學校實際開課總節數時，依序減課順序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順序</text:p>
          </table:table-cell>
          <table:table-cell table:style-name="表格1.A1" office:value-type="string">
            <text:p text:style-name="P1"><text:span text:style-name="T4">項 <text:s text:c="3"/>目</text:span></text:p>
          </table:table-cell>
          <table:table-cell table:style-name="表格1.A1" office:value-type="string">
            <text:p text:style-name="P1"><text:span text:style-name="T4">每人減課節數</text:span></text:p>
          </table:table-cell>
          <table:table-cell table:style-name="表格1.A1" office:value-type="string">
            <text:p text:style-name="P6">總節數</text:p>
          </table:table-cell>
          <table:table-cell table:style-name="表格1.A1" office:value-type="string">
            <text:p text:style-name="P6">備 <text:s/>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3"><text:span text:style-name="T4">協助行政</text:span></text:p>
          </table:table-cell>
          <table:table-cell table:style-name="表格1.A1" office:value-type="string">
            <text:p text:style-name="P1"><text:span text:style-name="T4">2-5</text:span>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8">副組長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>教師會</text:p>
          </table:table-cell>
          <table:table-cell table:style-name="表格1.A1" office:value-type="string">
            <text:p text:style-name="P6">1-4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>合作社經理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8">本學年度經理為幹事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>領域召集人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>級導師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8">教學輔導教師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>輔導5位新進教師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8">學校代表隊或社團指導教師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>利用課餘固定時間指導學生練習並參加比賽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資優試辦教師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6">最高減課時數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field:fieldmark-start text:name="__Fieldmark__2399_2029347226" field:type="vnd.oasis.opendocument.field.UNHANDLED"><field:param field:name="vnd.oasis.opendocument.field.code" field:value=" =SUM(ABOVE) "/><field:param field:name="vnd.oasis.opendocument.field.id" field:value="34"/></field:fieldmark-start>54<field:fieldmark-end/></text:p>
          </table:table-cell>
          <table:table-cell table:style-name="表格1.A1" office:value-type="string">
            <text:p text:style-name="P8">依規定最高為54節</text:p>
          </table:table-cell>
        </table:table-row>
      </table:table>
      <text:p text:style-name="P42"><text:span text:style-name="T4">四、協助校務之教師若有重複則擇一項（擇項或擇優）減課。</text:span></text:p>
      <text:p text:style-name="P44">五、若該科教師之授課節數與開課節數相同，所減出之課務請同科老師（專任老師為優先）以超鐘點之方式處理。</text:p>
      <text:p text:style-name="P42"><text:span text:style-name="T4">六、本要點由教務處與教師會協商，經校務會議通過，陳校長核可後實施，修正時亦同。</text:span></text:p>
      <text:p text:style-name="P3"/>
      <text:p text:style-name="P1"><text:span text:style-name="T3">臺北市立弘道國中九十六學年度教師減課節數要點(</text:span><text:span text:style-name="T2">乙案</text:span><text:span text:style-name="T3">)</text:span></text:p>
      <text:p text:style-name="P43"/>
      <text:p text:style-name="P42"><text:span text:style-name="T4">一、依據：依中華民國九十五年四月八日北市教二字第09332840700號函「臺北市九十三學年度國民中學教師每週授課節數基準」辦理。</text:span></text:p>
      <text:p text:style-name="P44"><text:soft-page-break/>二、專任教師、導師、教師兼行政授課時數，依據教育局規定之授課時數編配。</text:p>
      <text:p text:style-name="P44">三、依據前項原則計算教師總授課時數超過學校實際開課總節數時，依序減課順序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順序</text:p>
          </table:table-cell>
          <table:table-cell table:style-name="表格2.A1" office:value-type="string">
            <text:p text:style-name="P1"><text:span text:style-name="T4">項 <text:s text:c="3"/>目</text:span></text:p>
          </table:table-cell>
          <table:table-cell table:style-name="表格2.A1" office:value-type="string">
            <text:p text:style-name="P1"><text:span text:style-name="T4">每人減課節數</text:span></text:p>
          </table:table-cell>
          <table:table-cell table:style-name="表格2.A1" office:value-type="string">
            <text:p text:style-name="P6">總節數</text:p>
          </table:table-cell>
          <table:table-cell table:style-name="表格2.A1" office:value-type="string">
            <text:p text:style-name="P6">備 <text:s/>註</text:p>
          </table:table-cell>
        </table:table-row>
        <table:table-row table:style-name="表格2.1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13"><text:span text:style-name="T4">協助行政</text:span></text:p>
          </table:table-cell>
          <table:table-cell table:style-name="表格2.A1" office:value-type="string">
            <text:p text:style-name="P1"><text:span text:style-name="T4">2-5</text:span></text:p>
          </table:table-cell>
          <table:table-cell table:style-name="表格2.A1" office:value-type="string">
            <text:p text:style-name="P6">18</text:p>
          </table:table-cell>
          <table:table-cell table:style-name="表格2.A1" office:value-type="string">
            <text:p text:style-name="P8">副組長</text:p>
          </table:table-cell>
        </table:table-row>
        <table:table-row table:style-name="表格2.1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8">教師會</text:p>
          </table:table-cell>
          <table:table-cell table:style-name="表格2.A1" office:value-type="string">
            <text:p text:style-name="P6">1-4</text:p>
          </table:table-cell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8">合作社經理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6">0</text:p>
          </table:table-cell>
          <table:table-cell table:style-name="表格2.A1" office:value-type="string">
            <text:p text:style-name="P8">本學年度經理為幹事</text:p>
          </table:table-cell>
        </table:table-row>
        <table:table-row table:style-name="表格2.1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8">領域召集人</text:p>
          </table:table-cell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>16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8">級導師</text:p>
          </table:table-cell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8">教學輔導教師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8">輔導5位新進教師</text:p>
          </table:table-cell>
        </table:table-row>
        <table:table-row table:style-name="表格2.1"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8">學校代表隊或社團指導教師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8">利用課餘固定時間指導學生練習並參加比賽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>最高減課時數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><field:fieldmark-start text:name="__Fieldmark__2400_2029347226" field:type="vnd.oasis.opendocument.field.UNHANDLED"><field:param field:name="vnd.oasis.opendocument.field.code" field:value=" =SUM(ABOVE) "/><field:param field:name="vnd.oasis.opendocument.field.id" field:value="34"/></field:fieldmark-start>54<field:fieldmark-end/></text:p>
          </table:table-cell>
          <table:table-cell table:style-name="表格2.A1" office:value-type="string">
            <text:p text:style-name="P8">依規定最高為54節</text:p>
          </table:table-cell>
        </table:table-row>
      </table:table>
      <text:p text:style-name="P42"><text:span text:style-name="T4">四、協助校務之教師若有重複則擇一項（擇項或擇優）減課。</text:span></text:p>
      <text:p text:style-name="P44">五、若該科教師之授課節數與開課節數相同，所減出之課務請同科老師（專任老師為優先）以超鐘點之方式處理。</text:p>
      <text:p text:style-name="P42"><text:span text:style-name="T4">六、本要點由教務處與教師會協商，經校務會議通過，陳校長核可後實施，修正時亦同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815cm" fo:text-indent="-1.27cm" fo:margin-left="2.81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65cm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六學年度八月份校務會議會議紀錄</dc:title>
    <dc:subject/>
    <meta:keyword/>
    <dc:description/>
    <meta:initial-creator>弘道國中</meta:initial-creator>
    <meta:creation-date>2007-08-24T15:33:00</meta:creation-date>
    <dc:creator>台北市立弘道國中</dc:creator>
    <dc:date>2007-08-24T15:33:00</dc:date>
    <meta:print-date>2007-08-13T10:02:00</meta:print-date>
    <meta:editing-cycles>2</meta:editing-cycles>
    <meta:editing-duration>PT1M</meta:editing-duration>
    <meta:document-statistic meta:table-count="2" meta:image-count="0" meta:object-count="0" meta:page-count="5" meta:paragraph-count="148" meta:word-count="2902" meta:character-count="3131" meta:non-whitespace-character-count="2955"/>
    <meta:generator>LibreOffice/7.0.4.2$Windows_X86_64 LibreOffice_project/dcf040e67528d9187c66b2379df5ea4407429775</meta:generator>
  </office:meta>
</office:document-meta>
</file>