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margin-left="1.715cm" fo:margin-right="-0.22cm" fo:line-height="0.706cm" fo:text-align="justify" style:justify-single-word="false" fo:text-indent="-1.715cm" style:auto-text-indent="false"/>
    </style:style>
    <style:style style:name="P3" style:family="paragraph" style:parent-style-name="Standard">
      <style:paragraph-properties fo:margin-left="1.715cm" fo:margin-right="0.009cm" fo:line-height="0.706cm" fo:text-align="justify" style:justify-single-word="false" fo:text-indent="-1.715cm" style:auto-text-indent="false"/>
    </style:style>
    <style:style style:name="P4" style:family="paragraph" style:parent-style-name="Standard">
      <style:paragraph-properties fo:margin-left="1.709cm" fo:margin-right="0.009cm" fo:line-height="0.706cm" fo:text-align="justify" style:justify-single-word="false" fo:text-indent="-0.727cm" style:auto-text-indent="false"/>
    </style:style>
    <style:style style:name="P5" style:family="paragraph" style:parent-style-name="Standard">
      <style:paragraph-properties fo:margin-left="1.972cm" fo:margin-right="0cm" fo:line-height="0.706cm" fo:text-align="justify" style:justify-single-word="false" fo:text-indent="-1.482cm" style:auto-text-indent="false"/>
    </style:style>
    <style:style style:name="P6" style:family="paragraph" style:parent-style-name="Standard">
      <style:paragraph-properties fo:margin-left="1.972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706cm" fo:text-align="justify" style:justify-single-word="false" fo:text-indent="1.976cm" style:auto-text-indent="false"/>
    </style:style>
    <style:style style:name="P8" style:family="paragraph" style:parent-style-name="Standard">
      <style:paragraph-properties fo:margin-left="0cm" fo:margin-right="0cm" fo:line-height="0.706cm" fo:text-align="justify" style:justify-single-word="false" fo:text-indent="1.976cm" style:auto-text-indent="false" style:snap-to-layout-grid="false">
        <style:tab-stops>
          <style:tab-stop style:position="2.54cm"/>
        </style:tab-stops>
      </style:paragraph-properties>
    </style:style>
    <style:style style:name="P9" style:family="paragraph" style:parent-style-name="Standard">
      <style:paragraph-properties fo:margin-left="0cm" fo:margin-right="0cm" fo:line-height="0.706cm" fo:text-align="justify" style:justify-single-word="false" fo:text-indent="1.976cm" style:auto-text-indent="false" style:snap-to-layout-grid="false"/>
    </style:style>
    <style:style style:name="P10" style:family="paragraph" style:parent-style-name="Standard">
      <style:paragraph-properties fo:margin-left="0cm" fo:margin-right="0cm" fo:line-height="0.706cm" fo:text-align="justify" style:justify-single-word="false" fo:text-indent="1.976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indent="0.494cm" style:auto-text-indent="false"/>
    </style:style>
    <style:style style:name="P12" style:family="paragraph" style:parent-style-name="Standard">
      <style:paragraph-properties fo:margin-left="0cm" fo:margin-right="0cm" fo:line-height="0.706cm" fo:text-align="justify" style:justify-single-word="false" fo:text-indent="0.494cm" style:auto-text-indent="false"/>
    </style:style>
    <style:style style:name="P13" style:family="paragraph" style:parent-style-name="Standard">
      <style:paragraph-properties fo:margin-left="0cm" fo:margin-right="0cm" fo:line-height="0.706cm" fo:text-align="justify" style:justify-single-word="false" fo:orphans="2" fo:widows="2" fo:text-indent="0.494cm" style:auto-text-indent="false"/>
    </style:style>
    <style:style style:name="P14" style:family="paragraph" style:parent-style-name="Standard">
      <style:paragraph-properties fo:margin-left="0cm" fo:margin-right="0cm" fo:line-height="0.706cm" fo:text-align="justify" style:justify-single-word="false" fo:text-indent="0.494cm" style:auto-text-indent="false">
        <style:tab-stops>
          <style:tab-stop style:position="3.26cm"/>
        </style:tab-stops>
      </style:paragraph-properties>
    </style:style>
    <style:style style:name="P15"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06cm" fo:text-indent="0.494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indent="0.494cm" style:auto-text-indent="false" style:snap-to-layout-grid="false"/>
    </style:style>
    <style:style style:name="P21" style:family="paragraph" style:parent-style-name="Standard">
      <style:paragraph-properties fo:margin-left="0cm" fo:margin-right="0cm" fo:text-align="justify" style:justify-single-word="false" fo:text-indent="0.494cm" style:auto-text-indent="false" style:snap-to-layout-grid="false"/>
    </style:style>
    <style:style style:name="P22" style:family="paragraph" style:parent-style-name="Standard">
      <style:paragraph-properties fo:margin-left="1.715cm" fo:margin-right="0cm" fo:line-height="0.706cm" fo:text-indent="-1.715cm" style:auto-text-indent="false"/>
    </style:style>
    <style:style style:name="P23" style:family="paragraph" style:parent-style-name="Standard">
      <style:paragraph-properties fo:margin-left="1.715cm" fo:margin-right="0cm" fo:line-height="0.706cm" fo:text-align="justify" style:justify-single-word="false" fo:text-indent="-1.715cm" style:auto-text-indent="false"/>
    </style:style>
    <style:style style:name="P24" style:family="paragraph" style:parent-style-name="Standard">
      <style:paragraph-properties fo:margin-left="1.709cm" fo:margin-right="0cm" fo:line-height="0.706cm" fo:text-align="justify" style:justify-single-word="false" fo:text-indent="-0.727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131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157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178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106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06cm" fo:line-height="0.706cm" fo:text-align="justify" style:justify-single-word="false" fo:text-indent="0.494cm" style:auto-text-indent="false"/>
    </style:style>
    <style:style style:name="P30" style:family="paragraph" style:parent-style-name="Standard">
      <style:paragraph-properties fo:margin-left="1.711cm" fo:margin-right="0cm" fo:line-height="0.706cm" fo:text-align="justify" style:justify-single-word="false" fo:text-indent="-1.22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191cm"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1.909cm" fo:margin-right="0cm" fo:text-align="justify" style:justify-single-word="false" fo:text-indent="-1.976cm" style:auto-text-indent="false" style:snap-to-layout-grid="false"/>
    </style:style>
    <style:style style:name="P33" style:family="paragraph" style:parent-style-name="Standard">
      <style:paragraph-properties fo:margin-left="0cm" fo:margin-right="0cm" fo:line-height="0.706cm" fo:text-align="justify" style:justify-single-word="false" fo:text-indent="2.469cm" style:auto-text-indent="false">
        <style:tab-stops>
          <style:tab-stop style:position="3.26cm"/>
        </style:tab-stops>
      </style:paragraph-properties>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margin-left="1.443cm" fo:margin-right="0cm" fo:line-height="0.706cm" fo:text-indent="-1.468cm" style:auto-text-indent="false"/>
    </style:style>
    <style:style style:name="P35" style:family="paragraph" style:parent-style-name="Standard">
      <style:paragraph-properties fo:margin-left="1.443cm" fo:margin-right="0cm" fo:line-height="0.706cm" fo:text-align="justify" style:justify-single-word="false" fo:text-indent="-1.468cm" style:auto-text-indent="false"/>
    </style:style>
    <style:style style:name="P36" style:family="paragraph" style:parent-style-name="Standard">
      <style:paragraph-properties fo:margin-left="2.201cm" fo:margin-right="0cm" fo:line-height="0.706cm" fo:text-align="justify" style:justify-single-word="false" fo:text-indent="-2.223cm" style:auto-text-indent="false"/>
    </style:style>
    <style:style style:name="P37" style:family="paragraph" style:parent-style-name="Standard">
      <style:paragraph-properties fo:margin-left="0.737cm" fo:margin-right="0cm" fo:line-height="0.706cm" fo:text-align="justify" style:justify-single-word="false" fo:text-indent="0cm" style:auto-text-indent="false"/>
    </style:style>
    <style:style style:name="P38" style:family="paragraph" style:parent-style-name="Standard">
      <style:paragraph-properties fo:margin-left="0cm" fo:margin-right="0cm" fo:line-height="0.706cm" fo:text-align="justify" style:justify-single-word="false" fo:text-indent="0.741cm" style:auto-text-indent="false"/>
    </style:style>
    <style:style style:name="P39" style:family="paragraph" style:parent-style-name="Standard">
      <style:paragraph-properties fo:margin-left="2.223cm" fo:margin-right="-0.067cm" fo:line-height="0.706cm" fo:text-indent="-2.252cm" style:auto-text-indent="false"/>
    </style:style>
    <style:style style:name="P40" style:family="paragraph" style:parent-style-name="Standard">
      <style:paragraph-properties fo:margin-left="1.473cm" fo:margin-right="-0.067cm" fo:line-height="0.706cm" fo:text-indent="0cm" style:auto-text-indent="false"/>
    </style:style>
    <style:style style:name="P41" style:family="paragraph" style:parent-style-name="Standard">
      <style:paragraph-properties fo:margin-left="2.223cm" fo:margin-right="0cm" fo:line-height="0.706cm" fo:text-indent="-2.252cm" style:auto-text-indent="false"/>
    </style:style>
    <style:style style:name="P42" style:family="paragraph" style:parent-style-name="Standard">
      <style:paragraph-properties fo:margin-left="2.214cm" fo:margin-right="0cm" fo:line-height="0.706cm" fo:text-indent="-0.771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1.473cm" fo:margin-right="0cm" fo:text-indent="0cm" style:auto-text-indent="false" style:snap-to-layout-grid="false"/>
    </style:style>
    <style:style style:name="P44" style:family="paragraph" style:parent-style-name="Standard">
      <style:paragraph-properties fo:margin-left="2.223cm" fo:margin-right="0cm" fo:text-indent="-2.223cm" style:auto-text-indent="false" style:snap-to-layout-grid="false"/>
    </style:style>
    <style:style style:name="P45" style:family="paragraph" style:parent-style-name="Standard">
      <style:paragraph-properties fo:margin-left="2.223cm" fo:margin-right="0cm" fo:text-indent="-2.223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214cm" fo:margin-right="0cm" fo:text-indent="-0.741cm" style:auto-text-indent="false" style:snap-to-layout-grid="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區塊文字">
      <style:paragraph-properties fo:margin-left="0cm" fo:margin-right="-0.067cm" fo:text-indent="1.482cm" style:auto-text-indent="false"/>
    </style:style>
    <style:style style:name="P49" style:family="paragraph" style:parent-style-name="純文字">
      <style:paragraph-properties fo:margin-left="0cm" fo:margin-right="0cm" fo:line-height="0.706cm" fo:text-align="justify" style:justify-single-word="false" fo:text-indent="0.494cm" style:auto-text-indent="false"/>
    </style:style>
    <style:style style:name="P50" style:family="paragraph" style:parent-style-name="純文字">
      <style:paragraph-properties fo:margin-left="0cm" fo:margin-right="-0.351cm" fo:line-height="0.706cm" fo:text-align="justify" style:justify-single-word="false" fo:text-indent="0.494cm" style:auto-text-indent="false"/>
    </style:style>
    <style:style style:name="P51" style:family="paragraph" style:parent-style-name="純文字">
      <style:paragraph-properties fo:margin-left="0cm" fo:margin-right="-0.351cm" fo:line-height="0.706cm" fo:text-align="justify" style:justify-single-word="false"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letter-kerning="false" style:font-name-asian="標楷體" style:font-size-asian="14pt" style:font-name-complex="Arial" style:font-size-complex="14pt"/>
    </style:style>
    <style:style style:name="T7" style:family="text">
      <style:text-properties style:font-name="標楷體" fo:font-size="14pt" style:letter-kerning="false" style:font-name-asian="標楷體" style:font-size-asian="14pt" style:font-name-complex="Arial"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fo:color="#000000" loext:opacity="100%"/>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font-size="12pt" style:font-size-asian="12pt" style:font-name-complex="標楷體" style:font-size-complex="12pt"/>
    </style:style>
    <style:style style:name="T16" style:family="text">
      <style:text-properties fo:font-size="12pt" fo:font-weight="bold" style:font-size-asian="12pt" style:font-weight-asian="bold" style:font-name-complex="細明體" style:font-size-complex="12pt"/>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臺北市立弘道國民中學學生獎懲實施要點 <text:s text:c="37"/></text:span></text:p>
      <text:p text:style-name="Text_20_body_20_indent"><text:span text:style-name="T11"><text:s text:c="38"/></text:span><text:span text:style-name="T15"><text:s text:c="13"/></text:span><text:span text:style-name="T16">97.01.16校務會議通過</text:span></text:p>
      <text:p text:style-name="P2"><text:span text:style-name="T13">一、本要點依</text:span><text:span text:style-name="T3">臺北市國民中學</text:span><text:span text:style-name="T13">學生獎懲準則第十六條訂定之。</text:span></text:p>
      <text:p text:style-name="P3"><text:span text:style-name="T13">二、本校學生（以下簡稱學生）之獎懲，除法令另有規定者外，悉依本要點之</text:span></text:p>
      <text:p text:style-name="P4"><text:span text:style-name="T13">規定辦理。</text:span></text:p>
      <text:p text:style-name="P2"><text:span text:style-name="T13">三、學生之獎懲應依下列規定辦理：</text:span></text:p>
      <text:p text:style-name="P5"><text:span text:style-name="T13">（一）學生行為之獎懲應審酌下列情形，以為獎懲輕重之標準，必要時得酌予變更獎懲標準。</text:span></text:p>
      <text:p text:style-name="P10">1.動機與目的。</text:p>
      <text:p text:style-name="P10">2.態度與手段。</text:p>
      <text:p text:style-name="P10">3.平時之表現。</text:p>
      <text:p text:style-name="P10">4.初犯或累犯。</text:p>
      <text:p text:style-name="P10">5.行為後之表現。</text:p>
      <text:p text:style-name="P10">6.年齡之長幼。</text:p>
      <text:p text:style-name="P7"><text:span text:style-name="T13">7.智商之高低。</text:span></text:p>
      <text:p text:style-name="P7"><text:span text:style-name="T13">8.行為之影響。</text:span></text:p>
      <text:p text:style-name="P7"><text:span text:style-name="T13">9.家庭之因素。</text:span></text:p>
      <text:p text:style-name="P7"><text:span text:style-name="T13">10.身心之狀況。</text:span></text:p>
      <text:p text:style-name="P10">11.其他足以影響行為發生之因素。</text:p>
      <text:p text:style-name="P6">（二）獎懲作用旨在鼓勵或糾正學生之行為，培養學生優良之品德，獎懲之實施應依下列原則：</text:p>
      <text:p text:style-name="P8"><text:span text:style-name="T3">1.</text:span><text:span text:style-name="T6">尊重學生人格尊嚴。</text:span></text:p>
      <text:p text:style-name="P7"><text:span text:style-name="T3">2.</text:span><text:span text:style-name="T6">重視學生個別差異。</text:span></text:p>
      <text:p text:style-name="P9"><text:span text:style-name="T3">3.</text:span><text:span text:style-name="T6">配合學生心智發展需求。</text:span></text:p>
      <text:p text:style-name="P9"><text:span text:style-name="T3">4.</text:span><text:span text:style-name="T6">維護學生受教權益。</text:span></text:p>
      <text:p text:style-name="P7"><text:span text:style-name="T3">5.</text:span><text:span text:style-name="T6">符合</text:span><text:span text:style-name="T6">教</text:span><text:span text:style-name="T6">育目的</text:span><text:span text:style-name="T6">。</text:span></text:p>
      <text:p text:style-name="P9"><text:span text:style-name="T3">6.</text:span><text:span text:style-name="T6">啟發學生反省與自治能力。</text:span></text:p>
      <text:p text:style-name="P9"><text:span text:style-name="T3">7.</text:span><text:span text:style-name="T6">不因個人或少數人錯誤而懲罰全體學生。</text:span></text:p>
      <text:p text:style-name="P7"><text:span text:style-name="T3">8.獎勵多於懲罰。</text:span><text:span text:style-name="T3"> </text:span></text:p>
      <text:p text:style-name="P7"><text:span text:style-name="T3">9.輔導先於懲罰。</text:span></text:p>
      <text:p text:style-name="P7"><text:span text:style-name="T3">10.公開獎勵、審慎懲罰。</text:span><text:span text:style-name="T3"> <text:s text:c="128"/></text:span></text:p>
      <text:p text:style-name="P1"><text:span text:style-name="T13">四、學生之獎勵與懲罰，其標準如下：</text:span></text:p>
      <text:p text:style-name="P18">（一）獎勵</text:p>
      <text:p text:style-name="P7"><text:span text:style-name="T13">1.嘉勉</text:span><text:span text:style-name="T3">或榮譽卡核章獎勵</text:span><text:span text:style-name="T13">。</text:span></text:p>
      <text:p text:style-name="P10">2.嘉獎。</text:p>
      <text:p text:style-name="P10">3.小功。</text:p>
      <text:p text:style-name="P10">4.大功。</text:p>
      <text:p text:style-name="P7"><text:span text:style-name="T13">5.特別獎勵。</text:span></text:p>
      <text:p text:style-name="P18">（二）懲罰</text:p>
      <text:p text:style-name="P10"><text:soft-page-break/>1.訓誡。</text:p>
      <text:p text:style-name="P10">2.警告。</text:p>
      <text:p text:style-name="P10">3.小過。</text:p>
      <text:p text:style-name="P10">4.大過。</text:p>
      <text:p text:style-name="P10">5.特別處置。</text:p>
      <text:p text:style-name="P23"><text:span text:style-name="T13">五、凡學生有良好之表現，未達嘉獎以上之獎勵，應予當面口頭嘉勉，並由有</text:span></text:p>
      <text:p text:style-name="P24">關教師列入紀錄。</text:p>
      <text:p text:style-name="P23"><text:span text:style-name="T13">六、學生有下列情形之一者，應予嘉獎：</text:span></text:p>
      <text:p text:style-name="P12"><text:span text:style-name="T13">（一）禮節周到，足為同學模範者。</text:span></text:p>
      <text:p text:style-name="P12"><text:span text:style-name="T13">（二）參與團體活動，有良好表現者。</text:span></text:p>
      <text:p text:style-name="P18">（三）拾物不昧，其價值輕微者。</text:p>
      <text:p text:style-name="P18">（四）與同學合作互助者。</text:p>
      <text:p text:style-name="P18">（五）服務公勤或擔任各級幹部負責盡職者。</text:p>
      <text:p text:style-name="P18">（六）主動為公服務者。</text:p>
      <text:p text:style-name="P25">（七）勸導同學向上者。</text:p>
      <text:p text:style-name="P26">（八）參加體育活動具有運動精神、運動道德，表現優良者。</text:p>
      <text:p text:style-name="P27">（九）領導同學為團體服務者。</text:p>
      <text:p text:style-name="P18">（十）愛護公物，有具體事實者。</text:p>
      <text:p text:style-name="P18">（十一）生活言行較前進步，有事實表現者。</text:p>
      <text:p text:style-name="P18">（十二）能主動讓座、扶助尊長、老弱、婦孺者。</text:p>
      <text:p text:style-name="P28">（十三）代表學校參加對外活動，表現優良者。</text:p>
      <text:p text:style-name="P29"><text:span text:style-name="T13">（十四）其他優良行為合予嘉獎者。</text:span></text:p>
      <text:p text:style-name="P23"><text:span text:style-name="T13">七、學生有下列情形之一者，應予小功：</text:span></text:p>
      <text:p text:style-name="P18">（一）代表學校參加對外活動，表現優良並能獲獎者。</text:p>
      <text:p text:style-name="P12"><text:span text:style-name="T13">（二）行為端正足以表現校風，有具體事實者。</text:span></text:p>
      <text:p text:style-name="P12"><text:span text:style-name="T13">（三）擔任各級幹部，負責盡職表現優良者。</text:span></text:p>
      <text:p text:style-name="P18">（四）愛護公物使團體利益不受損害者。</text:p>
      <text:p text:style-name="P12"><text:span text:style-name="T13">（五）倡導正當課餘活動表現優良者。</text:span></text:p>
      <text:p text:style-name="P16">（六）愛國愛校，有具體表現者。</text:p>
      <text:p text:style-name="P16">（七）熱心公益活動，有具體表現者。</text:p>
      <text:p text:style-name="P18">（八）見義勇為能維護團體或同學利益者。</text:p>
      <text:p text:style-name="P12"><text:span text:style-name="T13">（九）敬老扶幼，有特殊具體表現者。</text:span></text:p>
      <text:p text:style-name="P18">（十）檢舉弊害經查明屬實者。</text:p>
      <text:p text:style-name="P18">（十一）拾物不昧，其價值貴重者。</text:p>
      <text:p text:style-name="P12"><text:span text:style-name="T13">（十二）參加各種服務表現優良者。</text:span></text:p>
      <text:p text:style-name="P18">（十三）維護團體秩序表現良好者。</text:p>
      <text:p text:style-name="P12"><text:span text:style-name="T13">（十四）其他優良行為合予小功者。</text:span></text:p>
      <text:p text:style-name="P23"><text:span text:style-name="T3">八、學生有下列情形之一者，應予大功：</text:span></text:p>
      <text:p text:style-name="P30">（一）提供優良建議，並能率先力行，增進校譽者。</text:p>
      <text:p text:style-name="P18">（二）愛護學校或同學確有特殊事實表現，增進校譽者。</text:p>
      <text:p text:style-name="P18"><text:soft-page-break/>（三）代表學校參加對外比賽，表現優良且成績優異者。</text:p>
      <text:p text:style-name="P12"><text:span text:style-name="T13">（四）參加各種服務表現特優者。</text:span></text:p>
      <text:p text:style-name="P18">（五）檢舉重大弊害，經查明屬實者。</text:p>
      <text:p text:style-name="P18">（六）拾物不昧，其價值特別貴重者。</text:p>
      <text:p text:style-name="P12"><text:span text:style-name="T13">（七）其他優良行為合予大功者。</text:span></text:p>
      <text:p text:style-name="P22"><text:span text:style-name="T13">九、學生有下列情形之一者，應予特別獎勵：</text:span></text:p>
      <text:p text:style-name="P11"><text:span text:style-name="T13">（一）同一學年度內，記滿三大功後，復因功合於大功之事實者。</text:span></text:p>
      <text:p text:style-name="P17">（二）長期表現孝敬父母，尊敬師長，友愛兄弟姐妹或同學，有特殊事實者。</text:p>
      <text:p text:style-name="P17">（三）經常幫助別人，善行可嘉足堪表揚者。</text:p>
      <text:p text:style-name="P17">（四）有特殊義勇行為，並獲得優良之表揚者。</text:p>
      <text:p text:style-name="P17">（五）有特殊優良行為，足為全校學生之模範者。</text:p>
      <text:p text:style-name="P17">（六）倡導或響應愛國運動，有優異表現者。</text:p>
      <text:p text:style-name="P11"><text:span text:style-name="T13">（七）揭發不法活動免除不良後果，經查明屬實者。</text:span></text:p>
      <text:p text:style-name="P31">（八）日常生活表現、學習領域成績特優者。</text:p>
      <text:p text:style-name="P20"><text:span text:style-name="T13">（九）其他特殊優良行為合予特別獎勵者。</text:span></text:p>
      <text:p text:style-name="P32"><text:span text:style-name="T13">十、凡學生行為偶犯錯誤情節輕微，未達警告以上之懲罰，</text:span><text:span text:style-name="T3">可予以下列措施：</text:span></text:p>
      <text:p text:style-name="P49"><text:span text:style-name="T3">（一）勸導改過或口頭訓誡。</text:span></text:p>
      <text:p text:style-name="P50"><text:span text:style-name="T3">（二）適當調整或取消參加課程表列以外之活動。</text:span></text:p>
      <text:p text:style-name="P49"><text:span text:style-name="T3">（三）經父母或監護人同意後，留置學生於課後輔導或參加輔導課程。</text:span></text:p>
      <text:p text:style-name="P49"><text:span text:style-name="T3">（四）調整座位。</text:span></text:p>
      <text:p text:style-name="P49"><text:span text:style-name="T3">（五）適當增加額外作業或班務、校務等公益活動。</text:span></text:p>
      <text:p text:style-name="P49"><text:span text:style-name="T3">（六）要求口頭道歉或寫反省自述表。</text:span></text:p>
      <text:p text:style-name="P49"><text:span text:style-name="T3">（七）扣減學生日常生活表現成績。</text:span></text:p>
      <text:p text:style-name="P49"><text:span text:style-name="T3">（八）要求賠償所損害之公物或他人物品，並通知父母或監護人辦理。</text:span></text:p>
      <text:p text:style-name="P49"><text:span text:style-name="T3">（九）</text:span><text:span text:style-name="T3">要求完成未完成之作業或工作。</text:span></text:p>
      <text:p text:style-name="P49"><text:span text:style-name="T3">（十）要求靜坐反省。</text:span></text:p>
      <text:p text:style-name="P13"><text:span text:style-name="T5">（十一）</text:span><text:span text:style-name="T3">要求站立反省。但每次不超過一堂課，每日累計不得超過兩小時。</text:span></text:p>
      <text:p text:style-name="P14"><text:span text:style-name="T3">（十二）</text:span><text:span text:style-name="T8">在教學場所一隅，暫時</text:span><text:span text:style-name="T9">讓</text:span><text:span text:style-name="T9">學生</text:span><text:span text:style-name="T8">與其他同學保持適當距離，並以兩</text:span></text:p>
      <text:p text:style-name="P33">堂課為限。</text:p>
      <text:p text:style-name="P51"><text:span text:style-name="T3">十一、學生有下列情形之一者，應予警告：</text:span></text:p>
      <text:p text:style-name="P50"><text:span text:style-name="T3">（一）言行不檢或服裝不整，經糾正不聽者。</text:span></text:p>
      <text:p text:style-name="P19">（二）與同學吵架，經勸導仍不改正者。</text:p>
      <text:p text:style-name="P18">（三）干擾上課秩序，經提醒後仍不改正者。</text:p>
      <text:p text:style-name="P12"><text:span text:style-name="T13">（四）不按時繳交作業，經催繳無效者。</text:span></text:p>
      <text:p text:style-name="P18">（五）服務公勤或擔任班級幹部不盡職者。</text:p>
      <text:p text:style-name="P12"><text:span text:style-name="T13">（六）參加公眾服務或團體活動，無故缺席或未盡責者。</text:span></text:p>
      <text:p text:style-name="P12"><text:span text:style-name="T13">（七）拾物不送招領據為己有，其價值輕微者。</text:span></text:p>
      <text:p text:style-name="P18">（八）侵犯他人隱私，情節輕微者。</text:p>
      <text:p text:style-name="P18">（九）不遵守公共秩序，情節輕微者。</text:p>
      <text:p text:style-name="P18">（十）因過失破壞公物，不主動報告者。</text:p>
      <text:p text:style-name="P12"><text:soft-page-break/><text:span text:style-name="T13">（十一）其他不良行為，情節輕微者。</text:span></text:p>
      <text:p text:style-name="P35"><text:span text:style-name="T13">十二、學生有下列情形之一者，應予小過：</text:span></text:p>
      <text:p text:style-name="P18">（一）欺騙行為侵犯他人權益或造成損失者。</text:p>
      <text:p text:style-name="P18">（二）故意損壞公物，情節輕微者。</text:p>
      <text:p text:style-name="P18">（三）不遵守公共秩序，情節較重者。</text:p>
      <text:p text:style-name="P18">（四）違反考試規則，情節輕微者。</text:p>
      <text:p text:style-name="P12"><text:span text:style-name="T13">（五）隨地吐痰或拋棄髒物，妨害團體整潔或公共衛生者。</text:span></text:p>
      <text:p text:style-name="P12"><text:span text:style-name="T13">（六）塗改成績、冒用他人簽名或偽造文書者。</text:span></text:p>
      <text:p text:style-name="P12"><text:span text:style-name="T13">（七）拾物不送招領據為己有，其價值貴重者。</text:span></text:p>
      <text:p text:style-name="P12"><text:span text:style-name="T13">（八）言行不檢或服裝不整，經記警告後仍不改者。</text:span></text:p>
      <text:p text:style-name="P18">（九）偷竊、打架、威脅恐嚇、勒索，情節輕微者。</text:p>
      <text:p text:style-name="P18">（十）不按規定進出校區者。</text:p>
      <text:p text:style-name="P12"><text:span text:style-name="T13">（十一）攜帶違禁品者（違禁品之項目由訓導處公告之）。</text:span></text:p>
      <text:p text:style-name="P12"><text:span text:style-name="T13">（十二）吸菸、飲酒、嚼食檳榔、賭博者。</text:span></text:p>
      <text:p text:style-name="P12"><text:span text:style-name="T13">（十三）盜拷出版品或販賣不當物品者。</text:span></text:p>
      <text:p text:style-name="P12"><text:span text:style-name="T13">（十四）玩弄消防、機電、監視等安全設施者。</text:span></text:p>
      <text:p text:style-name="P12"><text:span text:style-name="T13">（十五）違反第十一點各項之不良行為，情節較為嚴重者。</text:span></text:p>
      <text:p text:style-name="P34"><text:span text:style-name="T13">十三、學生有下列情形之一者，應予大過：</text:span></text:p>
      <text:p text:style-name="P15">（一）參加或涉及不良幫派組織者。</text:p>
      <text:p text:style-name="P15">（二）集體鬥毆或毆打他人者。</text:p>
      <text:p text:style-name="P17">（三）夥同外人進行暴力或破壞行為者。</text:p>
      <text:p text:style-name="P17">（四）侮辱師長者。</text:p>
      <text:p text:style-name="P17">（五）偷竊、威脅恐嚇、勒索，情節較重者。</text:p>
      <text:p text:style-name="P11"><text:span text:style-name="T13">（六）販賣或吸食、注射法定違禁品者。</text:span></text:p>
      <text:p text:style-name="P18">（七）行為不檢，有玷校譽，情節重大者。</text:p>
      <text:p text:style-name="P18">（八）攜帶危險物品，足以妨害公共安全者。</text:p>
      <text:p text:style-name="P18">（九）故意損害公物，情節重大者。</text:p>
      <text:p text:style-name="P12"><text:span text:style-name="T13">（十）違反第十二點各項之不良行為，情節較為嚴重者。</text:span></text:p>
      <text:p text:style-name="P36"><text:span text:style-name="T13">十四、學生有下列情形之一者，應予特別處置：</text:span></text:p>
      <text:p text:style-name="P18">（一）在校期間一次記二大過或獎懲相抵滿三大過者。</text:p>
      <text:p text:style-name="P12"><text:span text:style-name="T13">（二）違反第十三點各項情事之一，情節嚴重者。</text:span></text:p>
      <text:p text:style-name="P37"><text:span text:style-name="T13">前項特別處置應經「學生獎懲委員會」議決通過，校長核定後，依下列等方式處理之：</text:span></text:p>
      <text:p text:style-name="P21"><text:span text:style-name="T13">（一）協調由社工人員進行家庭訪問，予以適當之輔導。 </text:span></text:p>
      <text:p text:style-name="P12"><text:span text:style-name="T13">（二）尋求其他教育資源單位協助。</text:span></text:p>
      <text:p text:style-name="P5"><text:span text:style-name="T13">（三）交由父母或監護人帶回管教。管教期間，輔導老師及導師應作家庭訪問，繼續予以適當之輔導管教。父母或監護人帶回管教時間，每次以五日為限。</text:span></text:p>
      <text:p text:style-name="P18">（四）其他符合教育目的之適當輔導措施。</text:p>
      <text:p text:style-name="P38"><text:span text:style-name="T13">特別處置應依臺北市政府教育局訂定之重大違規學生特別處置流程辦理。</text:span></text:p>
      <text:p text:style-name="P39"><text:soft-page-break/><text:span text:style-name="T13">十五、所有獎懲，全校教職員工均有提供參考資料之義務。</text:span></text:p>
      <text:p text:style-name="P48"><text:span text:style-name="T11">嘉獎、警告由訓導處核定，並會知導師通知父母或監護人。</text:span></text:p>
      <text:p text:style-name="P40"><text:span text:style-name="T13">小功、小過、大功則由訓導處列舉事實，會知導師、輔導室及相關單位簽註意見後，由校長核定，並通知父母或監護人。</text:span></text:p>
      <text:p text:style-name="P40"><text:span text:style-name="T13">記大過、特別獎勵及特別處置應經「學生獎懲委員會」議決通過，報請校長核定，並通知父母或監護人。</text:span></text:p>
      <text:p text:style-name="P41"><text:span text:style-name="T13">十六、學生之獎懲，均應列舉事實。如涉有重大刑案之情事發生時，則即時通</text:span></text:p>
      <text:p text:style-name="P42">報臺北市政府教育局。</text:p>
      <text:p text:style-name="P43"><text:span text:style-name="T13">學生獎懲應於學期結束時，列入學期成績評量紀錄通知單通知父母或監護人。</text:span></text:p>
      <text:p text:style-name="P44"><text:span text:style-name="T13">十七、為輔導學生改過自新，學生懲罰存記及改過銷過實施要點另訂定之。</text:span></text:p>
      <text:p text:style-name="P44"><text:span text:style-name="T13">十八、學生及其父母或監護人對學校有關其個人之獎懲措施，如認為違法或不</text:span></text:p>
      <text:p text:style-name="P46"><text:span text:style-name="T13">當致損害其權益者，得依學生申訴評議委員會之相關規定向學校提出申</text:span></text:p>
      <text:p text:style-name="P46"><text:span text:style-name="T13">訴。學生申訴案件處理要點另訂定之。</text:span></text:p>
      <text:p text:style-name="P44"><text:span text:style-name="T13">十九、</text:span><text:span text:style-name="T3">本要點經校務會議通過後實施，修正時亦同。</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69cm" fo:margin-right="0cm" fo:line-height="0.706cm" fo:text-indent="-1.4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區塊文字" style:family="paragraph" style:parent-style-name="Standard">
      <style:paragraph-properties fo:margin-left="2.223cm" fo:margin-right="-0.06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國民中學學生獎懲標準參考表</dc:title>
    <dc:subject/>
    <meta:keyword/>
    <dc:description/>
    <meta:initial-creator>user</meta:initial-creator>
    <meta:creation-date>2008-01-21T13:59:00</meta:creation-date>
    <dc:creator>台北市立弘道國中</dc:creator>
    <dc:date>2008-01-30T10:57:00</dc:date>
    <meta:print-date>2008-01-21T09:26:00</meta:print-date>
    <meta:editing-cycles>3</meta:editing-cycles>
    <meta:editing-duration>PT8M</meta:editing-duration>
    <meta:document-statistic meta:table-count="0" meta:image-count="0" meta:object-count="0" meta:page-count="5" meta:paragraph-count="167" meta:word-count="3080" meta:character-count="3341" meta:non-whitespace-character-count="3121"/>
    <meta:generator>LibreOffice/7.0.4.2$Windows_X86_64 LibreOffice_project/dcf040e67528d9187c66b2379df5ea4407429775</meta:generator>
  </office:meta>
</office:document-meta>
</file>