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特明" svg:font-family="文鼎特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margin-left="0.423cm" fo:margin-right="0cm" fo:text-align="justify" style:justify-single-word="false" fo:text-indent="1.482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1.482cm" fo:margin-right="0cm" fo:text-align="justify" style:justify-single-word="false" fo:text-indent="-1.482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1.482cm" fo:margin-right="0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1.905cm" fo:margin-right="0cm" fo:text-align="justify" style:justify-single-word="false" fo:text-indent="-1.05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90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3.493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left="1.969cm" fo:margin-right="0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1.058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0.423cm" fo:margin-right="0cm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1.482cm" style:auto-text-indent="false"/>
    </style:style>
    <style:style style:name="P18" style:family="paragraph" style:parent-style-name="Text_20_body_20_indent">
      <style:paragraph-properties fo:margin-left="6.138cm" fo:margin-right="0cm" fo:margin-top="0cm" fo:margin-bottom="0cm" style:contextual-spacing="false" style:line-height-at-least="0cm" fo:text-indent="-5.292cm" style:auto-text-indent="false"/>
    </style:style>
    <style:style style:name="P19" style:family="paragraph" style:parent-style-name="Text_20_body_20_indent">
      <style:paragraph-properties fo:margin-left="6.147cm" fo:margin-right="0cm" fo:margin-top="0cm" fo:margin-bottom="0cm" style:contextual-spacing="false" style:line-height-at-least="0cm" fo:text-indent="5.517cm" style:auto-text-indent="false"/>
    </style:style>
    <style:style style:name="P20" style:family="paragraph" style:parent-style-name="內文_20__28_Web_29_">
      <style:paragraph-properties fo:margin-left="0cm" fo:margin-right="0cm" fo:margin-top="0cm" fo:margin-bottom="0cm" style:contextual-spacing="false" fo:text-align="justify" style:justify-single-word="false" fo:text-indent="1.482cm" style:auto-text-indent="false"/>
    </style:style>
    <style:style style:name="P21" style:family="paragraph" style:parent-style-name="內文_20__28_Web_29_">
      <style:paragraph-properties fo:margin-left="2.328cm" fo:margin-right="0cm" fo:margin-top="0cm" fo:margin-bottom="0cm" style:contextual-spacing="false" fo:text-align="justify" style:justify-single-word="false" fo:text-indent="-0.847cm" style:auto-text-indent="false"/>
    </style:style>
    <style:style style:name="P22" style:family="paragraph" style:parent-style-name="本文縮排_20_3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標楷體" fo:font-size="12pt" fo:font-weight="normal" style:font-size-asian="12pt" style:font-weight-asian="normal" style:font-name-complex="標楷體"/>
    </style:style>
    <style:style style:name="P23" style:family="paragraph" style:parent-style-name="本文縮排_20_3">
      <style:paragraph-properties fo:margin-left="1.901cm" fo:margin-right="0cm" fo:margin-top="0cm" fo:margin-bottom="0cm" style:contextual-spacing="false" fo:line-height="100%" fo:text-align="justify" style:justify-single-word="false" fo:text-indent="-1.901cm" style:auto-text-indent="false"/>
    </style:style>
    <style:style style:name="P24" style:family="paragraph" style:parent-style-name="純文字">
      <style:paragraph-properties fo:line-height="0.635cm" fo:text-align="justify" style:justify-single-word="false"/>
    </style:style>
    <style:style style:name="P25" style:family="paragraph" style:parent-style-name="純文字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純文字">
      <style:paragraph-properties fo:line-height="0.635cm" fo:text-align="justify" style:justify-single-word="false"/>
    </style:style>
    <style:style style:name="P27" style:family="paragraph" style:parent-style-name="純文字" style:master-page-name="Standard">
      <style:paragraph-properties fo:margin-top="0cm" fo:margin-bottom="0.321cm" style:contextual-spacing="false" style:line-height-at-least="0cm" fo:text-align="center" style:justify-single-word="false" style:page-number="1"/>
    </style:style>
    <style:style style:name="P28" style:family="paragraph" style:parent-style-name="純文字">
      <style:paragraph-properties fo:margin-left="1.482cm" fo:margin-right="0cm" fo:line-height="0.635cm" fo:text-align="justify" style:justify-single-word="false" fo:text-indent="-1.482cm" style:auto-text-indent="false"/>
    </style:style>
    <style:style style:name="P29" style:family="paragraph" style:parent-style-name="純文字">
      <style:paragraph-properties fo:margin-left="1.482cm" fo:margin-right="0cm" fo:line-height="0.635cm" fo:text-align="justify" style:justify-single-word="false" fo:text-indent="-1.482cm" style:auto-text-indent="false">
        <style:tab-stops>
          <style:tab-stop style:position="0.847cm"/>
        </style:tab-stops>
      </style:paragraph-properties>
    </style:style>
    <style:style style:name="P30" style:family="paragraph" style:parent-style-name="純文字">
      <style:paragraph-properties fo:margin-left="1.482cm" fo:margin-right="0cm" fo:line-height="0.635cm" fo:text-align="justify" style:justify-single-word="false" fo:text-indent="-1.482cm" style:auto-text-indent="false"/>
    </style:style>
    <style:style style:name="P31" style:family="paragraph" style:parent-style-name="純文字">
      <style:paragraph-properties fo:margin-left="0cm" fo:margin-right="0cm" fo:line-height="0.635cm" fo:text-align="justify" style:justify-single-word="false" fo:text-indent="1.482cm" style:auto-text-indent="false"/>
    </style:style>
    <style:style style:name="P32" style:family="paragraph" style:parent-style-name="純文字">
      <style:paragraph-properties fo:margin-left="2.265cm" fo:margin-right="0cm" fo:line-height="0.635cm" fo:text-align="justify" style:justify-single-word="false" fo:text-indent="-0.787cm" style:auto-text-indent="false"/>
    </style:style>
    <style:style style:name="P33" style:family="paragraph" style:parent-style-name="純文字">
      <style:paragraph-properties fo:margin-left="0.847cm" fo:margin-right="0cm" fo:line-height="0.635cm" fo:text-align="justify" style:justify-single-word="false" fo:text-indent="0cm" style:auto-text-indent="false"/>
    </style:style>
    <style:style style:name="P34" style:family="paragraph" style:parent-style-name="純文字">
      <style:paragraph-properties fo:margin-left="1.905cm" fo:margin-right="0cm" fo:line-height="0.635cm" fo:text-align="justify" style:justify-single-word="false" fo:text-indent="-1.905cm" style:auto-text-indent="false"/>
    </style:style>
    <style:style style:name="P35" style:family="paragraph" style:parent-style-name="純文字">
      <style:paragraph-properties fo:margin-left="0.423cm" fo:margin-right="0cm" fo:line-height="0.635cm" fo:text-align="justify" style:justify-single-word="false" fo:text-indent="0cm" style:auto-text-indent="false"/>
    </style:style>
    <style:style style:name="P36" style:family="paragraph" style:parent-style-name="純文字">
      <style:paragraph-properties fo:margin-left="0cm" fo:margin-right="0cm" fo:line-height="0.635cm" fo:text-align="justify" style:justify-single-word="false" fo:text-indent="1.905cm" style:auto-text-indent="false"/>
      <style:text-properties style:font-name="標楷體" style:font-name-asian="標楷體" style:font-name-complex="標楷體"/>
    </style:style>
    <style:style style:name="P37" style:family="paragraph" style:parent-style-name="純文字">
      <style:paragraph-properties fo:margin-left="0cm" fo:margin-right="0cm" fo:line-height="0.635cm" fo:text-align="justify" style:justify-single-word="false" fo:text-indent="1.905cm" style:auto-text-indent="false"/>
    </style:style>
    <style:style style:name="P38" style:family="paragraph" style:parent-style-name="純文字">
      <style:paragraph-properties fo:margin-left="0cm" fo:margin-right="0cm" fo:line-height="0.706cm" fo:text-indent="1.905cm" style:auto-text-indent="false"/>
    </style:style>
    <style:style style:name="P39" style:family="paragraph" style:parent-style-name="純文字">
      <style:paragraph-properties fo:margin-left="0cm" fo:margin-right="-0.351cm" fo:line-height="0.635cm" fo:text-align="justify" style:justify-single-word="false" fo:text-indent="1.905cm" style:auto-text-indent="false"/>
    </style:style>
    <style:style style:name="P40" style:family="paragraph" style:parent-style-name="純文字">
      <style:paragraph-properties fo:margin-left="3.087cm" fo:margin-right="-0.351cm" fo:line-height="0.706cm" fo:text-indent="-3.087cm" style:auto-text-indent="false"/>
    </style:style>
    <style:style style:name="P41" style:family="paragraph" style:parent-style-name="純文字">
      <style:paragraph-properties fo:margin-left="2.752cm" fo:margin-right="0cm" fo:line-height="0.635cm" fo:text-align="justify" style:justify-single-word="false" fo:text-indent="-0.847cm" style:auto-text-indent="false"/>
    </style:style>
    <style:style style:name="P42" style:family="paragraph" style:parent-style-name="純文字">
      <style:paragraph-properties fo:margin-left="5.089cm" fo:margin-right="0cm" fo:line-height="0.635cm" fo:text-align="justify" style:justify-single-word="false" fo:text-indent="-3.187cm" style:auto-text-indent="false"/>
      <style:text-properties style:font-name="標楷體" style:font-name-asian="標楷體" style:font-name-complex="標楷體"/>
    </style:style>
    <style:style style:name="P43" style:family="paragraph" style:parent-style-name="純文字">
      <style:paragraph-properties fo:margin-left="1.905cm" fo:margin-right="0cm" fo:line-height="0.635cm" fo:text-align="justify" style:justify-single-word="false" fo:text-indent="0cm" style:auto-text-indent="false"/>
    </style:style>
    <style:style style:name="P44" style:family="paragraph" style:parent-style-name="純文字">
      <style:paragraph-properties fo:margin-left="2.328cm" fo:margin-right="0cm" fo:line-height="0.635cm" fo:text-align="justify" style:justify-single-word="false" fo:text-indent="-1.905cm" style:auto-text-indent="false"/>
    </style:style>
    <style:style style:name="P45" style:family="paragraph" style:parent-style-name="純文字">
      <style:paragraph-properties fo:margin-left="0cm" fo:margin-right="0cm" fo:line-height="0.635cm" fo:text-align="justify" style:justify-single-word="false" fo:text-indent="2.328cm" style:auto-text-indent="false"/>
    </style:style>
    <style:style style:name="P46" style:family="paragraph" style:parent-style-name="純文字">
      <style:paragraph-properties fo:margin-left="4.449cm" fo:margin-right="0cm" fo:line-height="0.635cm" fo:text-align="justify" style:justify-single-word="false" fo:text-indent="-4.025cm" style:auto-text-indent="false"/>
    </style:style>
    <style:style style:name="P47" style:family="paragraph" style:parent-style-name="純文字">
      <style:paragraph-properties fo:margin-left="4.445cm" fo:margin-right="0cm" fo:line-height="0.635cm" fo:text-align="justify" style:justify-single-word="false" fo:text-indent="0cm" style:auto-text-indent="false"/>
    </style:style>
    <style:style style:name="P48" style:family="paragraph" style:parent-style-name="純文字">
      <style:paragraph-properties fo:margin-left="5.23cm" fo:margin-right="0cm" fo:line-height="0.635cm" fo:text-align="justify" style:justify-single-word="false" fo:text-indent="-4.81cm" style:auto-text-indent="false"/>
    </style:style>
    <style:style style:name="P49" style:family="paragraph" style:parent-style-name="純文字">
      <style:paragraph-properties fo:margin-left="5.306cm" fo:margin-right="0cm" fo:line-height="0.635cm" fo:text-align="justify" style:justify-single-word="false" fo:text-indent="-4.882cm" style:auto-text-indent="false"/>
    </style:style>
    <style:style style:name="P50" style:family="paragraph" style:parent-style-name="純文字">
      <style:paragraph-properties fo:margin-left="5.233cm" fo:margin-right="0cm" fo:line-height="0.635cm" fo:text-align="justify" style:justify-single-word="false" fo:text-indent="-4.814cm" style:auto-text-indent="false"/>
    </style:style>
    <style:style style:name="P51" style:family="paragraph" style:parent-style-name="純文字">
      <style:paragraph-properties fo:margin-left="4.39cm" fo:margin-right="0cm" fo:line-height="0.635cm" fo:text-align="justify" style:justify-single-word="false" fo:text-indent="-2.066cm" style:auto-text-indent="false"/>
    </style:style>
    <style:style style:name="P52" style:family="paragraph" style:parent-style-name="純文字">
      <style:paragraph-properties fo:margin-left="7.627cm" fo:margin-right="0cm" fo:line-height="0.635cm" fo:text-align="justify" style:justify-single-word="false" fo:text-indent="-7.204cm" style:auto-text-indent="false"/>
    </style:style>
    <style:style style:name="P53" style:family="paragraph" style:parent-style-name="純文字">
      <style:paragraph-properties fo:margin-left="7.62cm" fo:margin-right="0cm" fo:line-height="0.635cm" fo:text-align="justify" style:justify-single-word="false" fo:text-indent="-2.358cm" style:auto-text-indent="false"/>
      <style:text-properties style:font-name="標楷體" style:font-name-asian="標楷體" style:font-name-complex="標楷體"/>
    </style:style>
    <style:style style:name="P54" style:family="paragraph" style:parent-style-name="純文字">
      <style:paragraph-properties fo:margin-left="5.26cm" fo:margin-right="0cm" fo:line-height="0.635cm" fo:text-align="justify" style:justify-single-word="false" fo:text-indent="-4.84cm" style:auto-text-indent="false"/>
    </style:style>
    <style:style style:name="P55" style:family="paragraph" style:parent-style-name="純文字">
      <style:paragraph-properties fo:margin-left="2.328cm" fo:margin-right="0cm" fo:line-height="0.635cm" fo:text-align="justify" style:justify-single-word="false" fo:text-indent="-2.328cm" style:auto-text-indent="false"/>
    </style:style>
    <style:style style:name="P56" style:family="paragraph" style:parent-style-name="純文字">
      <style:paragraph-properties fo:margin-left="1.693cm" fo:margin-right="0cm" fo:line-height="0.635cm" fo:text-align="justify" style:justify-single-word="false" fo:text-indent="-1.69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細明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Arial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loext:padding="0cm" loext:border="0.51pt solid #000000" loext:shadow="none"/>
    </style:style>
    <style:style style:name="T14" style:family="text">
      <style:text-properties style:font-name="標楷體" style:font-name-asian="標楷體" style:font-name-complex="細明體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新細明體1"/>
    </style:style>
    <style:style style:name="T19" style:family="text">
      <style:text-properties style:font-name="標楷體" style:letter-kerning="false" style:font-name-asian="標楷體" style:font-name-complex="新細明體1"/>
    </style:style>
    <style:style style:name="T20" style:family="text">
      <style:text-properties style:font-name="標楷體" style:letter-kerning="false" style:font-name-asian="標楷體" style:font-name-complex="新細明體1" style:font-size-complex="12pt"/>
    </style:style>
    <style:style style:name="T21" style:family="text">
      <style:text-properties style:font-name="標楷體" style:letter-kerning="false" style:font-name-asian="標楷體" style:font-name-complex="新細明體1" style:font-size-complex="12pt"/>
    </style:style>
    <style:style style:name="T22" style:family="text">
      <style:text-properties style:font-name="標楷體" style:letter-kerning="false" style:font-name-asian="標楷體" style:font-name-complex="新細明體1" style:font-size-complex="12pt"/>
    </style:style>
    <style:style style:name="T23" style:family="text">
      <style:text-properties style:font-name="標楷體" style:letter-kerning="false" style:font-name-asian="標楷體" style:font-name-complex="細明體" style:font-size-complex="12pt"/>
    </style:style>
    <style:style style:name="T24" style:family="text">
      <style:text-properties style:font-name="標楷體" style:letter-kerning="false" style:font-name-asian="標楷體" style:font-name-complex="細明體" style:font-size-complex="12pt"/>
    </style:style>
    <style:style style:name="T25" style:family="text">
      <style:text-properties style:font-name="標楷體" style:letter-kerning="false" style:font-name-asian="標楷體" style:font-name-complex="細明體" style:font-size-complex="12pt"/>
    </style:style>
    <style:style style:name="T26" style:family="text">
      <style:text-properties style:font-name="標楷體" style:letter-kerning="false" style:font-name-asian="標楷體" style:font-name-complex="細明體" style:font-size-complex="12pt"/>
    </style:style>
    <style:style style:name="T27" style:family="text">
      <style:text-properties style:font-name="標楷體" fo:background-color="#d8d8d8" loext:char-shading-value="0" style:font-name-asian="標楷體" style:font-name-complex="標楷體" loext:padding="0cm" loext:border="0.51pt solid #000000" loext:shadow="none"/>
    </style:style>
    <style:style style:name="T28" style:family="text">
      <style:text-properties style:font-name="標楷體" fo:background-color="#d8d8d8" loext:char-shading-value="0" style:font-name-asian="標楷體" style:font-name-complex="標楷體" loext:padding="0cm" loext:border="0.51pt solid #000000" loext:shadow="none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2pt" fo:font-weight="normal" style:font-size-asian="12pt" style:font-weight-asian="normal" style:font-name-complex="標楷體"/>
    </style:style>
    <style:style style:name="T31" style:family="text">
      <style:text-properties style:font-name="標楷體" fo:font-size="12pt" fo:font-weight="normal" style:font-size-asian="12pt" style:font-weight-asian="normal" style:font-name-complex="標楷體" style:font-weight-complex="normal"/>
    </style:style>
    <style:style style:name="T32" style:family="text">
      <style:text-properties style:font-name="標楷體" fo:font-size="12pt" fo:font-weight="normal" style:font-size-asian="12pt" style:font-weight-asian="normal" style:font-name-complex="標楷體"/>
    </style:style>
    <style:style style:name="T33" style:family="text">
      <style:text-properties style:font-name="標楷體" fo:font-size="12pt" fo:font-weight="normal" style:font-size-asian="12pt" style:font-weight-asian="normal" style:font-name-complex="標楷體"/>
    </style:style>
    <style:style style:name="T34" style:family="text">
      <style:text-properties style:font-name="標楷體" fo:font-size="12pt" style:font-size-asian="12pt" style:font-name-complex="標楷體"/>
    </style:style>
    <style:style style:name="T35" style:family="text">
      <style:text-properties style:font-name="標楷體" fo:font-size="12pt" style:font-size-asian="12pt" style:font-name-complex="標楷體"/>
    </style:style>
    <style:style style:name="T36" style:family="text">
      <style:text-properties style:font-name="標楷體" fo:font-size="12pt" style:letter-kerning="false" style:font-size-asian="12pt" style:font-name-complex="新細明體1"/>
    </style:style>
    <style:style style:name="T37" style:family="text">
      <style:text-properties style:font-name-asian="標楷體" style:font-size-complex="12pt"/>
    </style:style>
    <style:style style:name="T38" style:family="text">
      <style:text-properties style:font-name-complex="細明體"/>
    </style:style>
    <style:style style:name="T39" style:family="text">
      <style:text-properties fo:color="#000080" loext:opacity="100%" style:font-name="標楷體" style:font-name-asian="標楷體" style:font-name-complex="標楷體"/>
    </style:style>
    <style:style style:name="T40" style:family="text">
      <style:text-properties fo:color="#000080" loext:opacity="100%" style:font-name="標楷體" style:font-name-asian="標楷體" style:font-name-complex="Arial"/>
    </style:style>
    <style:style style:name="T41" style:family="text">
      <style:text-properties fo:color="#000000" loext:opacity="100%" style:font-name="標楷體" style:font-name-asian="標楷體" style:font-name-complex="標楷體" style:font-size-complex="12pt"/>
    </style:style>
    <style:style style:name="T42" style:family="text">
      <style:text-properties fo:color="#000000" loext:opacity="100%" style:font-name="標楷體" style:font-name-asian="標楷體" style:font-name-complex="標楷體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臺北市立弘道國民中學教師輔導與管教學生辦法 <text:s/></text:span><text:span text:style-name="T2"><text:s text:c="41"/></text:span></text:p>
      <text:p text:style-name="P18"><text:span text:style-name="T4"><text:s text:c="66"/></text:span><text:span text:style-name="T5">92.08.26校務會議通過</text:span></text:p>
      <text:p text:style-name="P19"><text:span text:style-name="T5">97.01.16校務會議修正通過</text:span></text:p>
      <text:p text:style-name="P29"><text:span text:style-name="T9">第一條 </text:span><text:span text:style-name="T8">依教師法第十七條第一項第二、四款暨臺北市政府教育局96年7月2日北市教中字第09635121400號函之規定訂定本辦法。</text:span></text:p>
      <text:p text:style-name="P28"><text:span text:style-name="T8">第二條 本校教師輔導與管教學生，依本辦法之規定。本辦法未規定者，適用其他相關法令暨本校學生獎懲實施要點。</text:span></text:p>
      <text:p text:style-name="P24"><text:span text:style-name="T8">第三條 教師輔導與管教學生應符合下列之目的：</text:span></text:p>
      <text:p text:style-name="P31"><text:span text:style-name="T8">一、鼓勵學生優良表現，培養學生自尊尊人、自治自律之處世態度。</text:span></text:p>
      <text:p text:style-name="P31"><text:span text:style-name="T8">二、導引學生身心發展，激發個人潛能，培養健全人格。</text:span></text:p>
      <text:p text:style-name="P31"><text:span text:style-name="T8">三、養成學生良好生活習慣，建立符合社會規範之行為。</text:span></text:p>
      <text:p text:style-name="P31"><text:span text:style-name="T8">四、確保班級教學及學校教育活動之正常進行。</text:span></text:p>
      <text:p text:style-name="P24"><text:span text:style-name="T8">第四條 教師輔導與管教學生時，應依下列原則處理：</text:span></text:p>
      <text:p text:style-name="P31"><text:span text:style-name="T8">一、尊重學生之學習權、受教育權、身體自主權及人格發展權。</text:span></text:p>
      <text:p text:style-name="P31"><text:span text:style-name="T8">二、重視學生身心發展之個別差異。</text:span></text:p>
      <text:p text:style-name="P31"><text:span text:style-name="T8">三、啟發學生自我察覺、自我省思及自制能力。</text:span></text:p>
      <text:p text:style-name="P31"><text:span text:style-name="T8">四、對學生所表現之良好行為與逐漸減少之不良行為，應多予讚賞、鼓勵及表揚。</text:span></text:p>
      <text:p text:style-name="P32"><text:span text:style-name="T8">五、應教導學生，未受鼓勵或受到批評指責時之正向思考及因應方法，以培養學生承受挫折之能力及堅毅性格。</text:span></text:p>
      <text:p text:style-name="P31"><text:span text:style-name="T8">六、不得因個人或少數人之錯誤而處罰全體學生。</text:span></text:p>
      <text:p text:style-name="P20"><text:span text:style-name="T8">七、對學生受教</text:span><text:span text:style-name="T14">育</text:span><text:span text:style-name="T8">權之合理限制應依相關法令為之，且不應完全剝奪學生之受教育權。</text:span></text:p>
      <text:p text:style-name="P21"><text:span text:style-name="T8">八、不得以對學生財產權之侵害（如罰錢等）作為輔導與管教之手段。但要求學生依法賠償對公物或他人物品之損害者，不在此限。</text:span></text:p>
      <text:p text:style-name="P24"><text:span text:style-name="T8">第五條 凡經學校教師安排之教育活動，教師應負起輔導與管教學生之責任。</text:span></text:p>
      <text:p text:style-name="P24"><text:span text:style-name="T8">第六條 教師應參加輔導知能之進修或研習，以增進專業知能。</text:span></text:p>
      <text:p text:style-name="P24"><text:span text:style-name="T8">第七條 教師應對學生實施生活、學習、生涯、心理與健康等各種輔導</text:span><text:span text:style-name="T15">，</text:span><text:span text:style-name="T15">必要時做成紀</text:span><text:span text:style-name="T15">錄</text:span><text:span text:style-name="T8">。</text:span></text:p>
      <text:p text:style-name="P33"><text:span text:style-name="T8"><text:s text:c="3"/>前項輔導如需具特殊專業能力者，得請輔導</text:span><text:span text:style-name="T6">室</text:span><text:span text:style-name="T8">或其他相關單位協助之。</text:span></text:p>
      <text:p text:style-name="P4"><text:span text:style-name="T9">第八條 </text:span><text:span text:style-name="T15">學生學業成就偏低</text:span><text:span text:style-name="T17">，未有第九條所列行為者，</text:span><text:span text:style-name="T15">教師</text:span><text:span text:style-name="T17">除予以成績考核外，應了解其</text:span><text:span text:style-name="T15">學業成就偏低</text:span><text:span text:style-name="T15">之</text:span><text:span text:style-name="T17">原因，並針對成因採取有效之輔導與管教方式。但不得採取處罰</text:span><text:span text:style-name="T8">措施</text:span><text:span text:style-name="T17">。</text:span></text:p>
      <text:p text:style-name="P5"><text:span text:style-name="T17">前項之輔導無效時，教師認為應進一步輔導時，得以書面申請輔導室處理，必要時並應尋求</text:span><text:span text:style-name="T15">社</text:span><text:span text:style-name="T15">政</text:span><text:span text:style-name="T15">或輔導</text:span><text:span text:style-name="T15">相關</text:span><text:span text:style-name="T15">機構</text:span><text:span text:style-name="T17">支援或協助。</text:span></text:p>
      <text:p text:style-name="P28"><text:span text:style-name="T8">第九條 學生干擾或妨礙教學活動正常進行，違反班級生活公約</text:span><text:span text:style-name="T39">、</text:span><text:span text:style-name="T8">校規、社會規範或法律或從事有害身心健康之行為者，教師應施予適當輔導與管教。</text:span></text:p>
      <text:p text:style-name="P33"><text:span text:style-name="T8"><text:s text:c="3"/>前項輔導與管教無效時，得移請訓導處或其他相關單位處理之。</text:span></text:p>
      <text:p text:style-name="P28"><text:span text:style-name="T8">第十條 教師管教學生，應視情況適度給予學生陳述意見之機會，以了解其行為動機與目的等重要情狀，並明示必要管教之理由。教師不得為情緒性或惡意性之管教。</text:span></text:p>
      <text:p text:style-name="P34"><text:span text:style-name="T8">第十一條 教師因輔導與管教學生所取得之個人或家庭資料，非依法律規定，不得對外公開或洩漏。</text:span></text:p>
      <text:p text:style-name="P6"><text:span text:style-name="T8"><text:s text:c="5"/>學生或監護人得依政府資訊公開法、行政程序法第四十六條、電腦處理個人資料保</text:span><text:soft-page-break/><text:span text:style-name="T8">護法及相關規定，向學校申請閱覽學生個人或家庭資料。但以主張或維護其權利或法律上利益確有必要者為限。</text:span></text:p>
      <text:p text:style-name="P34"><text:span text:style-name="T8">第十二條 教師輔導與管教學生，不得因學生之性別、能力或成績、宗教、種族、黨派、地域、家庭背景、身心障礙或犯罪紀錄等，而為歧視待遇。</text:span></text:p>
      <text:p text:style-name="P34"><text:span text:style-name="T8">第十三條 教師應秉客觀、平和、懇切之態度，對涉及爭議之學生為適當勸導，並就爭議事件為公正合理處置，力謀學生當事人之和諧。</text:span></text:p>
      <text:p text:style-name="P34"><text:span text:style-name="T8">第十四條 教師為鼓勵學生優良表現，得給予嘉勉、頒發榮譽卡或其他適當之獎勵。</text:span></text:p>
      <text:p text:style-name="P35"><text:span text:style-name="T8"><text:s text:c="7"/>教師對於特殊優良學生，得移請學校為下列獎勵：</text:span></text:p>
      <text:p text:style-name="P37"><text:span text:style-name="T8">一、榮譽卡核章獎勵。</text:span></text:p>
      <text:p text:style-name="P38"><text:span text:style-name="T8">二、嘉獎。</text:span></text:p>
      <text:p text:style-name="P37"><text:span text:style-name="T8">三、小功。</text:span></text:p>
      <text:p text:style-name="P37"><text:span text:style-name="T8">四、大功。</text:span></text:p>
      <text:p text:style-name="P36">五、特別獎勵。</text:p>
      <text:p text:style-name="P34"><text:span text:style-name="T8">第十五條 教師管教學生應依學生人格特質、身心健康、家庭因素、行為動機與平時表現等，採取下列措施：</text:span></text:p>
      <text:p text:style-name="P37"><text:span text:style-name="T8">一、勸導改過或口頭訓誡。</text:span></text:p>
      <text:p text:style-name="P39"><text:span text:style-name="T8">二、</text:span><text:span text:style-name="T9">適當調整或取消參加課程表列以外之活動。</text:span></text:p>
      <text:p text:style-name="P37"><text:span text:style-name="T8">三、經父母或監護人同意後，留置學生於課後輔導或參加輔導課程。</text:span></text:p>
      <text:p text:style-name="P37"><text:span text:style-name="T8">四、調整座位。</text:span></text:p>
      <text:p text:style-name="P37"><text:span text:style-name="T8">五、適當增加額外作業或班務、校務等公益活動。</text:span></text:p>
      <text:p text:style-name="P37"><text:span text:style-name="T8">六、要求口頭道歉或寫反省自述表。</text:span></text:p>
      <text:p text:style-name="P37"><text:span text:style-name="T8">七、</text:span><text:span text:style-name="T9">扣減學生日常生活表現成績。</text:span></text:p>
      <text:p text:style-name="P37"><text:span text:style-name="T8">八、要求賠償所損害之公物或他人物品，並通知父母或監護人辦理。</text:span></text:p>
      <text:p text:style-name="P37"><text:span text:style-name="T8">九、</text:span><text:span text:style-name="T15">要求完成未完成之作業或工作。</text:span></text:p>
      <text:p text:style-name="P7"><text:span text:style-name="T8">十、要求靜坐反省。</text:span></text:p>
      <text:p text:style-name="P7"><text:span text:style-name="T8">十一、要求站立反省。但每次不超過一堂課，每日累計不得超過兩小時。</text:span></text:p>
      <text:p text:style-name="P8"><text:span text:style-name="T8">十二、</text:span><text:span text:style-name="T17">在教學場所一隅，暫時</text:span><text:span text:style-name="T18">讓</text:span><text:span text:style-name="T18">學生</text:span><text:span text:style-name="T17">與其他同學保持適當距離，並以兩堂課為限。</text:span></text:p>
      <text:p text:style-name="P7"><text:span text:style-name="T40">十三、</text:span><text:span text:style-name="T15">與父母或監護人協商之</text:span><text:span text:style-name="T8">其他適當措施。</text:span></text:p>
      <text:p text:style-name="P35"><text:span text:style-name="T8"><text:s text:c="13"/>（一）暫時離班輔導。</text:span></text:p>
      <text:p text:style-name="P35"><text:span text:style-name="T8"><text:s text:c="13"/>（二）生活常規訓練。</text:span></text:p>
      <text:p text:style-name="P40"><text:span text:style-name="T29"><text:s text:c="4"/></text:span><text:span text:style-name="T8"><text:s text:c="10"/>前項措施於必要時，教師除通知父母或監護人協助處理外，得請訓導處、輔導室或其他相關單位協助之。</text:span></text:p>
      <text:p text:style-name="P24"><text:span text:style-name="T8">第十六條 依前條所為之管教無效時，或違規情節重大者，教師得移請學校為下列措施：</text:span></text:p>
      <text:p text:style-name="P37"><text:span text:style-name="T8">一、警告。</text:span></text:p>
      <text:p text:style-name="P37"><text:span text:style-name="T8">二、小過。</text:span></text:p>
      <text:p text:style-name="P37"><text:span text:style-name="T8">三、大過。</text:span></text:p>
      <text:p text:style-name="P37"><text:span text:style-name="T8">四、假日輔導。</text:span></text:p>
      <text:p text:style-name="P37"><text:span text:style-name="T8">五、心理輔導。</text:span></text:p>
      <text:p text:style-name="P37"><text:span text:style-name="T8">六、輔導改變學習環境。</text:span></text:p>
      <text:p text:style-name="P37"><text:span text:style-name="T8">七、父母或監護人帶回管教。</text:span></text:p>
      <text:p text:style-name="P10"><text:soft-page-break/><text:span text:style-name="T17">學生交由父母或</text:span><text:span text:style-name="T8">監護人帶回管教，每次</text:span><text:span text:style-name="T15">以</text:span><text:span text:style-name="T15">五日(例假日除外)</text:span><text:span text:style-name="T15">為限，</text:span><text:span text:style-name="T15">並應於事前進行</text:span><text:span text:style-name="T15">家訪</text:span><text:span text:style-name="T15">或</text:span><text:span text:style-name="T15">與</text:span><text:span text:style-name="T17">父母或</text:span><text:span text:style-name="T8">監護人</text:span><text:span text:style-name="T15">面談，以評估其效果。</text:span><text:span text:style-name="T17">交由父母或</text:span><text:span text:style-name="T8">監護人帶回管教期間，</text:span><text:span text:style-name="T15">學校</text:span><text:span text:style-name="T8">應與學生保持聯繫，繼續予以適當之輔導；必要時，學校得終止</text:span><text:span text:style-name="T17">交由父母或</text:span><text:span text:style-name="T8">監護人帶回管教之處置；</text:span><text:span text:style-name="T17">交由父母或</text:span><text:span text:style-name="T8">監護人帶回管教</text:span><text:span text:style-name="T15">結束後，得視需要予以補課。</text:span></text:p>
      <text:p text:style-name="P41"><text:span text:style-name="T8">八、依本校學生獎懲實施要點，經學生獎懲委員會討論議決，始得移送司法機關或相關單位處理。但情況急迫，應立即移送警察機關處置者，不在此限。</text:span></text:p>
      <text:p text:style-name="P24"><text:span text:style-name="T8">第十七條 </text:span><text:span text:style-name="T9">本辦法</text:span><text:span text:style-name="T8">未明列之其他適當措施管教學生時，其執行應經校長、家長會、教師會同意，</text:span></text:p>
      <text:p text:style-name="P42">且不得對學生身心造成傷害。</text:p>
      <text:p text:style-name="P34"><text:span text:style-name="T8">第十八條 學生攜帶或使用下列物品者，全體教職員工均應立即處置，並視其情節移送訓導處或相關單位處理：</text:span></text:p>
      <text:p text:style-name="P37"><text:span text:style-name="T8">一、具有殺傷力之槍砲、彈藥、刀械及其他危險物品。</text:span></text:p>
      <text:p text:style-name="P35"><text:span text:style-name="T8"><text:s text:c="7"/>二、毒藥、毒品及麻醉藥品等。</text:span></text:p>
      <text:p text:style-name="P35"><text:span text:style-name="T8"><text:s text:c="7"/>三、猥褻或暴力之書刊、圖片、錄影帶、光碟、卡帶或其他物品。</text:span></text:p>
      <text:p text:style-name="P35"><text:span text:style-name="T8"><text:s text:c="7"/>四、菸、酒、檳榔或其他有礙學生健康之物品。</text:span></text:p>
      <text:p text:style-name="P35"><text:span text:style-name="T8"><text:s text:c="7"/>五、其他違禁物品。</text:span></text:p>
      <text:p text:style-name="P43"><text:span text:style-name="T8">教師或學校發現學生攜帶之物品，足以妨害學習或教學者，得予暫時保管，於無妨害學習或教學之虞時，返還學生或通知監護權人領回。</text:span></text:p>
      <text:p text:style-name="P3"><text:span text:style-name="T9">第十九條 學校或教師之通報</text:span></text:p>
      <text:p text:style-name="P9"><text:span text:style-name="T9">一、義務</text:span></text:p>
      <text:p text:style-name="P11"><text:span text:style-name="T9">教師在</text:span><text:span text:style-name="T9">輔導與管教學生</text:span><text:span text:style-name="T9">過程中，</text:span><text:span text:style-name="T9">知悉</text:span><text:span text:style-name="T9">學生</text:span><text:span text:style-name="T9">有下列情形之一者，</text:span><text:span text:style-name="T9">應依兒童及少年福利</text:span></text:p>
      <text:p text:style-name="P15"><text:span text:style-name="T9">法第三十四條規定，</text:span><text:span text:style-name="T9">立即向直轄市、縣 (市) 主管機關通報，至遲不得超過二十四小時：</text:span></text:p>
      <text:p text:style-name="P2"><text:span text:style-name="T8">（一）</text:span><text:span text:style-name="T8">施用毒品、非法施用管制藥品或其他有害身心健康之物質。</text:span></text:p>
      <text:p text:style-name="P2"><text:span text:style-name="T8">（二）</text:span><text:span text:style-name="T8">充當</text:span><text:span text:style-name="T8">該法</text:span><text:span text:style-name="T8">第二十八條第一項場所之侍應。</text:span></text:p>
      <text:p text:style-name="P2"><text:span text:style-name="T8">（三）</text:span><text:span text:style-name="T8">遭受</text:span><text:span text:style-name="T8">該法</text:span><text:span text:style-name="T8">第三十條各款之行為。</text:span></text:p>
      <text:p text:style-name="P2"><text:span text:style-name="T8">（四）</text:span><text:span text:style-name="T8">有</text:span><text:span text:style-name="T8">該法</text:span><text:span text:style-name="T8">第三十六條第一項各款之情形。 </text:span></text:p>
      <text:p text:style-name="P2"><text:span text:style-name="T8">（五）</text:span><text:span text:style-name="T8">遭受其他傷害之情形。</text:span></text:p>
      <text:p text:style-name="P12">教師在執行職務時知有疑似家庭暴力情事者，應依家庭暴力防治法第五十條第一項規定，立即通報當地主管機關，至遲不得逾二十四小時。</text:p>
      <text:p text:style-name="P14"><text:span text:style-name="T9">教師於執行職務知有疑似性侵害犯罪情事者，應依性侵害犯罪防治法第八條規定，立即向當地直轄市、縣（市）主管機關通報，至遲不得超過二十四小時。</text:span></text:p>
      <text:p text:style-name="P16"><text:span text:style-name="T23">教師</text:span><text:span text:style-name="T23">知悉校園</text:span><text:span text:style-name="T23">性侵害或</text:span><text:span text:style-name="T23">性騷擾事件時，應</text:span><text:span text:style-name="T20">依</text:span><text:a xlink:type="simple" xlink:href="http://law.moj.gov.tw/Scripts/newsdetail.asp?no=1H0080069" text:style-name="Internet_20_link" text:visited-style-name="Visited_20_Internet_20_Link"><text:span text:style-name="T20">校園性侵害或性騷擾防治準則</text:span></text:a><text:span text:style-name="T20">第十一條</text:span></text:p>
      <text:p text:style-name="P16"><text:span text:style-name="T20">規定，通知學校</text:span><text:span text:style-name="T23">向所屬主管或上級機關通報。</text:span></text:p>
      <text:p text:style-name="P9"><text:span text:style-name="T9">二、方式</text:span></text:p>
      <text:p text:style-name="P11"><text:span text:style-name="T9">教師或學校知悉兒童及少年保護、家庭暴力、性侵害及</text:span><text:span text:style-name="T23">校園</text:span><text:span text:style-name="T9">性騷擾</text:span><text:span text:style-name="T9">事件，應於知悉</text:span></text:p>
      <text:p text:style-name="P13">事件二十四小時內依法進行責任通報（一一三專線），並進行校園安全事件通報，由校長啟動危機處理機制。</text:p>
      <text:p text:style-name="P22">學校通報前項事件時，應以密件處理，並注意維護被害人之秘密及隱私，不得洩<text:soft-page-break/>漏或公開，對於通報人之身分資料應予以保密，以維謢學生個人及相關人員隱私。</text:p>
      <text:p text:style-name="P23"><text:span text:style-name="Strong_20_Emphasis"><text:span text:style-name="T34">第二十條 教師</text:span></text:span><text:span text:style-name="Strong_20_Emphasis"><text:span text:style-name="T34">輔導與管教學生，不得有體罰學生之行為</text:span></text:span><text:span text:style-name="T36">，</text:span><text:span text:style-name="T30">並應避免有誹謗、公然侮辱、恐嚇等構成犯罪之違法處罰及構成行政罰法律責任或</text:span><text:span text:style-name="T30">國家賠償責任</text:span><text:span text:style-name="T30">之行為。</text:span></text:p>
      <text:p text:style-name="P24"><text:span text:style-name="T8">第二十一條 學校為處理學生重大獎懲事件，應設學生獎懲委員會。</text:span></text:p>
      <text:p text:style-name="P44"><text:span text:style-name="T8"><text:s text:c="9"/>本校學生獎懲委員會組織、獎懲標準、運作方式、審議原則、決議處理及核定執行如下：</text:span></text:p>
      <text:p text:style-name="P45"><text:span text:style-name="T8">組織：一、由訓導主任擔任召集人，組織成員共十一人。</text:span></text:p>
      <text:p text:style-name="P46"><text:span text:style-name="T6"><text:s text:c="10"/></text:span><text:span text:style-name="T8"><text:s text:c="5"/>二、由行政代表三人（訓導處二人、輔導室一人）、教師代表三人、</text:span></text:p>
      <text:p text:style-name="P47"><text:span text:style-name="T8">家長會代表三人、班聯會代表二人組成。</text:span></text:p>
      <text:p text:style-name="P45"><text:span text:style-name="T8">獎懲標準：依臺北市國民中學學生獎懲準則辦理。</text:span></text:p>
      <text:p text:style-name="P48"><text:span text:style-name="T6"><text:s text:c="5"/></text:span><text:span text:style-name="T8"><text:s text:c="4"/>運作方式：一、學生發生重大違規事件時，由訓導主任決定召開學生獎懲委員會會議，訓導處負責會議之各項事宜，並請當事人及其父母或監護人、導師及相關人員列席。</text:span></text:p>
      <text:p text:style-name="P49"><text:span text:style-name="T6"><text:s text:c="14"/></text:span><text:span text:style-name="T8"><text:s text:c="5"/>二、委員與審議案件有直接利害關係者應迴避之。</text:span></text:p>
      <text:p text:style-name="P50"><text:span text:style-name="T6"><text:s text:c="19"/></text:span><text:span text:style-name="T8">三、導師及相關教師可於審議會議開始前，提出說明，供獎懲委員參考。</text:span></text:p>
      <text:p text:style-name="P51"><text:span text:style-name="T8">審議原則：學生獎懲委員會審議學生重大懲處事件時，應秉公正、公平及不公開原則，並應給予當事人或其父母或監護人陳述意見之機會。</text:span></text:p>
      <text:p text:style-name="P46"><text:span text:style-name="T6"><text:s text:c="9"/></text:span><text:span text:style-name="T8">決議處理：學生獎懲委員會為重大獎懲決議後，應做成決議書，並記載事實、理由及獎懲依據，通知當事人及其父母或監護人，必要時並得要求父母或監護人配合輔導當事人。</text:span></text:p>
      <text:p text:style-name="P52"><text:span text:style-name="T6"><text:s text:c="2"/>　</text:span><text:span text:style-name="T8"> <text:s text:c="4"/>核定執行：一、獎懲會之決議應經校長核定後執行，校長認為其決定不當時，得</text:span></text:p>
      <text:p text:style-name="P53">退回再議。</text:p>
      <text:p text:style-name="P54"><text:span text:style-name="T6"><text:s text:c="19"/></text:span><text:span text:style-name="T8">二、學生因重大違規事件經處分後，教師應追蹤輔導，必要時會同輔導室協助學生改過遷善。對於必須長期輔導者，學校得要求父母或監護人配合，並協請社會輔導或醫療機構處理。</text:span></text:p>
      <text:p text:style-name="P55"><text:span text:style-name="T8">第二十二條 本校依「臺北市國民中小學學生申訴處理要點」訂定學生申訴處理要點，辦理學生申訴評議事項。惟申評會委員中，除校長及相關處室主任外，不得亦為獎懲委員會成員。</text:span></text:p>
      <text:p text:style-name="P55"><text:span text:style-name="T8">第二十三條 學生、家長或監護權人對學校有關學生個人之管教措施，認為違法或不當致損害其權益者，得以書面向本校學生申訴評議委員會提出申訴。</text:span></text:p>
      <text:p text:style-name="P55"><text:span text:style-name="T8">第二十四條 本校</text:span><text:span text:style-name="T41">依</text:span><text:span text:style-name="T9">臺北市國民中學</text:span><text:span text:style-name="T41">學生獎懲準則第十六條，訂定學生獎懲實施要點，以為學生獎懲事項及程序之依據</text:span><text:span text:style-name="T8">。</text:span></text:p>
      <text:p text:style-name="P55"><text:span text:style-name="T8">第二十五條 本校依</text:span><text:span text:style-name="T11">臺北市國民中學學生獎懲準則第十五條</text:span><text:span text:style-name="T8">，訂定學生懲罰存記及改過銷過實施要點，辦理學生懲罰存記及改過銷過事項，以鼓勵學生改過遷善。</text:span></text:p>
      <text:p text:style-name="P56"><text:span text:style-name="T8">第二十六條 本辦法經校務會議通過後實施，修正時亦同。</text:span></text:p>
      <text:p text:style-name="P25"/>
      <text:p text:style-name="Text_20_body_20_indent"><text:span text:style-name="T42"><text:s text:c="38"/></text:span><text:span text:style-name="T9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特明" svg:font-family="文鼎特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3" style:display-name="本文縮排 3" style:family="paragraph" style:parent-style-name="Standard">
      <style:paragraph-properties fo:margin-left="0.949cm" fo:margin-right="0cm" fo:margin-top="0.318cm" fo:margin-bottom="0cm" style:contextual-spacing="false" fo:line-height="0.706cm" fo:text-indent="-0.94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區塊文字" style:family="paragraph" style:parent-style-name="Standard">
      <style:paragraph-properties fo:margin-left="2.223cm" fo:margin-right="-0.067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文鼎特明" style:font-family-asian="文鼎特明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臺北市立萬華國中教師輔導與管教學生要點</dc:title>
    <dc:subject/>
    <meta:keyword/>
    <meta:initial-creator>台北市87年度國中行政電腦</meta:initial-creator>
    <meta:creation-date>2008-01-21T13:49:00</meta:creation-date>
    <dc:creator>台北市立弘道國中</dc:creator>
    <dc:date>2008-01-30T10:46:00</dc:date>
    <meta:print-date>2008-01-21T08:44:00</meta:print-date>
    <meta:editing-cycles>3</meta:editing-cycles>
    <meta:editing-duration>PT1M</meta:editing-duration>
    <meta:document-statistic meta:table-count="0" meta:image-count="0" meta:object-count="0" meta:page-count="4" meta:paragraph-count="114" meta:word-count="3709" meta:character-count="4106" meta:non-whitespace-character-count="3734"/>
    <meta:generator>LibreOffice/7.0.4.2$Windows_X86_64 LibreOffice_project/dcf040e67528d9187c66b2379df5ea4407429775</meta:generator>
  </office:meta>
</office:document-meta>
</file>