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weight-complex="bold"/>
    </style:style>
    <style:style style:name="P13" style:family="paragraph" style:parent-style-name="Standard" style:list-style-name="WW8Num1">
      <style:paragraph-properties style:line-height-at-least="0.423cm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4" style:family="paragraph" style:parent-style-name="Standard" style:list-style-name="WW8Num8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 style:list-style-name="WW8Num9">
      <style:paragraph-properties style:line-height-at-least="0.35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 style:list-style-name="WW8Num8">
      <style:paragraph-properties style:line-height-at-least="0.423cm" fo:text-align="justify" style:justify-single-word="false" style:snap-to-layout-grid="false"/>
      <style:text-properties style:font-name="標楷體" fo:font-size="11pt" fo:letter-spacing="-0.014cm" style:font-name-asian="標楷體" style:font-size-asian="11pt" style:font-name-complex="標楷體" style:font-size-complex="11pt"/>
    </style:style>
    <style:style style:name="P17" style:family="paragraph" style:parent-style-name="Standard" style:list-style-name="WW8Num9">
      <style:paragraph-properties style:line-height-at-least="0.353cm" fo:text-align="justify" style:justify-single-word="false" style:snap-to-layout-grid="false"/>
      <style:text-properties style:font-name="標楷體" fo:font-size="11pt" fo:letter-spacing="-0.014cm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170%" fo:orphans="2" fo:widows="2"/>
      <style:text-properties fo:color="#000000" loext:opacity="100%" style:font-name="標楷體" fo:font-weight="bold" style:letter-kerning="false" style:font-name-asian="標楷體" style:font-weight-asian="bold" style:font-name-complex="Arial"/>
    </style:style>
    <style:style style:name="P19" style:family="paragraph" style:parent-style-name="Standard"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P20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text-properties fo:color="#000000" loext:opacity="100%" style:font-name="標楷體" fo:language="none" fo:country="none" style:font-name-asian="標楷體" style:language-asian="none" style:country-asian="none" style:font-name-complex="標楷體" style:font-size-complex="12pt"/>
    </style:style>
    <style:style style:name="P22" style:family="paragraph" style:parent-style-name="Standard">
      <style:text-properties fo:color="#000000" loext:opacity="100%" style:font-name="標楷體" fo:language="none" fo:country="none" style:font-name-asian="標楷體" style:language-asian="none" style:country-asian="none" style:font-name-complex="標楷體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</style:style>
    <style:style style:name="P24" style:family="paragraph" style:parent-style-name="Standard" style:list-style-name="WW8Num1">
      <style:paragraph-properties style:line-height-at-least="0.423cm" style:snap-to-layout-grid="false"/>
    </style:style>
    <style:style style:name="P25" style:family="paragraph" style:parent-style-name="Standard" style:list-style-name="WW8Num8">
      <style:paragraph-properties style:line-height-at-least="0.423cm" fo:text-align="justify" style:justify-single-word="false" style:snap-to-layout-grid="false"/>
    </style:style>
    <style:style style:name="P26" style:family="paragraph" style:parent-style-name="Standard">
      <style:paragraph-properties fo:line-height="0.494cm" fo:text-align="justify" style:justify-single-word="false"/>
    </style:style>
    <style:style style:name="P27" style:family="paragraph" style:parent-style-name="Standard" style:list-style-name="WW8Num9">
      <style:paragraph-properties style:line-height-at-least="0.353cm" fo:text-align="justify" style:justify-single-word="false" style:snap-to-layout-grid="false"/>
    </style:style>
    <style:style style:name="P28" style:family="paragraph" style:parent-style-name="Standard">
      <style:paragraph-properties fo:margin-left="1.82cm" fo:margin-right="0cm" fo:text-align="justify" style:justify-single-word="false" fo:text-indent="-1.397cm" style:auto-text-indent="false" style:snap-to-layout-grid="false"/>
    </style:style>
    <style:style style:name="P29" style:family="paragraph" style:parent-style-name="Standard">
      <style:paragraph-properties fo:margin-left="1.82cm" fo:margin-right="0cm" fo:text-align="justify" style:justify-single-word="false" fo:text-indent="-0.55cm" style:auto-text-indent="false" style:snap-to-layout-grid="false"/>
    </style:style>
    <style:style style:name="P30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0.423cm" style:auto-text-indent="false" style:snap-to-layout-grid="false"/>
    </style:style>
    <style:style style:name="P32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>
        <style:tab-stops>
          <style:tab-stop style:position="0.635cm"/>
        </style:tab-stops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1.27cm" fo:margin-right="0cm" fo:text-align="justify" style:justify-single-word="false" fo:orphans="2" fo:widows="2" fo:text-indent="-0.847cm" style:auto-text-indent="false" style:snap-to-layout-grid="false"/>
    </style:style>
    <style:style style:name="P35" style:family="paragraph" style:parent-style-name="Standard">
      <style:paragraph-properties fo:margin-left="1.27cm" fo:margin-right="0cm" fo:text-align="justify" style:justify-single-word="false" fo:orphans="2" fo:widows="2" fo:text-indent="-0.847cm" style:auto-text-indent="false" style:snap-to-layout-grid="false"/>
      <style:text-properties style:font-name="標楷體" style:letter-kerning="false" style:font-name-asian="標楷體" style:font-name-complex="標楷體"/>
    </style:style>
    <style:style style:name="P36" style:family="paragraph" style:parent-style-name="Standard">
      <style:paragraph-properties fo:margin-left="2.117cm" fo:margin-right="0cm" fo:text-align="justify" style:justify-single-word="false" fo:text-indent="-1.27cm" style:auto-text-indent="false" style:snap-to-layout-grid="false">
        <style:tab-stops>
          <style:tab-stop style:position="0.953cm"/>
        </style:tab-stops>
      </style:paragraph-properties>
    </style:style>
    <style:style style:name="P37" style:family="paragraph" style:parent-style-name="Standard">
      <style:paragraph-properties fo:margin-left="2.117cm" fo:margin-right="0cm" fo:text-align="justify" style:justify-single-word="false" fo:text-indent="-1.27cm" style:auto-text-indent="false" style:snap-to-layout-grid="false"/>
    </style:style>
    <style:style style:name="P38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</style:style>
    <style:style style:name="P39" style:family="paragraph" style:parent-style-name="Standard">
      <style:paragraph-properties fo:margin-left="2.752cm" fo:margin-right="0cm" fo:text-align="justify" style:justify-single-word="false" fo:text-indent="-0.635cm" style:auto-text-indent="false"/>
    </style:style>
    <style:style style:name="P40" style:family="paragraph" style:parent-style-name="Standard">
      <style:paragraph-properties fo:margin-left="2.752cm" fo:margin-right="0cm" fo:text-align="justify" style:justify-single-word="false" fo:text-indent="-0.635cm" style:auto-text-indent="false" style:snap-to-layout-grid="false"/>
    </style:style>
    <style:style style:name="P41" style:family="paragraph" style:parent-style-name="Standard">
      <style:paragraph-properties fo:margin-left="2.752cm" fo:margin-right="0cm" fo:text-align="justify" style:justify-single-word="false" fo:text-indent="-0.635cm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cm" fo:text-align="justify" style:justify-single-word="false" fo:text-indent="2.117cm" style:auto-text-indent="false" style:snap-to-layout-grid="false"/>
    </style:style>
    <style:style style:name="P43" style:family="paragraph" style:parent-style-name="Standard">
      <style:paragraph-properties fo:margin-left="2.993cm" fo:margin-right="0cm" fo:text-align="justify" style:justify-single-word="false" fo:text-indent="-0.868cm" style:auto-text-indent="false" style:snap-to-layout-grid="false"/>
    </style:style>
    <style:style style:name="P44" style:family="paragraph" style:parent-style-name="Standard">
      <style:paragraph-properties fo:margin-left="2.882cm" fo:margin-right="0cm" fo:text-align="justify" style:justify-single-word="false" fo:text-indent="-0.741cm" style:auto-text-indent="false" style:snap-to-layout-grid="false"/>
    </style:style>
    <style:style style:name="P45" style:family="paragraph" style:parent-style-name="Standard">
      <style:paragraph-properties fo:margin-left="3.006cm" fo:margin-right="0cm" fo:text-align="justify" style:justify-single-word="false" fo:text-indent="-1.252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1.969cm" fo:margin-right="0cm" fo:text-align="justify" style:justify-single-word="false" fo:text-indent="-1.125cm" style:auto-text-indent="false" style:snap-to-layout-grid="false"/>
    </style:style>
    <style:style style:name="P47" style:family="paragraph" style:parent-style-name="Standard">
      <style:paragraph-properties fo:margin-left="2.05cm" fo:margin-right="0cm" fo:text-align="justify" style:justify-single-word="false" fo:text-indent="-1.203cm" style:auto-text-indent="false" style:snap-to-layout-grid="false"/>
    </style:style>
    <style:style style:name="P48" style:family="paragraph" style:parent-style-name="Standard">
      <style:paragraph-properties fo:margin-left="0.272cm" fo:margin-right="0cm" fo:line-height="0.459cm" fo:text-align="center" style:justify-single-word="false" fo:text-indent="-0.272cm" style:auto-text-indent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.272cm" fo:margin-right="0cm" style:line-height-at-least="0.423cm" fo:text-align="center" style:justify-single-word="false" fo:text-indent="-0.27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50" style:family="paragraph" style:parent-style-name="Standard">
      <style:paragraph-properties fo:margin-left="0.272cm" fo:margin-right="0cm" style:line-height-at-least="0.423cm" fo:text-align="center" style:justify-single-word="false" fo:text-indent="-0.272cm" style:auto-text-indent="false" style:snap-to-layout-grid="false"/>
    </style:style>
    <style:style style:name="P51" style:family="paragraph" style:parent-style-name="Standard">
      <style:paragraph-properties fo:margin-left="0.272cm" fo:margin-right="0cm" fo:line-height="0.459cm" fo:text-indent="0.787cm" style:auto-text-indent="false" style:snap-to-layout-grid="false"/>
    </style:style>
    <style:style style:name="P52" style:family="paragraph" style:parent-style-name="Standard">
      <style:paragraph-properties fo:margin-left="0cm" fo:margin-right="0cm" fo:line-height="0.459cm" fo:text-align="justify" style:justify-single-word="false" fo:text-indent="3.214cm" style:auto-text-indent="false"/>
    </style:style>
    <style:style style:name="P53" style:family="paragraph" style:parent-style-name="Standard">
      <style:paragraph-properties fo:margin-left="0cm" fo:margin-right="0.741cm" fo:line-height="0.459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</style:style>
    <style:style style:name="P55" style:family="paragraph" style:parent-style-name="Standard">
      <style:paragraph-properties fo:margin-left="0.388cm" fo:margin-right="0cm" style:line-height-at-least="0.423cm" fo:text-indent="-0.388cm" style:auto-text-indent="false" style:snap-to-layout-grid="false"/>
    </style:style>
    <style:style style:name="P56" style:family="paragraph" style:parent-style-name="Standard">
      <style:paragraph-properties fo:margin-left="0.388cm" fo:margin-right="0cm" fo:line-height="0.459cm" fo:text-align="justify" style:justify-single-word="false" fo:text-indent="-0.388cm" style:auto-text-indent="false" style:snap-to-layout-grid="false"/>
    </style:style>
    <style:style style:name="P57" style:family="paragraph" style:parent-style-name="Standard" style:list-style-name="WW8Num5">
      <style:paragraph-properties fo:margin-left="0.63cm" fo:margin-right="0cm" style:line-height-at-least="0.423cm" fo:text-indent="-0.63cm" style:auto-text-indent="false" style:snap-to-layout-grid="false"/>
    </style:style>
    <style:style style:name="P58" style:family="paragraph" style:parent-style-name="Standard" style:list-style-name="WW8Num5">
      <style:paragraph-properties fo:margin-left="0.63cm" fo:margin-right="0cm" style:line-height-at-least="0.423cm" fo:text-align="justify" style:justify-single-word="false" fo:text-indent="-0.63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Standard" style:list-style-name="WW8Num5">
      <style:paragraph-properties fo:margin-left="0.63cm" fo:margin-right="0cm" style:line-height-at-least="0.423cm" fo:text-indent="-0.63cm" style:auto-text-indent="false" style:snap-to-layout-grid="false"/>
      <style:text-properties style:font-name="標楷體" fo:font-size="11pt" fo:letter-spacing="-0.014cm" style:font-name-asian="標楷體" style:font-size-asian="11pt" style:font-name-complex="標楷體" style:font-size-complex="11pt"/>
    </style:style>
    <style:style style:name="P6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61" style:family="paragraph" style:parent-style-name="Text_20_body">
      <style:paragraph-properties fo:margin-left="2.54cm" fo:margin-right="0cm" fo:line-height="0.67cm" fo:text-align="center" style:justify-single-word="false" fo:text-indent="-2.54cm" style:auto-text-indent="false">
        <style:tab-stops>
          <style:tab-stop style:position="6.668cm"/>
        </style:tab-stops>
      </style:paragraph-properties>
    </style:style>
    <style:style style:name="P62" style:family="paragraph" style:parent-style-name="Text_20_body">
      <style:paragraph-properties fo:margin-left="2.54cm" fo:margin-right="0cm" fo:line-height="0.67cm" fo:text-indent="-2.54cm" style:auto-text-indent="false"/>
      <style:text-properties fo:color="#000000" loext:opacity="100%" fo:font-size="14pt" fo:language="none" fo:country="none" style:font-size-asian="14pt" style:language-asian="none" style:country-asian="none" style:font-size-complex="12pt" style:font-weight-complex="bold"/>
    </style:style>
    <style:style style:name="P63" style:family="paragraph" style:parent-style-name="純文字">
      <style:paragraph-properties fo:line-height="0.635cm" fo:text-align="justify" style:justify-single-word="false"/>
    </style:style>
    <style:style style:name="P64" style:family="paragraph" style:parent-style-name="純文字">
      <style:paragraph-properties fo:margin-left="0cm" fo:margin-right="0cm" fo:line-height="0.635cm" fo:text-align="justify" style:justify-single-word="false" fo:text-indent="10.772cm" style:auto-text-indent="false"/>
      <style:text-properties style:font-name="標楷體" fo:font-weight="bold" style:font-name-asian="標楷體" style:font-weight-asian="bold" style:text-scale="90%"/>
    </style:style>
    <style:style style:name="P6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letter-spacing="-0.014cm" style:font-name-asian="標楷體" style:font-size-asian="14pt" style:font-name-complex="標楷體"/>
    </style:style>
    <style:style style:name="T9" style:family="text">
      <style:text-properties style:font-name="標楷體" fo:font-size="14pt" fo:letter-spacing="-0.018cm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size-complex="14pt" style:font-weight-complex="bold"/>
    </style:style>
    <style:style style:name="T14" style:family="text">
      <style:text-properties style:font-name="標楷體" style:letter-kerning="false" style:font-name-asian="標楷體" style:font-name-complex="標楷體"/>
    </style:style>
    <style:style style:name="T15" style:family="text">
      <style:text-properties style:font-name="標楷體" fo:letter-spacing="-0.014cm" style:font-name-asian="標楷體" style:font-weight-complex="bold"/>
    </style:style>
    <style:style style:name="T16" style:family="text">
      <style:text-properties style:font-name="標楷體" fo:letter-spacing="-0.014cm" style:font-name-asian="標楷體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9" style:family="text">
      <style:text-properties style:font-name="標楷體" fo:font-size="10pt" fo:letter-spacing="-0.018cm" style:font-name-asian="標楷體" style:font-size-asian="10pt" style:font-size-complex="10pt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24" style:family="text">
      <style:text-properties style:font-name="標楷體" fo:font-size="11pt" fo:letter-spacing="-0.014cm" style:font-name-asian="標楷體" style:font-size-asian="11pt" style:font-name-complex="標楷體" style:font-size-complex="11pt"/>
    </style:style>
    <style:style style:name="T25" style:family="text">
      <style:text-properties fo:color="#000000" loext:opacity="100%" style:font-name="標楷體" style:letter-kerning="false" style:font-name-asian="標楷體" style:font-name-complex="Arial"/>
    </style:style>
    <style:style style:name="T26" style:family="text">
      <style:text-properties fo:color="#000000" loext:opacity="100%" style:font-name="標楷體" style:letter-kerning="false" style:font-name-asian="標楷體" style:font-name-complex="Arial"/>
    </style:style>
    <style:style style:name="T27" style:family="text">
      <style:text-properties fo:color="#000000" loext:opacity="100%" style:font-name="標楷體" style:letter-kerning="false" style:font-name-asian="標楷體" style:font-name-complex="標楷體"/>
    </style:style>
    <style:style style:name="T28" style:family="text">
      <style:text-properties fo:color="#000000" loext:opacity="100%" style:font-name="標楷體" style:font-name-asian="標楷體" style:font-name-complex="細明體" style:font-weight-complex="bold"/>
    </style:style>
    <style:style style:name="T29" style:family="text">
      <style:text-properties fo:color="#000000" loext:opacity="100%" style:font-name="標楷體" style:font-name-asian="標楷體" style:font-name-complex="標楷體" style:font-weight-complex="bold"/>
    </style:style>
    <style:style style:name="T30" style:family="text">
      <style:text-properties fo:color="#000000" loext:opacity="100%" fo:font-size="14pt" style:font-size-asian="14pt" style:font-name-complex="細明體" style:font-size-complex="14pt" style:font-weight-complex="bold"/>
    </style:style>
    <style:style style:name="T31" style:family="text">
      <style:text-properties fo:color="#000000" loext:opacity="100%" fo:font-size="14pt" style:font-size-asian="14pt" style:font-size-complex="14pt" style:font-weight-complex="bold"/>
    </style:style>
    <style:style style:name="T32" style:family="text">
      <style:text-properties fo:color="#000000" loext:opacity="100%" fo:font-size="14pt" style:letter-kerning="false" style:font-size-asian="14pt" style:font-size-complex="14pt"/>
    </style:style>
    <style:style style:name="T33" style:family="text">
      <style:text-properties fo:letter-spacing="-0.014cm"/>
    </style:style>
    <style:style style:name="T34" style:family="text">
      <style:text-properties fo:letter-spacing="-0.018cm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style:font-name="新細明體1" fo:font-size="11pt" style:font-size-asian="11pt" style:font-name-complex="新細明體1" style:font-size-complex="11pt"/>
    </style:style>
    <style:style style:name="T3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5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c0c0c0" draw:fill="solid" draw:fill-color="#c0c0c0" fo:padding-left="0.254cm" fo:padding-right="0.254cm" fo:padding-top="0.127cm" fo:padding-bottom="0.127cm" fo:border="1.5pt solid #000000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writing-mode="tb-r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159cm" svg:stroke-color="#000000" draw:marker-end="msArrowEnd_20_5" draw:marker-end-width="0.47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159cm" svg:stroke-color="#000000" draw:marker-end="線條箭頭_20_4" draw:marker-end-width="0.47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159cm" svg:stroke-color="#000000" draw:marker-end="線條箭頭_20_1" draw:marker-end-width="0.47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159cm" svg:stroke-color="#000000" draw:marker-end="線條箭頭_20_2" draw:marker-end-width="0.47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159cm" svg:stroke-color="#000000" draw:marker-end="線條箭頭_20_3" draw:marker-end-width="0.47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4">臺北市立弘道國民中學校園正向管教三級預防工作計畫 <text:s text:c="37"/></text:span></text:p>
      <text:p text:style-name="P64">97.01.16校務會議通過</text:p>
      <text:p text:style-name="P1"><text:span text:style-name="T10">壹、依據：</text:span></text:p>
      <text:p text:style-name="P28"><text:span text:style-name="T10">一、教育部96.6.22台訓（一）字第0960093909號函「</text:span><text:span text:style-name="T25">推動校園正向管教工</text:span></text:p>
      <text:p text:style-name="P29"><text:span text:style-name="T25">作計畫</text:span><text:span text:style-name="T10">」。 <text:s text:c="2"/></text:span></text:p>
      <text:p text:style-name="P30"><text:span text:style-name="T10">二、臺北市政府教育局96.7.2北市教中字第09635121400號函。</text:span></text:p>
      <text:p text:style-name="P33"/>
      <text:p text:style-name="P1"><text:span text:style-name="T10">貳、目的：</text:span></text:p>
      <text:p text:style-name="P30"><text:span text:style-name="T10">一、推動校園零體罰，建立友善校園。</text:span></text:p>
      <text:p text:style-name="P31"><text:span text:style-name="T14">二、提升教師自我情緒管理能力，以愛心、耐心、恆心教導學生。</text:span></text:p>
      <text:p text:style-name="P31"><text:span text:style-name="T14">三、增進合理有效處置措施之輔導知能，以樂意、誠意幫助學生。</text:span></text:p>
      <text:p text:style-name="P34"><text:span text:style-name="T14">四、協助使用違法或不當管教方式之教師，提供繼續教育與輔導，協助其採用正向管教辦法。</text:span></text:p>
      <text:p text:style-name="P35"/>
      <text:p text:style-name="P1"><text:span text:style-name="T10">參、實施對象：本校全體學生及教師</text:span></text:p>
      <text:p text:style-name="P5"/>
      <text:p text:style-name="P1"><text:span text:style-name="T10">肆、實施內容：</text:span></text:p>
      <text:p text:style-name="P30"><text:span text:style-name="T10">一、初級預防</text:span></text:p>
      <text:p text:style-name="P36"><text:span text:style-name="T10">（一）目標：透過專業成長教育，增加教師對體罰影響之認知與對學生偏差行為之類型、成因及合理有效處置措施之知能，並加強教師班級經營及情緒管理之能力。</text:span></text:p>
      <text:p text:style-name="P38"><text:span text:style-name="T10">（二）策略：發展多元專業輔導管教措施，提升教師心理衛生及輔導知能。</text:span></text:p>
      <text:p text:style-name="P38"><text:span text:style-name="T10">（三）行動方案：</text:span></text:p>
      <text:p text:style-name="P40"><text:span text:style-name="T10">1、鼓勵教師對於體罰之後果與短中長期影響進行思辯，增加對體罰缺點與負面影響之認識，促使教師放棄體罰。</text:span></text:p>
      <text:p text:style-name="P40"><text:span text:style-name="T10">2、鼓勵教師分享正向輔導管教策略，學習有效的行為改變技術，以及班級經營策略與技巧，並融入班級教學活動中。</text:span></text:p>
      <text:p text:style-name="P40"><text:span text:style-name="T10">3、強化教師對學生各種不聽話、反抗、反社會性行為以及兒童與青少年偏差行為之了解與處置等輔導知能，並且避免因個人或少數人錯誤而懲罰全體學生。</text:span></text:p>
      <text:p text:style-name="P40"><text:span text:style-name="T10">4、透過教學研究會或心理諮商等輔導知能研習，學習如何察覺與控制生氣或憤怒之情緒，避免教師於盛怒情形下管教學生。</text:span></text:p>
      <text:p text:style-name="P40"><text:span text:style-name="T10">5、利用導師會議暨其他相關會議時間，加強宣導正向管教政策，並透過「學校日」活動，與家長良性互動、溝通，建立輔導管教之共識。</text:span></text:p>
      <text:p text:style-name="P42"><text:span text:style-name="T10">6、協助教師處理其輔導與管教學生之紛爭。</text:span></text:p>
      <text:p text:style-name="P40"><text:span text:style-name="T10">7、檢討本校「教師輔導與管教學生辦法」，並參照相關法令及學生、家長等之意見，適時予以修正，以營造友善校園。</text:span></text:p>
      <text:p text:style-name="P42"><text:span text:style-name="T10">8、協助各班修訂「生活公約」。</text:span></text:p>
      <text:p text:style-name="P40"><text:span text:style-name="T10">9、有關學生服裝儀容之規定，訓導處應廣納學生及家長意見，循民主參與程序訂定，以創造開明、信任之校園文化。</text:span></text:p>
      <text:p text:style-name="P42"><text:span text:style-name="T10">10、透過每學期學校日活動，對家長宣導正向管教之理念與作法。</text:span></text:p>
      <text:p text:style-name="P43"><text:span text:style-name="T10">11、依「友善校園人權指標」建構校園人權環境，並進行自我檢核及檢討改進。</text:span></text:p>
      <text:p text:style-name="P44"><text:span text:style-name="T10">12、訂定品德教育之核心價值與具體行為準則，並融入課程或相關活動。</text:span></text:p>
      <text:p text:style-name="P45"/>
      <text:p text:style-name="P32"><text:span text:style-name="T10">二、二級預防</text:span></text:p>
      <text:p text:style-name="P37"><text:span text:style-name="T10">（一）目標：確實了解各教師輔導與管教學生之現況，針對使用違法或不當管教方式之教師，提供繼續教育與輔導，協助其採取正向管教方法。</text:span></text:p>
      <text:p text:style-name="P37"><text:span text:style-name="T10">（二）策略：建立教師高關懷群檔案，透過教學輔導教師團隊支援與輔導，早期介入與協助。</text:span></text:p>
      <text:p text:style-name="P38"><text:span text:style-name="T10">（三）行動方案：</text:span></text:p>
      <text:p text:style-name="P39"><text:soft-page-break/><text:span text:style-name="T25">1</text:span><text:span text:style-name="T25">、</text:span><text:span text:style-name="T25">建立並宣導學生申訴專線；每月統計申訴案件，向</text:span><text:span text:style-name="T25">上級</text:span><text:span text:style-name="T25">教育主管機關回報。</text:span></text:p>
      <text:p text:style-name="P40"><text:span text:style-name="T10">2、針對部分輔導管教成效不彰之教師，提供其研習與進修資訊，並協同其他教師協助其改善輔導管教策略。</text:span></text:p>
      <text:p text:style-name="P40"><text:span text:style-name="T10">3、透過認輔制度，鼓勵學校教師、退休教師認輔適應困難及行為偏差學生。</text:span></text:p>
      <text:p text:style-name="P41"/>
      <text:p text:style-name="P30"><text:span text:style-name="T10">三、三級預防</text:span></text:p>
      <text:p text:style-name="P46"><text:span text:style-name="T10">（一）目標：學校在教師違法處罰學生之事件發生後，立即進行通報與處置，以預防體罰之再發生。</text:span></text:p>
      <text:p text:style-name="P47"><text:span text:style-name="T10">（二）策略：建立教師嚴重違法處罰學生之危機處理與善後處置標準作業流程。</text:span></text:p>
      <text:p text:style-name="P38"><text:span text:style-name="T10">（三）行動方案：</text:span></text:p>
      <text:p text:style-name="P40"><text:span text:style-name="T10">1、建立本校「</text:span><text:span text:style-name="T28">通報</text:span><text:span text:style-name="T29">處理</text:span><text:span text:style-name="T27">教師</text:span><text:span text:style-name="T29">違法處罰學生</text:span><text:span text:style-name="T28">事件流程圖</text:span><text:span text:style-name="T10">」（如附件）。</text:span></text:p>
      <text:p text:style-name="P42"><text:span text:style-name="T10">2、依「校園安全及災害事件通報作業要點」進行通報。</text:span></text:p>
      <text:p text:style-name="P40"><text:span text:style-name="T10">3、教師若違法處罰學生，應按情節輕重予以告誡，或依公立高級中等以下學校教師成績考核辦法，予以申誡、記過、記大過等懲處；如為重複且情節重大者，應依不適任教師「處理高級中等以下學校不適任教師應行注意事項」積極辦理。</text:span></text:p>
      <text:p text:style-name="P40"><text:span text:style-name="T10">4、必要時結合專業輔導人力及相關社政資源，協助輔導違法或不當管教之個案教師與學生。</text:span></text:p>
      <text:p text:style-name="P40"><text:span text:style-name="T10">5、在事件發生後，加強教師對個案管教行為是否合理有效之討論，並密切觀察注意與處理其他教育人員與學生所受到的影響。</text:span></text:p>
      <text:p text:style-name="P41"/>
      <text:p text:style-name="P1"><text:span text:style-name="T10">伍、經費：本計畫所需經費，由學校相關經費項下支應。</text:span></text:p>
      <text:p text:style-name="P5"/>
      <text:p text:style-name="P63"><text:span text:style-name="T10">陸、</text:span><text:span text:style-name="T11">本</text:span><text:span text:style-name="T10">計畫</text:span><text:span text:style-name="T11">經校務會議通過後實施，修正時亦同。</text:span></text:p>
      <text:p text:style-name="P8"/>
      <text:p text:style-name="P5"/>
      <text:p text:style-name="P18"/>
      <text:p text:style-name="P19"/>
      <text:p text:style-name="P2"/>
      <text:p text:style-name="P61"><text:span text:style-name="T3">臺北市立弘道國民中學</text:span><text:span text:style-name="T30">通報</text:span><text:span text:style-name="T31">處理</text:span><text:span text:style-name="T32">教師</text:span><text:span text:style-name="T31">違法處罰學生</text:span><text:span text:style-name="T30">事件流程圖</text:span></text:p>
      <text:p text:style-name="P62"><draw:frame draw:style-name="fr5" draw:name="外框1" text:anchor-type="char" svg:x="0.155cm" svg:y="0.03cm" svg:width="1.295cm" svg:height="3.149cm" draw:z-index="19"><draw:text-box><text:p text:style-name="Standard"><text:span text:style-name="T15">發生前（預防</text:span><text:span text:style-name="T13">）</text:span></text:p></draw:text-box></draw:frame></text:p>
      <text:p text:style-name="P21"><draw:frame draw:style-name="fr2" draw:name="外框2" text:anchor-type="char" svg:x="5.054cm" svg:y="0.22cm" svg:width="11.61cm" svg:height="1.64cm" draw:z-index="6"><draw:text-box><text:p text:style-name="P48">1.學校訂定教師輔導與管教學生辦法並有效宣導</text:p><text:p text:style-name="P51"><text:span text:style-name="T10">2.學校訂定落實正向管教工作計畫並確實執行</text:span></text:p></draw:text-box></draw:frame></text:p>
      <text:p text:style-name="P22"><draw:frame draw:style-name="fr5" draw:name="外框3" text:anchor-type="char" svg:x="0.139cm" svg:y="16.741cm" svg:width="1.236cm" svg:height="3.313cm" draw:z-index="40"><draw:text-box><text:p text:style-name="P12">發生後（追蹤）</text:p></draw:text-box></draw:frame><draw:line text:anchor-type="char" draw:z-index="37" draw:style-name="gr2" draw:text-style-name="P65" svg:x1="1.39cm" svg:y1="8.177cm" svg:x2="2.343cm" svg:y2="8.177cm"><text:p/></draw:line><draw:line text:anchor-type="char" draw:z-index="5" draw:style-name="gr1" draw:text-style-name="P65" svg:x1="3.493cm" svg:y1="8.502cm" svg:x2="5.081cm" svg:y2="13.265cm"><text:p/></draw:line><draw:line text:anchor-type="char" draw:z-index="4" draw:style-name="gr1" draw:text-style-name="P65" svg:x1="3.493cm" svg:y1="8.184cm" svg:x2="5.081cm" svg:y2="8.184cm"><text:p/></draw:line><draw:line text:anchor-type="char" draw:z-index="3" draw:style-name="gr1" draw:text-style-name="P65" svg:x1="5.081cm" svg:y1="3.104cm" svg:x2="3.493cm" svg:y2="7.867cm"><text:p/></draw:line><draw:line text:anchor-type="char" draw:z-index="31" draw:style-name="gr2" draw:text-style-name="P65" svg:x1="0.767cm" svg:y1="16.145cm" svg:x2="0.767cm" svg:y2="16.78cm"><text:p/></draw:line><draw:frame draw:style-name="fr5" draw:name="外框4" text:anchor-type="char" svg:x="2.344cm" svg:y="2.457cm" svg:width="1.295cm" svg:height="13.677cm" draw:z-index="17"><draw:text-box><text:p text:style-name="P10">啟動處理機制</text:p></draw:text-box></draw:frame><draw:frame draw:style-name="fr5" draw:name="外框5" text:anchor-type="char" svg:x="0.115cm" svg:y="2.457cm" svg:width="1.295cm" svg:height="13.677cm" draw:z-index="2"><draw:text-box><text:p text:style-name="P9">違法處罰學生事件發生時（處置）</text:p></draw:text-box></draw:frame><draw:line text:anchor-type="char" draw:z-index="26" draw:style-name="gr2" draw:text-style-name="P65" svg:x1="0.797cm" svg:y1="1.847cm" svg:x2="0.797cm" svg:y2="2.482cm"><text:p/></draw:line><draw:line text:anchor-type="char" draw:z-index="13" draw:style-name="gr1" draw:text-style-name="P65" svg:x1="1.27cm" svg:y1="0.247cm" svg:x2="5.08cm" svg:y2="0.247cm"><text:p/></draw:line></text:p>
      <text:p text:style-name="P20"><draw:line text:anchor-type="char" draw:z-index="22" draw:style-name="gr6" draw:text-style-name="P65" svg:x1="10.795cm" svg:y1="0.564cm" svg:x2="10.795cm" svg:y2="1.517cm"><text:p/></draw:line><draw:frame draw:style-name="fr3" draw:name="外框6" text:anchor-type="char" svg:x="5.054cm" svg:y="5.3cm" svg:width="11.656cm" svg:height="2.275cm" draw:z-index="8"><draw:text-box><text:p text:style-name="P52"><text:span text:style-name="T5">通報</text:span><text:span text:style-name="T17">（</text:span><text:span text:style-name="T18">通報窗口</text:span><text:span text:style-name="T17">依情節等級辨識）</text:span></text:p></draw:text-box></draw:frame><draw:frame draw:style-name="fr4" draw:name="外框7" text:anchor-type="char" svg:x="5.385cm" svg:y="6.267cm" svg:width="3.309cm" svg:height="0.977cm" draw:z-index="11"><draw:text-box><text:p text:style-name="P23"><text:span text:style-name="T20">1級：</text:span><text:span text:style-name="T10">未受傷</text:span></text:p></draw:text-box></draw:frame><draw:frame draw:style-name="fr4" draw:name="外框8" text:anchor-type="char" svg:x="13.005cm" svg:y="6.267cm" svg:width="3.33cm" svg:height="0.977cm" draw:z-index="15"><draw:text-box><text:p text:style-name="P50"><text:span text:style-name="T20">3級：</text:span><text:span text:style-name="T10">重傷</text:span></text:p></draw:text-box></draw:frame><draw:frame draw:style-name="fr4" draw:name="外框9" text:anchor-type="char" svg:x="9.195cm" svg:y="6.267cm" svg:width="3.457cm" svg:height="0.993cm" draw:z-index="24"><draw:text-box><text:p text:style-name="P50"><text:span text:style-name="T20">2級：</text:span><text:span text:style-name="T16">輕傷</text:span></text:p></draw:text-box></draw:frame><draw:line text:anchor-type="char" draw:z-index="21" draw:style-name="gr7" draw:text-style-name="P65" svg:x1="10.795cm" svg:y1="4.692cm" svg:x2="10.795cm" svg:y2="5.327cm"><text:p/></draw:line><draw:frame draw:style-name="fr3" draw:name="外框10" text:anchor-type="char" svg:x="5.054cm" svg:y="1.49cm" svg:width="11.61cm" svg:height="3.228cm" draw:z-index="7"><draw:text-box><text:p text:style-name="P53"><text:span text:style-name="T5">　　 <text:s/>　　　 <text:s text:c="5"/>查　　察</text:span><text:span text:style-name="T17">（依保密/保護機制執行）</text:span></text:p></draw:text-box></draw:frame><text:s/></text:p>
      <text:p text:style-name="P22"><draw:line text:anchor-type="char" draw:z-index="16" draw:style-name="gr8" draw:text-style-name="P65" svg:x1="15.558cm" svg:y1="15.804cm" svg:x2="15.558cm" svg:y2="18.344cm"><text:p/></draw:line><draw:line text:anchor-type="char" draw:z-index="39" draw:style-name="gr1" draw:text-style-name="P65" svg:x1="1.27cm" svg:y1="16.757cm" svg:x2="4.128cm" svg:y2="16.757cm"><text:p/></draw:line><draw:line text:anchor-type="char" draw:z-index="25" draw:style-name="gr5" draw:text-style-name="P65" svg:x1="10.795cm" svg:y1="6.597cm" svg:x2="10.795cm" svg:y2="7.232cm"><text:p/></draw:line><draw:frame draw:style-name="fr4" draw:name="外框11" text:anchor-type="char" svg:x="8.931cm" svg:y="1.849cm" svg:width="3.517cm" svg:height="1.93cm" draw:z-index="23"><draw:text-box><text:p text:style-name="P54"><text:span text:style-name="T21">2.</text:span><text:span text:style-name="T17">受到違法或不當管教學生或其他學生向學校反應</text:span></text:p></draw:text-box></draw:frame><draw:frame draw:style-name="fr4" draw:name="外框12" text:anchor-type="char" svg:x="12.861cm" svg:y="1.849cm" svg:width="3.33cm" svg:height="1.93cm" draw:z-index="38"><draw:text-box><text:p text:style-name="P55"><text:span text:style-name="T21">3.家長或其他社會人士向學校反應</text:span></text:p></draw:text-box></draw:frame><draw:frame draw:style-name="fr4" draw:name="外框13" text:anchor-type="char" svg:x="5.279cm" svg:y="1.769cm" svg:width="3.313cm" svg:height="1.93cm" draw:z-index="9"><draw:text-box><text:p text:style-name="P56"><text:span text:style-name="T21">1.教師主動向學校反應</text:span></text:p></draw:text-box></draw:frame><draw:frame draw:style-name="fr2" draw:name="外框14" text:anchor-type="char" svg:x="4.075cm" svg:y="16.387cm" svg:width="9.631cm" svg:height="0.9cm" draw:z-index="12"><draw:text-box><text:p text:style-name="P6">評估個案學生及教師狀況，必要時實施專業輔導</text:p><text:p text:style-name="P2"/></draw:text-box></draw:frame><draw:frame draw:style-name="fr2" draw:name="外框15" text:anchor-type="char" svg:x="13.917cm" svg:y="18.292cm" svg:width="3.281cm" svg:height="2.963cm" draw:z-index="32"><draw:text-box><text:list xml:id="list3523276983" text:style-name="WW8Num1"><text:list-item><text:p text:style-name="P24"><text:span text:style-name="T23">追蹤輔導個案學生</text:span></text:p></text:list-item><text:list-item><text:p text:style-name="P13">追蹤輔導個案教師</text:p></text:list-item><text:list-item><text:p text:style-name="P13">預防再發生</text:p></text:list-item></text:list></draw:text-box></draw:frame><draw:frame draw:style-name="fr4" draw:name="外框16" text:anchor-type="char" svg:x="5.385cm" svg:y="7.855cm" svg:width="3.388cm" svg:height="7.327cm" draw:z-index="18"><draw:text-box><text:p text:style-name="P11">1級</text:p><text:list xml:id="list1370392541" text:style-name="WW8Num8"><text:list-item><text:p text:style-name="P16">通知家長</text:p></text:list-item><text:list-item><text:p text:style-name="P14">個案學生輔導</text:p></text:list-item><text:list-item><text:p text:style-name="P25"><text:span text:style-name="T21">通報上級教育主管機關</text:span></text:p></text:list-item><text:list-item><text:p text:style-name="P25"><text:span text:style-name="T21">依法告誡或懲處</text:span><text:span text:style-name="T23">違法處罰</text:span><text:span text:style-name="T21">學生之</text:span><text:span text:style-name="T21">教師</text:span></text:p></text:list-item></text:list></draw:text-box></draw:frame><draw:frame draw:style-name="fr4" draw:name="外框17" text:anchor-type="char" svg:x="12.688cm" svg:y="7.855cm" svg:width="3.664cm" svg:height="7.327cm" draw:z-index="14"><draw:text-box><text:p text:style-name="P49">3級</text:p><text:list xml:id="list1974896291" text:style-name="WW8Num9"><text:list-item><text:p text:style-name="P15">送醫院治療並紀錄受傷情形</text:p></text:list-item><text:list-item><text:p text:style-name="P17">通知家長</text:p></text:list-item><text:list-item><text:p text:style-name="P15">班級輔導</text:p></text:list-item><text:list-item><text:p text:style-name="P15">全校教師、學生及家長之宣導</text:p></text:list-item><text:list-item><text:p text:style-name="P27"><text:span text:style-name="T21">通報上級教育主管機關</text:span></text:p></text:list-item><text:list-item><text:p text:style-name="P27"><text:span text:style-name="T21">依法懲處</text:span><text:span text:style-name="T23">違法處罰</text:span><text:span text:style-name="T21">學生之教師</text:span></text:p></text:list-item></text:list></draw:text-box></draw:frame><draw:frame draw:style-name="fr4" draw:name="外框18" text:anchor-type="char" svg:x="8.878cm" svg:y="7.855cm" svg:width="3.671cm" svg:height="7.327cm" draw:z-index="20"><draw:text-box><text:p text:style-name="P11">2級</text:p><text:list xml:id="list2351890879" text:style-name="WW8Num5"><text:list-item><text:p text:style-name="P58">送學校健康中心</text:p></text:list-item><text:list-item><text:p text:style-name="P59">通知家長</text:p></text:list-item><text:list-item><text:p text:style-name="P58">班級輔導</text:p></text:list-item><text:list-item><text:p text:style-name="P57"><text:span text:style-name="T21">通報上級教育主管機關</text:span></text:p></text:list-item><text:list-item><text:p text:style-name="P57"><text:span text:style-name="T21">依法懲處</text:span><text:span text:style-name="T23">違法處罰</text:span><text:span text:style-name="T21">學生之教師</text:span></text:p></text:list-item></text:list></draw:text-box></draw:frame><draw:frame draw:style-name="fr3" draw:name="外框19" text:anchor-type="char" svg:x="5.054cm" svg:y="6.888cm" svg:width="11.656cm" svg:height="8.943cm" draw:z-index="10"><draw:text-box><text:p text:style-name="P26"><text:span text:style-name="T5">　　　　　　 處理</text:span><text:span text:style-name="T19">（含體罰者、被體罰者及目睹者之處理）</text:span></text:p></draw:text-box></draw:frame><draw:line text:anchor-type="char" draw:z-index="33" draw:style-name="gr3" draw:text-style-name="P65" svg:x1="10.795cm" svg:y1="15.804cm" svg:x2="10.795cm" svg:y2="16.439cm"><text:p/></draw:line><draw:line text:anchor-type="char" draw:z-index="34" draw:style-name="gr3" draw:text-style-name="P65" svg:x1="6.668cm" svg:y1="15.804cm" svg:x2="6.668cm" svg:y2="16.439cm"><text:p/></draw:line><draw:line text:anchor-type="char" draw:z-index="27" draw:style-name="gr3" draw:text-style-name="P65" svg:x1="10.795cm" svg:y1="17.392cm" svg:x2="10.795cm" svg:y2="18.027cm"><text:p/></draw:line><draw:line text:anchor-type="char" draw:z-index="36" draw:style-name="gr3" draw:text-style-name="P65" svg:x1="6.668cm" svg:y1="17.392cm" svg:x2="6.668cm" svg:y2="18.027cm"><text:p/></draw:line><draw:frame draw:style-name="fr2" draw:name="外框20" text:anchor-type="char" svg:x="5.027cm" svg:y="17.974cm" svg:width="3.281cm" svg:height="1.058cm" draw:z-index="28"><draw:text-box><text:p text:style-name="P7">結案</text:p></draw:text-box></draw:frame><draw:frame draw:style-name="fr2" draw:name="外框21" text:anchor-type="char" svg:x="9.472cm" svg:y="17.974cm" svg:width="3.281cm" svg:height="1.058cm" draw:z-index="29"><draw:text-box><text:p text:style-name="P7">轉介其他機構</text:p><text:p text:style-name="P2"/></draw:text-box></draw:frame><draw:line text:anchor-type="char" draw:z-index="30" draw:style-name="gr4" draw:text-style-name="P65" svg:x1="10.795cm" svg:y1="18.979cm" svg:x2="10.795cm" svg:y2="19.614cm"><text:p/></draw:line><draw:line text:anchor-type="char" draw:z-index="35" draw:style-name="gr3" draw:text-style-name="P65" svg:x1="10.795cm" svg:y1="19.614cm" svg:x2="13.97cm" svg:y2="19.614cm"><text:p/></draw:line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270 270" svg:d="M135 0l135 270h-270z"/>
    <draw:marker draw:name="線條箭頭_20_1" draw:display-name="線條箭頭 1" svg:viewBox="0 0 270 270" svg:d="M135 0l135 270h-270z"/>
    <draw:marker draw:name="線條箭頭_20_2" draw:display-name="線條箭頭 2" svg:viewBox="0 0 270 270" svg:d="M135 0l135 270h-270z"/>
    <draw:marker draw:name="線條箭頭_20_3" draw:display-name="線條箭頭 3" svg:viewBox="0 0 270 270" svg:d="M135 0l135 270h-270z"/>
    <draw:marker draw:name="線條箭頭_20_4" draw:display-name="線條箭頭 4" svg:viewBox="0 0 270 270" svg:d="M135 0l135 270h-27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1pt" fo:letter-spacing="-0.014cm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>
      <style:text-properties fo:color="#000000" loext:opacity="100%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237cm" fo:text-indent="-2.037cm" fo:margin-left="3.23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672cm" fo:text-indent="-2.037cm" fo:margin-left="2.672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8cm" fo:text-indent="-0.847cm" fo:margin-left="3.78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627cm" fo:text-indent="-0.847cm" fo:margin-left="4.62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473cm" fo:text-indent="-0.847cm" fo:margin-left="5.47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2cm" fo:text-indent="-0.847cm" fo:margin-left="6.3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7.167cm" fo:text-indent="-0.847cm" fo:margin-left="7.16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013cm" fo:text-indent="-0.847cm" fo:margin-left="8.01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6cm" fo:text-indent="-0.847cm" fo:margin-left="8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10z2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4.339cm" fo:text-indent="-1.27cm" fo:margin-left="4.339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3.237cm" fo:text-indent="-2.037cm" fo:margin-left="3.237cm"/>
        </style:list-level-properties>
      </text:list-level-style-number>
      <text:list-level-style-number text:level="3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4.163cm" fo:text-indent="-1.27cm" fo:margin-left="4.163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南投縣立中寮國民中學校園正向管教三級預防工作計畫</dc:title>
    <dc:subject/>
    <meta:keyword/>
    <dc:description/>
    <meta:initial-creator>P43M2</meta:initial-creator>
    <meta:creation-date>2008-01-21T14:07:00</meta:creation-date>
    <dc:creator>台北市立弘道國中</dc:creator>
    <dc:date>2008-01-30T11:39:00</dc:date>
    <meta:print-date>2008-01-07T07:53:00</meta:print-date>
    <meta:editing-cycles>3</meta:editing-cycles>
    <meta:editing-duration>PT1M</meta:editing-duration>
    <meta:document-statistic meta:table-count="0" meta:image-count="0" meta:object-count="0" meta:page-count="2" meta:paragraph-count="89" meta:word-count="1927" meta:character-count="2054" meta:non-whitespace-character-count="1990"/>
    <meta:generator>LibreOffice/7.0.4.2$Windows_X86_64 LibreOffice_project/dcf040e67528d9187c66b2379df5ea4407429775</meta:generator>
  </office:meta>
</office:document-meta>
</file>