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09A3BA01E3A0B6B1A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3cm" fo:margin-right="0cm" fo:line-height="0.776cm" fo:text-align="justify" style:justify-single-word="false" fo:text-indent="2.7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563cm" fo:margin-right="0cm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563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563cm" fo:margin-right="0cm" fo:line-height="0.776cm" fo:text-indent="0cm" style:auto-text-indent="false"/>
      <style:text-properties style:font-name="文鼎粗隸" fo:font-size="16pt" style:font-name-asian="文鼎粗隸" style:font-size-asian="16pt" style:font-name-complex="文鼎粗隸"/>
    </style:style>
    <style:style style:name="P6" style:family="paragraph" style:parent-style-name="Standard">
      <style:paragraph-properties fo:margin-left="0.9cm" fo:margin-right="0cm" fo:line-height="0.776cm" fo:text-align="justify" style:justify-single-word="false" fo:text-indent="0cm" style:auto-text-indent="false">
        <style:tab-stops>
          <style:tab-stop style:position="5.715cm"/>
          <style:tab-stop style:position="6.35cm"/>
        </style:tab-stops>
      </style:paragraph-properties>
    </style:style>
    <style:style style:name="P7" style:family="paragraph" style:parent-style-name="Standard">
      <style:paragraph-properties fo:margin-left="6.17cm" fo:margin-right="0cm" fo:line-height="0.776cm" fo:text-align="justify" style:justify-single-word="false" fo:text-indent="-6.17cm" style:auto-text-indent="false"/>
    </style:style>
    <style:style style:name="P8" style:family="paragraph" style:parent-style-name="Standard">
      <style:paragraph-properties fo:margin-left="0.561cm" fo:margin-right="0cm" fo:line-height="3.52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Text_20_body_20_indent" style:master-page-name="Standard">
      <style:paragraph-properties fo:margin-left="9.534cm" fo:margin-right="0cm" fo:text-align="center" style:justify-single-word="false" fo:text-indent="-9.534cm" style:auto-text-indent="false" style:page-number="auto"/>
    </style:style>
    <style:style style:name="P10" style:family="paragraph" style:parent-style-name="Text_20_body_20_indent">
      <style:paragraph-properties fo:margin-left="10.583cm" fo:margin-right="0cm" fo:text-indent="-10.583cm" style:auto-text-indent="false"/>
    </style:style>
    <style:style style:name="P11" style:family="paragraph" style:parent-style-name="Text_20_body_20_indent">
      <style:paragraph-properties fo:margin-left="5.297cm" fo:margin-right="0cm" fo:text-indent="-5.297cm" style:auto-text-indent="false"/>
    </style:style>
    <style:style style:name="P12" style:family="paragraph" style:parent-style-name="Text_20_body_20_indent">
      <style:paragraph-properties fo:margin-left="11.688cm" fo:margin-right="0cm" fo:text-align="justify" style:justify-single-word="false" fo:text-indent="-11.1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文鼎粗隸" style:font-size-complex="16pt"/>
    </style:style>
    <style:style style:name="T9" style:family="text">
      <style:text-properties style:font-name="標楷體" fo:font-size="16pt" style:font-name-asian="標楷體" style:font-size-asian="16pt" style:font-name-complex="文鼎粗隸"/>
    </style:style>
    <style:style style:name="T10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style:font-name-asian="文鼎粗隸" style:font-size-asian="16pt" style:font-name-complex="文鼎粗隸" style:font-size-complex="16pt"/>
    </style:style>
    <style:style style:name="T12" style:family="text">
      <style:text-properties style:font-name="標楷體" fo:font-size="16pt" style:font-name-asian="細明體" style:font-size-asian="16pt" style:font-name-complex="細明體" style:font-size-complex="16pt"/>
    </style:style>
    <style:style style:name="T13" style:family="text">
      <style:text-properties style:font-name="文鼎粗隸" fo:font-size="16pt" style:font-name-asian="文鼎粗隸" style:font-size-asian="16pt" style:font-name-complex="文鼎粗隸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弘道國民中學績優導師遴選實施要點 <text:s text:c="46"/></text:span></text:p>
      <text:p text:style-name="P10"><text:span text:style-name="T2"><text:s text:c="28"/></text:span><text:span text:style-name="T3"><text:s text:c="18"/></text:span><text:span text:style-name="T4">93.01.14校務會議通過</text:span></text:p>
      <text:p text:style-name="P11"><text:span text:style-name="T5"><text:s text:c="38"/></text:span><text:span text:style-name="T3"><text:s text:c="32"/></text:span><text:span text:style-name="T4">97.01.16校務會議修正通過</text:span></text:p>
      <text:p text:style-name="P12"><text:span text:style-name="T6">一、</text:span><text:span text:style-name="T7">依據：臺北市政府教育局</text:span><text:span text:style-name="T8">96</text:span><text:span text:style-name="T7">.</text:span><text:span text:style-name="T8">06</text:span><text:span text:style-name="T7">.</text:span><text:span text:style-name="T8">28</text:span><text:span text:style-name="T7">北市教人字第09635139900 <text:s text:c="29"/></text:span></text:p>
      <text:p text:style-name="P1">號函。</text:p>
      <text:p text:style-name="P2"><text:span text:style-name="T7">二、目的：肯定導師班級經營績效暨配合校務發展。</text:span></text:p>
      <text:p text:style-name="P4">三、遴選對象：當學年度編制內之班級導師。</text:p>
      <text:p text:style-name="P4">四、遴選資格：（一）當學年度服務任期期滿者。</text:p>
      <text:p text:style-name="P6"><text:span text:style-name="T7"><text:s text:c="12"/>（二）當學年度考核經本校教師成績考核委員會考</text:span><text:span text:style-name="T11"></text:span><text:span text:style-name="T6"> </text:span><text:span text:style-name="T12"></text:span><text:span text:style-name="T6"> </text:span><text:span text:style-name="T12"></text:span><text:span text:style-name="T6"> </text:span><text:span text:style-name="T12"></text:span><text:span text:style-name="T6"> </text:span><text:span text:style-name="T12"></text:span><text:span text:style-name="T6"> </text:span><text:span text:style-name="T12"></text:span><text:span text:style-name="T6"> </text:span><text:span text:style-name="T12"></text:span><text:span text:style-name="T6"> </text:span><text:span text:style-name="T7">核為四條一款者。</text:span></text:p>
      <text:p text:style-name="P4">五、遴選項目：依導師工作大綱：（一）班級經營。</text:p>
      <text:p text:style-name="P4"><text:s text:c="29"/>（二）生活教育。</text:p>
      <text:p text:style-name="P4"><text:s text:c="29"/>（三）師生互動。</text:p>
      <text:p text:style-name="P4"><text:s text:c="29"/>（四）學校與家庭橋樑角色。</text:p>
      <text:p text:style-name="P4"><text:s text:c="29"/>（五）協助行政業務推展。</text:p>
      <text:p text:style-name="P7"><text:span text:style-name="T13"></text:span><text:span text:style-name="T7"> 六、遴選名額及方式：由</text:span><text:span text:style-name="T10">全體教師選出至少18位（各年級基本數6名，與第6名同票數者併計入）績優導師，送本校教師成績考核委員會審議通過。</text:span></text:p>
      <text:p text:style-name="P2"><text:span text:style-name="T7">七、考核時距：當學年度。</text:span></text:p>
      <text:p text:style-name="P2"><text:span text:style-name="T7">八、獎 <text:s text:c="3"/>勵：獲績優導師者記嘉獎一次。</text:span></text:p>
      <text:p text:style-name="P2"><text:span text:style-name="T7">九、本要點經校務會議通過後實施，修正時亦同。</text:span></text:p>
      <text:p text:style-name="P3"/>
      <text:p text:style-name="P5"></text:p>
      <text:p text:style-name="P8"><draw:frame draw:style-name="fr1" draw:name="影像1" text:anchor-type="as-char" svg:width="17.066cm" svg:height="2.868cm" draw:z-index="0"><draw:image xlink:href="Pictures/10000000000005DC0000009A3BA01E3A0B6B1A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1.642cm" fo:margin-right="0cm" fo:text-indent="-11.642cm" style:auto-text-indent="false"/>
      <style:text-properties style:font-name="文鼎粗隸" fo:font-family="文鼎粗隸" style:font-family-generic="modern" fo:font-size="22pt" style:font-name-asian="文鼎粗隸" style:font-family-asian="文鼎粗隸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6.481cm" fo:margin-right="0cm" fo:text-indent="-1.693cm" style:auto-text-indent="false"/>
      <style:text-properties style:font-name="文鼎粗隸" fo:font-family="文鼎粗隸" style:font-family-generic="modern" fo:font-size="16pt" style:font-name-asian="文鼎粗隸" style:font-family-asian="文鼎粗隸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5.918cm" fo:margin-right="0cm" fo:text-indent="-1.693cm" style:auto-text-indent="false"/>
      <style:text-properties style:font-name="文鼎粗隸" fo:font-family="文鼎粗隸" style:font-family-generic="modern" fo:font-size="16pt" style:font-name-asian="文鼎粗隸" style:font-family-asian="文鼎粗隸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986cm" fo:text-indent="-0.212cm" fo:margin-left="0.5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績優導師遴選實施要點（核定本）</dc:title>
    <dc:subject/>
    <meta:keyword/>
    <dc:description/>
    <meta:initial-creator>夏文龍</meta:initial-creator>
    <meta:creation-date>2008-01-21T14:11:00</meta:creation-date>
    <dc:creator>台北市立弘道國中</dc:creator>
    <dc:date>2008-01-30T11:49:00</dc:date>
    <meta:print-date>2004-06-01T13:43:00</meta:print-date>
    <meta:editing-cycles>4</meta:editing-cycles>
    <meta:editing-duration>PT3M</meta:editing-duration>
    <meta:document-statistic meta:table-count="0" meta:image-count="1" meta:object-count="0" meta:page-count="1" meta:paragraph-count="20" meta:word-count="344" meta:character-count="709" meta:non-whitespace-character-count="376"/>
    <meta:generator>LibreOffice/7.0.4.2$Windows_X86_64 LibreOffice_project/dcf040e67528d9187c66b2379df5ea4407429775</meta:generator>
  </office:meta>
</office:document-meta>
</file>