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1.27cm" fo:margin-right="0cm" fo:text-align="justify" style:justify-single-word="false" fo:orphans="2" fo:widows="2" fo:text-indent="-1.27cm" style:auto-text-indent="false"/>
    </style:style>
    <style:style style:name="P5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1.266cm" fo:margin-right="0cm" fo:text-align="justify" style:justify-single-word="false" fo:orphans="2" fo:widows="2" fo:text-indent="-0.453cm" style:auto-text-indent="false"/>
    </style:style>
    <style:style style:name="P7" style:family="paragraph" style:parent-style-name="Standard">
      <style:paragraph-properties fo:margin-left="1.499cm" fo:margin-right="0cm" fo:text-align="justify" style:justify-single-word="false" fo:orphans="2" fo:widows="2" fo:text-indent="-0.686cm" style:auto-text-indent="false"/>
    </style:style>
    <style:style style:name="P8" style:family="paragraph" style:parent-style-name="Standard">
      <style:paragraph-properties fo:margin-left="1.693cm" fo:margin-right="0cm" fo:text-align="justify" style:justify-single-word="false" fo:orphans="2" fo:widows="2" fo:text-indent="-1.693cm" style:auto-text-indent="false"/>
    </style:style>
    <style:style style:name="P9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</style:style>
    <style:style style:name="P10" style:family="paragraph" style:parent-style-name="Standard">
      <style:paragraph-properties fo:margin-left="1.693cm" fo:margin-right="0cm" fo:line-height="0.706cm" fo:text-indent="-0.847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 style:line-break="normal"/>
    </style:style>
    <style:style style:name="P12" style:family="paragraph" style:parent-style-name="Standard">
      <style:paragraph-properties fo:margin-left="1.633cm" fo:margin-right="0cm" fo:line-height="0.706cm" fo:text-align="justify" style:justify-single-word="false" fo:text-indent="-0.787cm" style:auto-text-indent="false"/>
    </style:style>
    <style:style style:name="P13" style:family="paragraph" style:parent-style-name="Standard">
      <style:paragraph-properties fo:margin-left="1.633cm" fo:margin-right="0cm" fo:line-height="0.706cm" fo:text-align="justify" style:justify-single-word="false" fo:text-indent="-0.787cm" style:auto-text-indent="false">
        <style:tab-stops>
          <style:tab-stop style:position="-6.35cm"/>
        </style:tab-stops>
      </style:paragraph-properties>
    </style:style>
    <style:style style:name="P14" style:family="paragraph" style:parent-style-name="Standard">
      <style:paragraph-properties fo:margin-left="1.63cm" fo:margin-right="-0.258cm" fo:line-height="0.706cm" fo:text-align="justify" style:justify-single-word="false" fo:text-indent="-0.783cm" style:auto-text-indent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line-break="normal">
        <style:tab-stops>
          <style:tab-stop style:position="2.54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058cm" style:auto-text-indent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margin-left="1.669cm" fo:margin-right="0cm" fo:line-height="0.706cm" fo:text-indent="-0.822cm" style:auto-text-indent="false">
        <style:tab-stops>
          <style:tab-stop style:position="-6.35cm"/>
        </style:tab-stops>
      </style:paragraph-properties>
    </style:style>
    <style:style style:name="P21" style:family="paragraph" style:parent-style-name="Standard">
      <style:paragraph-properties fo:margin-left="1.647cm" fo:margin-right="0cm" fo:line-height="0.706cm" fo:text-align="justify" style:justify-single-word="false" fo:text-indent="-0.804cm" style:auto-text-indent="false"/>
    </style:style>
    <style:style style:name="P22" style:family="paragraph" style:parent-style-name="Standard">
      <style:paragraph-properties fo:margin-left="1.626cm" fo:margin-right="0cm" fo:line-height="0.706cm" fo:text-align="justify" style:justify-single-word="false" fo:text-indent="-0.783cm" style:auto-text-indent="false" style:line-break="normal">
        <style:tab-stops>
          <style:tab-stop style:position="-6.35cm"/>
        </style:tab-stops>
      </style:paragraph-properties>
    </style:style>
    <style:style style:name="P23" style:family="paragraph" style:parent-style-name="Standard">
      <style:paragraph-properties fo:margin-left="1.266cm" fo:margin-right="0cm" fo:line-height="0.706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1.266cm" fo:margin-right="0cm" fo:line-height="0.706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style:line-break="normal"/>
    </style:style>
    <style:style style:name="P27" style:family="paragraph" style:parent-style-name="Standard">
      <style:paragraph-properties fo:margin-left="1.672cm" fo:margin-right="0cm" fo:line-height="0.706cm" fo:text-align="justify" style:justify-single-word="false" fo:text-indent="-0.826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2.54cm" fo:margin-right="0cm" fo:text-align="justify" style:justify-single-word="false" fo:text-indent="-1.27cm" style:auto-text-indent="false">
        <style:tab-stops>
          <style:tab-stop style:position="-6.35cm"/>
        </style:tab-stops>
      </style:paragraph-properties>
    </style:style>
    <style:style style:name="P30" style:family="paragraph" style:parent-style-name="Standard">
      <style:paragraph-properties fo:margin-left="2.54cm" fo:margin-right="0cm" fo:line-height="0.706cm" fo:text-align="justify" style:justify-single-word="false" fo:text-indent="-1.27cm" style:auto-text-indent="false" style:line-break="normal"/>
      <style:text-properties style:font-name="標楷體" style:letter-kerning="false" style:font-name-asian="標楷體" style:font-name-complex="新細明體1"/>
    </style:style>
    <style:style style:name="P31" style:family="paragraph" style:parent-style-name="Standard">
      <style:paragraph-properties fo:margin-left="0.847cm" fo:margin-right="0cm" fo:text-align="justify" style:justify-single-word="false" fo:text-indent="0.423cm" style:auto-text-indent="false"/>
    </style:style>
    <style:style style:name="P32" style:family="paragraph" style:parent-style-name="Standard">
      <style:paragraph-properties fo:margin-left="0.847cm" fo:margin-right="0cm" fo:line-height="0.706cm" fo:text-align="justify" style:justify-single-word="false" fo:text-indent="0.423cm" style:auto-text-indent="false" style:line-break="normal"/>
      <style:text-properties style:font-name="標楷體" style:letter-kerning="false" style:font-name-asian="標楷體" style:font-name-complex="新細明體1"/>
    </style:style>
    <style:style style:name="P33" style:family="paragraph" style:parent-style-name="Standard">
      <style:paragraph-properties fo:margin-left="1.376cm" fo:margin-right="0cm" fo:line-height="0.706cm" fo:text-align="justify" style:justify-single-word="false" fo:text-indent="-0.529cm" style:auto-text-indent="false" style:line-break="normal"/>
      <style:text-properties style:font-name="標楷體" style:letter-kerning="false" style:font-name-asian="標楷體" style:font-name-complex="新細明體1"/>
    </style:style>
    <style:style style:name="P34" style:family="paragraph" style:parent-style-name="Standard">
      <style:paragraph-properties fo:margin-left="1.702cm" fo:margin-right="0cm" fo:line-height="0.706cm" fo:text-align="justify" style:justify-single-word="false" fo:text-indent="-0.855cm" style:auto-text-indent="false" style:line-break="normal"/>
      <style:text-properties style:font-name="標楷體" style:letter-kerning="false" style:font-name-asian="標楷體" style:font-name-complex="新細明體1"/>
    </style:style>
    <style:style style:name="P35" style:family="paragraph" style:parent-style-name="Standard">
      <style:paragraph-properties fo:margin-left="1.63cm" fo:margin-right="0cm" fo:line-height="0.706cm" fo:text-align="justify" style:justify-single-word="false" fo:text-indent="-0.783cm" style:auto-text-indent="false" style:line-break="normal"/>
      <style:text-properties style:font-name="標楷體" style:letter-kerning="false" style:font-name-asian="標楷體" style:font-name-complex="新細明體1"/>
    </style:style>
    <style:style style:name="P36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 style:line-break="normal"/>
    </style:style>
    <style:style style:name="P37" style:family="paragraph" style:parent-style-name="Standard">
      <style:paragraph-properties fo:margin-left="2.469cm" fo:margin-right="0cm" fo:line-height="0.847cm" fo:text-indent="-2.469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本文縮排_20_2">
      <style:paragraph-properties fo:margin-left="2.54cm" fo:margin-right="0cm" fo:margin-top="0cm" fo:margin-bottom="0cm" style:contextual-spacing="false" fo:line-height="100%" fo:text-align="justify" style:justify-single-word="false" fo:text-indent="-1.27cm" style:auto-text-indent="false"/>
    </style:style>
    <style:style style:name="P40" style:family="paragraph" style:parent-style-name="本文縮排_20_3">
      <style:paragraph-properties fo:margin-left="1.249cm" fo:margin-right="0cm" fo:margin-top="0cm" fo:margin-bottom="0cm" style:contextual-spacing="false" fo:text-align="justify" style:justify-single-word="false" fo:text-indent="-0.402cm" style:auto-text-indent="false"/>
    </style:style>
    <style:style style:name="T1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2pt" style:letter-kerning="false" style:font-name-asian="標楷體" style:font-size-asian="12pt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臺北市立弘道國民</text:span><text:span text:style-name="T2">中學學生申訴</text:span><text:span text:style-name="T2">案件處理</text:span><text:span text:style-name="T2">要點</text:span><text:span text:style-name="T2"> <text:s/></text:span></text:p>
      <text:p text:style-name="P1">960124校務會議通過</text:p>
      <text:p text:style-name="P4"><text:span text:style-name="T5">壹</text:span><text:span text:style-name="T5">、依據</text:span></text:p>
      <text:p text:style-name="P6"><text:span text:style-name="T5">一、教育基本法第十五條規定。</text:span></text:p>
      <text:p text:style-name="P7"><text:span text:style-name="T5">二、臺北市國民中小學學生申訴案件處理辦法</text:span><text:span text:style-name="T5">。</text:span></text:p>
      <text:p text:style-name="P8"><text:span text:style-name="T5">貳</text:span><text:span text:style-name="T5">、</text:span><text:span text:style-name="T5">目的</text:span></text:p>
      <text:p text:style-name="P9"><text:span text:style-name="T5">為建立學生正式申訴管道，以保障學生權益，促進校園和諧</text:span><text:span text:style-name="T5">。</text:span></text:p>
      <text:p text:style-name="P5"><text:span text:style-name="T5">參</text:span><text:span text:style-name="T5">、</text:span><text:span text:style-name="T5">申訴要點</text:span></text:p>
      <text:p text:style-name="P12"><text:span text:style-name="T5">一、學生對於學校所為之懲處或其他行政處分，如有不服，得於通知書送達之次日起二十日內以書面向輔導室資料組提起申訴。</text:span></text:p>
      <text:p text:style-name="P12"><text:span text:style-name="T5">二、學生對於學校所為之懲處或行政處分以外之其他措施，如有不服，經其他行政程序仍無法解決者，亦得於措施完成之次日起二十日內以書面向輔導室資料組提起申訴。</text:span></text:p>
      <text:p text:style-name="P12"><text:span text:style-name="T5">三、學生之父母、監護人或其受託人得為學生之代理人提起申訴。</text:span></text:p>
      <text:p text:style-name="P12"><text:span text:style-name="T5">四、學生向學校提起申訴，同一案件以一次為限。</text:span></text:p>
      <text:p text:style-name="P14">五、申訴提起後，於評議決定書送達前，申訴人得撤回申訴。申訴經撤回後，不得復提起同一之申訴。</text:p>
      <text:p text:style-name="P3"><text:span text:style-name="T5">肆</text:span><text:span text:style-name="T5">、</text:span><text:span text:style-name="T5">學生申訴評議委員會（申評會）組織概要</text:span></text:p>
      <text:p text:style-name="P15"><text:span text:style-name="T5">一、設委員十三人，</text:span><text:span text:style-name="T5">任期一學年</text:span><text:span text:style-name="T5">，均為無給職，</text:span><text:span text:style-name="T5">由校長</text:span><text:span text:style-name="T5">聘任之</text:span><text:span text:style-name="T5">。</text:span></text:p>
      <text:p text:style-name="P18">二、委員組織以下列方式為之：</text:p>
      <text:p text:style-name="P19">（一）教師兼行政人員代表三人。</text:p>
      <text:p text:style-name="P19">（二）教師代表三人，其中一人為教師會代表。</text:p>
      <text:p text:style-name="P19">（三）家長會代表三人。</text:p>
      <text:p text:style-name="P19">（四）校外之教育、心理、法律、政治等專家學者，或社會公正人士一人。</text:p>
      <text:p text:style-name="P19">（五）學生代表三人（七、八、九年級各一人，於本校班聯會中推選之）。</text:p>
      <text:p text:style-name="P20"><text:span text:style-name="T5">三、委員數依前列二之（一）～（三）人數應相等，其任一性別不得少於委員總數三分之一，委員因故出缺時，其繼任委員任期至原任期屆滿日。</text:span></text:p>
      <text:p text:style-name="P10"><text:span text:style-name="T5">四、遴聘學生代表擔任委員時，應先取得其家長或監護人之同意。</text:span></text:p>
      <text:p text:style-name="P13"><text:span text:style-name="T5">五、申評會置召集人一人並擔任主席，由校長指定或委員互選一人擔任之。召集人不克出席時，由委員互選一人擔任主席。</text:span></text:p>
      <text:p text:style-name="P21"><text:span text:style-name="T5">六、學生獎懲委員會委員，不得兼任申評會委員。</text:span></text:p>
      <text:p text:style-name="P22"><text:span text:style-name="T5">七、委員於任期中無故缺席達二次或因故無法執行職務者，得由校長解除其委員職務，並依前列二之（一）～（三）規定補聘之，其繼任委員任期至原任期屆滿日。</text:span></text:p>
      <text:p text:style-name="P17">八、委員與申訴案件有直接利害關係者應迴避之。</text:p>
      <text:p text:style-name="P16"><text:span text:style-name="T5">九、執掌：</text:span><text:span text:style-name="T5">負責學生申訴案件之評議決議事宜。</text:span></text:p>
      <text:p text:style-name="P16"><text:span text:style-name="T5">十、任務：</text:span><text:span text:style-name="T5">視實際需要，不定期召開委員會議，處理本校學生</text:span><text:span text:style-name="T5">之</text:span><text:span text:style-name="T5">申訴案件。</text:span></text:p>
      <text:p text:style-name="P23"><text:span text:style-name="T5">伍</text:span><text:span text:style-name="T5">、</text:span><text:span text:style-name="T5">申訴及評議處理</text:span></text:p>
      <text:p text:style-name="P24"><text:span text:style-name="T5">一、申訴應具申訴書，載明下列事項，由申訴人或代理人簽名或蓋章：</text:span></text:p>
      <text:p text:style-name="P39"><text:span text:style-name="T5">（一）申訴人姓名、性別、出生日期、身分證統一號碼及住址。有代理人者，其姓名、出生日期、住址及身分證統一號碼。</text:span></text:p>
      <text:p text:style-name="P25"><text:span text:style-name="T5">（二）作為申訴標的之行政處分或措施。</text:span></text:p>
      <text:p text:style-name="P25"><text:span text:style-name="T5">（三）申訴之事實及理由。</text:span></text:p>
      <text:p text:style-name="P25"><text:span text:style-name="T5">（四）</text:span><text:span text:style-name="T5">收受或知悉</text:span><text:span text:style-name="T5">行政處分或措施之年、月、日。</text:span></text:p>
      <text:p text:style-name="P26"><text:span text:style-name="T5">（五）提起申訴之年、月、日。</text:span></text:p>
      <text:p text:style-name="P27"><text:soft-page-break/><text:span text:style-name="T5">二、學校如認為申訴書不合上述所定之程式，而其情形可補正者，應通知申訴人於十日內補正。</text:span></text:p>
      <text:p text:style-name="P27"><text:span text:style-name="T5">三、申評會會議以不公開及書面審理為原則。評議時，應主動通知申訴人、其父母、監護人或其受託人得到會說明；必要時並得通知關係人到會說明。申評會會議之評議決定，以無記名投票表決方式為之，其評議經過及個別委員意見應予保密。</text:span></text:p>
      <text:p text:style-name="P27"><text:span text:style-name="T5">四、申評會會議評議時，委員應親自出席，不得委託他人代理出席。評議決定應經申評會會議之決議，其決議以委員三分之二以上出席，出席委員二分之一以上之同意行之。</text:span></text:p>
      <text:p text:style-name="P40"><text:span text:style-name="T8">五、申訴案件有下列各款情形之一者，應為不受理之決定：</text:span></text:p>
      <text:p text:style-name="P28"><text:span text:style-name="T5">（一）申訴書不合程式不能補正或經通知補正逾期不補正者。</text:span></text:p>
      <text:p text:style-name="P29"><text:span text:style-name="T5">（二）提起申訴逾通知書送達之次日起二十日。但申訴人因不可抗力或其</text:span><text:span text:style-name="T7">他不可歸責於己之事由致逾越期限，並提出具體證明者，不在此限。</text:span></text:p>
      <text:p text:style-name="P31"><text:span text:style-name="T7">（三）申訴人不適格者。</text:span></text:p>
      <text:p text:style-name="P28"><text:span text:style-name="T5">（四）為申訴標的之行政處分或措施已不存在者。</text:span></text:p>
      <text:p text:style-name="P28"><text:span text:style-name="T5">（五）對已決定或已撤回之申訴案件重行提起申訴者。</text:span></text:p>
      <text:p text:style-name="P28"><text:span text:style-name="T5">（六）對於依本要點非屬申訴救濟範圍內之事項提起申訴者。</text:span></text:p>
      <text:p text:style-name="P11"><text:span text:style-name="T5">六、申訴之評議決定，自收受申訴書之次日起，應於二十日內為之，並應於評議決定之次日起十日內作成評議決定書。</text:span></text:p>
      <text:p text:style-name="P33">七、評議決定書應載明下列事項：</text:p>
      <text:p text:style-name="P30">（一）申訴人姓名、出生年月日、住、居所及身分證統一編號。</text:p>
      <text:p text:style-name="P30">（二）有法定代理人者，其姓名、出生年月日、住、居所及身分證統一編號。</text:p>
      <text:p text:style-name="P30">（三）主文、事實及理由；其係不受理決定者，得不記載事實。</text:p>
      <text:p text:style-name="P30">（四）申評會主席署名。決定作成時主席因故不能執行職務者，由代理主席署名，並記載其事由。</text:p>
      <text:p text:style-name="P32">（五）評議決定書作成之年月日。</text:p>
      <text:p text:style-name="P34">八、對於行政處分之申訴案，應於評議決定書附記：申訴人如不服申評會之評議決定，得於評議決定書送達之次日起三十日內，依法向臺北市政府提起訴願。</text:p>
      <text:p text:style-name="P35">九、申評會作成評議決定書，應即以學校名義送達申訴人或其代理人。其無法送達者，依行政程序法有關規定處理。</text:p>
      <text:p text:style-name="P36"><text:span text:style-name="T7">陸、學生申訴之專責單位為輔導室資料組，並由該組負責申評會相關行政作業事宜。</text:span></text:p>
      <text:p text:style-name="P2"><text:span text:style-name="T5">柒、</text:span><text:span text:style-name="T5">本要點經校務會議通過後實施，修正時亦同。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keep-with-next="always"/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68cm" fo:margin-right="0cm" fo:margin-top="0.212cm" fo:margin-bottom="0cm" style:contextual-spacing="false" fo:text-align="center" style:justify-single-word="false" fo:text-indent="-3.168cm" style:auto-text-indent="false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課程計畫_5f_標題壹" style:display-name="課程計畫_標題壹" style:family="paragraph" style:parent-style-name="Heading_20_1" style:next-style-name="Heading_20_1" style:default-outline-level="" style:list-style-name="WW8Num11">
      <style:paragraph-properties fo:line-height="0.882cm"/>
      <style:text-properties style:font-name="標楷體" fo:font-family="標楷體" style:font-family-generic="script" fo:font-size="24pt" style:font-size-asian="24pt"/>
    </style:style>
    <style:style style:name="課程計畫_5f_標題貳" style:display-name="課程計畫_標題貳" style:family="paragraph" style:parent-style-name="Heading_20_2" style:next-style-name="Heading_20_2" style:list-style-name="WW8Num10">
      <style:text-properties fo:font-size="16pt" style:font-size-asian="16pt"/>
    </style:style>
    <style:style style:name="課程計畫_5f_內文編號" style:display-name="課程計畫_內文編號" style:family="paragraph" style:parent-style-name="Standard" style:next-style-name="Standard">
      <style:paragraph-properties fo:line-height="0.811cm"/>
      <style:text-properties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62cm" fo:text-indent="-1.27cm" fo:margin-left="2.76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314cm" fo:text-indent="-1.746cm" fo:margin-left="2.314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374cm" fo:text-indent="-1.27cm" fo:margin-left="4.37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3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五學年度元月份校務會議會議紀錄</dc:title>
    <dc:subject/>
    <meta:keyword/>
    <dc:description/>
    <meta:initial-creator>文書組</meta:initial-creator>
    <meta:creation-date>2008-01-02T16:31:00</meta:creation-date>
    <dc:creator>user</dc:creator>
    <dc:date>2008-01-03T16:56:00</dc:date>
    <meta:print-date>2007-02-07T14:02:00</meta:print-date>
    <meta:editing-cycles>7</meta:editing-cycles>
    <meta:editing-duration>PT17M</meta:editing-duration>
    <meta:document-statistic meta:table-count="0" meta:image-count="0" meta:object-count="0" meta:page-count="2" meta:paragraph-count="57" meta:word-count="1800" meta:character-count="1807" meta:non-whitespace-character-count="1805"/>
    <meta:generator>LibreOffice/7.0.4.2$Windows_X86_64 LibreOffice_project/dcf040e67528d9187c66b2379df5ea4407429775</meta:generator>
  </office:meta>
</office:document-meta>
</file>