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Contents_20_1">
      <style:paragraph-properties fo:margin-left="0cm" fo:margin-right="0cm" fo:text-align="start" style:justify-single-word="false" fo:text-indent="0cm" style:auto-text-indent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Times New Roman"/>
    </style:style>
    <style:style style:name="P4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cm" fo:margin-right="0cm" style:line-height-at-least="0cm" fo:text-indent="0.99cm" style:auto-text-indent="false"/>
    </style:style>
    <style:style style:name="P7" style:family="paragraph" style:parent-style-name="Standard" style:list-style-name="WW8Num1">
      <style:paragraph-properties fo:margin-left="2.501cm" fo:margin-right="0cm" style:line-height-at-least="0cm" fo:text-indent="-1.65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margin-left="6.251cm" fo:margin-right="0cm" style:line-height-at-least="0cm" fo:text-indent="-5.40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3.463cm" fo:margin-right="0cm" style:line-height-at-least="0cm" fo:text-indent="-2.471cm" style:auto-text-indent="false"/>
    </style:style>
    <style:style style:name="P10" style:family="paragraph" style:parent-style-name="Standard">
      <style:paragraph-properties fo:margin-left="1.981cm" fo:margin-right="0cm" style:line-height-at-least="0cm" fo:text-indent="-0.99cm" style:auto-text-indent="false"/>
    </style:style>
    <style:style style:name="P11" style:family="paragraph" style:parent-style-name="Standard">
      <style:paragraph-properties fo:margin-left="2.469cm" fo:margin-right="0cm" fo:line-height="0.847cm" fo:text-indent="-2.469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3" style:family="paragraph" style:parent-style-name="Text_20_body_20_indent">
      <style:paragraph-properties fo:margin-left="3.454cm" fo:margin-right="0cm" style:line-height-at-least="0cm" fo:text-indent="-2.471cm" style:auto-text-indent="false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style:font-name-asian="Times New Roman" style:font-size-asian="14pt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693cm" fo:min-width="4.43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弘道國民中學「學生成績評量審查委員會」設置要點</text:span><text:span text:style-name="T2"> <text:s text:c="2"/></text:span></text:p>
      <text:p text:style-name="P2"><text:span text:style-name="T3"><text:s text:c="35"/></text:span><text:span text:style-name="T4">九十六年一月二十四日</text:span><text:span text:style-name="T3"> <text:s text:c="2"/></text:span><text:span text:style-name="T7"><text:s/></text:span></text:p>
      <text:p text:style-name="P3"><text:s text:c="48"/></text:p>
      <text:p text:style-name="P13"><text:span text:style-name="T9">一、依據</text:span><text:span text:style-name="T11">：依據「臺北市國民中學學生成績評量補充規定」第二十一條規定訂定本組織章程。</text:span></text:p>
      <text:p text:style-name="P6"><text:span text:style-name="T9">二、目的</text:span><text:span text:style-name="T11">：研議、審查本校學生成績評量事宜。</text:span></text:p>
      <text:p text:style-name="P6"><text:span text:style-name="T9">三、組織</text:span><text:span text:style-name="T11">：本委員會由教務主任召集，由相關人員組成之。</text:span></text:p>
      <text:list xml:id="list353481689" text:style-name="WW8Num1">
        <text:list-item>
          <text:list>
            <text:list-item>
              <text:p text:style-name="P7">行政人員代表3人：訓導主任、輔導主任、生教組長。</text:p>
            </text:list-item>
            <text:list-item>
              <text:p text:style-name="P8">教師代表11人：導師代表3人（七、八、九年級級導師）、各領域召集人8人。</text:p>
            </text:list-item>
            <text:list-item>
              <text:p text:style-name="P4">教師會代表1人</text:p>
            </text:list-item>
            <text:list-item>
              <text:p text:style-name="P4">家長會代表1人</text:p>
            </text:list-item>
          </text:list>
        </text:list-item>
      </text:list>
      <text:p text:style-name="P9"><text:span text:style-name="T9">四、職掌</text:span><text:span text:style-name="T11">：學習領域評量由教務處主辦，日常生活評量由訓導處主辦，各任課老師及導師配合辦理本委員會進行議案之討論與審查。</text:span></text:p>
      <text:p text:style-name="P10"><text:span text:style-name="T10">五、</text:span><text:span text:style-name="T11">本設置要點經校務會議通過，陳請校長核定後施行，修正時亦同。</text:span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draw:custom-shape text:anchor-type="char" draw:z-index="0" draw:style-name="gr1" draw:text-style-name="P14" svg:width="5.317cm" svg:height="1.153cm" svg:x="12.767cm" svg:y="-0.967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fo:color="#ff0000" loext:opacity="100%"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keep-with-next="always"/>
      <style:text-properties fo:color="#0000ff" loext:opacity="100%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3.168cm" fo:margin-right="0cm" fo:margin-top="0.212cm" fo:margin-bottom="0cm" style:contextual-spacing="false" fo:text-align="center" style:justify-single-word="false" fo:text-indent="-3.168cm" style:auto-text-indent="false"/>
      <style:text-properties fo:color="#ff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indent="0cm" style:auto-text-indent="false"/>
      <style:text-properties fo:font-weight="bold" style:font-weight-asian="bold" style:font-size-complex="13pt" style:font-weight-complex="bold"/>
    </style:style>
    <style:style style:name="課程計畫_5f_標題壹" style:display-name="課程計畫_標題壹" style:family="paragraph" style:parent-style-name="Heading_20_1" style:next-style-name="Heading_20_1" style:default-outline-level="" style:list-style-name="WW8Num11">
      <style:paragraph-properties fo:line-height="0.882cm"/>
      <style:text-properties style:font-name="標楷體" fo:font-family="標楷體" style:font-family-generic="script" fo:font-size="24pt" style:font-size-asian="24pt"/>
    </style:style>
    <style:style style:name="課程計畫_5f_標題貳" style:display-name="課程計畫_標題貳" style:family="paragraph" style:parent-style-name="Heading_20_2" style:next-style-name="Heading_20_2" style:list-style-name="WW8Num10">
      <style:text-properties fo:font-size="16pt" style:font-size-asian="16pt"/>
    </style:style>
    <style:style style:name="課程計畫_5f_內文編號" style:display-name="課程計畫_內文編號" style:family="paragraph" style:parent-style-name="Standard" style:next-style-name="Standard">
      <style:paragraph-properties fo:line-height="0.811cm"/>
      <style:text-properties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text-properties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3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62cm" fo:text-indent="-1.27cm" fo:margin-left="2.76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12cm" fo:text-indent="-0.847cm" fo:margin-left="9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05cm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314cm" fo:text-indent="-1.746cm" fo:margin-left="2.314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2.685cm" fo:text-indent="-1.27cm" fo:margin-left="2.68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4.374cm" fo:text-indent="-1.27cm" fo:margin-left="4.37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3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九十五學年度元月份校務會議會議紀錄</dc:title>
    <dc:subject/>
    <meta:keyword/>
    <dc:description/>
    <meta:initial-creator>文書組</meta:initial-creator>
    <meta:creation-date>2008-01-02T16:31:00</meta:creation-date>
    <dc:creator>台北市立弘道國中</dc:creator>
    <dc:date>2008-01-03T16:30:00</dc:date>
    <meta:print-date>2007-02-07T14:02:00</meta:print-date>
    <meta:editing-cycles>6</meta:editing-cycles>
    <meta:editing-duration>PT18M</meta:editing-duration>
    <meta:document-statistic meta:table-count="0" meta:image-count="0" meta:object-count="0" meta:page-count="1" meta:paragraph-count="12" meta:word-count="299" meta:character-count="390" meta:non-whitespace-character-count="300"/>
    <meta:generator>LibreOffice/7.0.4.2$Windows_X86_64 LibreOffice_project/dcf040e67528d9187c66b2379df5ea4407429775</meta:generator>
  </office:meta>
</office:document-meta>
</file>