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4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master-page-name="Standard">
      <style:paragraph-properties fo:margin-left="11.569cm" fo:margin-right="0cm" fo:line-height="0.847cm" fo:text-indent="-11.007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0.847cm" fo:text-indent="0.494cm" style:auto-text-indent="false"/>
    </style:style>
    <style:style style:name="P5" style:family="paragraph" style:parent-style-name="Standard">
      <style:paragraph-properties fo:margin-left="0.631cm" fo:margin-right="0cm" fo:line-height="0.847cm" fo:text-indent="0cm" style:auto-text-indent="false"/>
    </style:style>
    <style:style style:name="P6" style:family="paragraph" style:parent-style-name="Standard">
      <style:paragraph-properties fo:margin-left="2.314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891cm" fo:margin-right="0cm" fo:line-height="0.847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15cm" fo:margin-right="0cm" fo:line-height="0.847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415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266cm" fo:margin-right="0cm" fo:line-height="0.635cm" fo:text-indent="0cm" style:auto-text-indent="false"/>
    </style:style>
    <style:style style:name="P11" style:family="paragraph" style:parent-style-name="Standard">
      <style:paragraph-properties fo:margin-left="1.266cm" fo:margin-right="0cm" fo:line-height="0.635cm" fo:text-indent="-0.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style="italic" style:text-underline-style="solid" style:text-underline-type="double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案由：修正本校「教師評審委員會設置要點」第三點有關委員組成方式。【提案單位：人事室】</text:p>
      <text:p text:style-name="P4"><text:span text:style-name="T2">辦法一</text:span><text:span text:style-name="T3">：（設各領域教師及教師兼行政比例，由全體教師選舉之）</text:span></text:p>
      <text:p text:style-name="P5"><text:span text:style-name="T3">本校「教師評審委員會設置要點」第三點規定：本會置委員16人，其組成方式如下：</text:span></text:p>
      <text:list xml:id="list2960884943" text:style-name="WW8Num14">
        <text:list-item>
          <text:p text:style-name="P1">當然委員3人；包括校長、家長會代表1人、教師會代表1人。</text:p>
        </text:list-item>
      </text:list>
      <text:p text:style-name="P6">校長因故出缺時，以代理校長為當然委員。</text:p>
      <text:list xml:id="list165554801460381" text:continue-numbering="true" text:style-name="WW8Num14">
        <text:list-item>
          <text:p text:style-name="P1">選舉委員13人：由全體教師選舉之。</text:p>
        </text:list-item>
      </text:list>
      <text:p text:style-name="P7">1、教師代表8人，分國文科、英文科、數學領域、社會領域、自然與生活科技領域、藝術與人文領域、健康與體育領域、綜合活動領域各一人。</text:p>
      <text:p text:style-name="P8">2、教師兼行政代表5人。</text:p>
      <text:p text:style-name="P9">前項票選，以新學年度8月1日本校全體教師為本委員會新學年度選舉委員之選舉人及被選舉人，並於8月改選之。</text:p>
      <text:p text:style-name="P9">前項票選，以無記名限制連記法互選，教師代表各領域（科）每人最多圈選1名，教師兼行政代表每人最多圈選5名。</text:p>
      <text:p text:style-name="P9">並選舉各類代表候補委員2-5人，於委員因故不能擔任，由候補委員依序遞補。</text:p>
      <text:p text:style-name="P9">無候補委員遞補時，即辦理補選舉。</text:p>
      <text:p text:style-name="P10"><text:span text:style-name="T3">若委員會成員未符合性別平等教育法第16條之規定，即任一性別之委員未達委員總數三分之一時，則依8個領域（科）各領域票數最高者及教師兼行政第5高票者，依前項人員票數之高低，票數最低或次低者之領域（科）依序由另一性別之候補委員遞補之（若該領域（科）為單一性別則不適用），以符上述性別比例規定。</text:span></text:p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fo:color="#ff0000" loext:opacity="100%" style:font-name="Arial" fo:font-family="Arial" style:font-family-generic="swiss" style:font-pitch="variable" fo:font-size="20pt" style:letter-kerning="true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.423cm" fo:keep-with-next="always"/>
      <style:text-properties fo:color="#0000ff" loext:opacity="100%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3.168cm" fo:margin-right="0cm" fo:margin-top="0.212cm" fo:margin-bottom="0cm" style:contextual-spacing="false" fo:text-align="center" style:justify-single-word="false" fo:text-indent="-3.168cm" style:auto-text-indent="false"/>
      <style:text-properties fo:color="#ff0000" loext:opacity="100%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style:contextual-spacing="false" fo:text-indent="0cm" style:auto-text-indent="false"/>
      <style:text-properties fo:font-weight="bold" style:font-weight-asian="bold" style:font-size-complex="13pt" style:font-weight-complex="bold"/>
    </style:style>
    <style:style style:name="課程計畫_5f_標題壹" style:display-name="課程計畫_標題壹" style:family="paragraph" style:parent-style-name="Heading_20_1" style:next-style-name="Heading_20_1" style:default-outline-level="" style:list-style-name="WW8Num11">
      <style:paragraph-properties fo:line-height="0.882cm"/>
      <style:text-properties style:font-name="標楷體" fo:font-family="標楷體" style:font-family-generic="script" fo:font-size="24pt" style:font-size-asian="24pt"/>
    </style:style>
    <style:style style:name="課程計畫_5f_標題貳" style:display-name="課程計畫_標題貳" style:family="paragraph" style:parent-style-name="Heading_20_2" style:next-style-name="Heading_20_2" style:list-style-name="WW8Num10">
      <style:text-properties fo:font-size="16pt" style:font-size-asian="16pt"/>
    </style:style>
    <style:style style:name="課程計畫_5f_內文編號" style:display-name="課程計畫_內文編號" style:family="paragraph" style:parent-style-name="Standard" style:next-style-name="Standard">
      <style:paragraph-properties fo:line-height="0.811cm"/>
      <style:text-properties fo:font-size="13pt" style:font-name-asian="標楷體" style:font-family-asian="標楷體" style:font-family-generic-asian="scri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>
      <style:text-properties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text:style-name="WW8Num15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3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762cm" fo:text-indent="-1.27cm" fo:margin-left="2.76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86cm" fo:text-indent="-0.847cm" fo:margin-left="3.18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32cm" fo:text-indent="-0.847cm" fo:margin-left="4.03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879cm" fo:text-indent="-0.847cm" fo:margin-left="4.879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26cm" fo:text-indent="-0.847cm" fo:margin-left="5.72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72cm" fo:text-indent="-0.847cm" fo:margin-left="6.57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419cm" fo:text-indent="-0.847cm" fo:margin-left="7.419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66cm" fo:text-indent="-0.847cm" fo:margin-left="8.26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12cm" fo:text-indent="-0.847cm" fo:margin-left="9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3.986cm" fo:text-indent="-1.27cm" fo:margin-left="3.986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643cm" fo:text-indent="-0.847cm" fo:margin-left="8.64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49cm" fo:text-indent="-0.847cm" fo:margin-left="9.4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36cm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552cm" fo:text-indent="-1.353cm" fo:margin-left="2.552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911cm" fo:text-indent="-0.847cm" fo:margin-left="8.911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758cm" fo:text-indent="-0.847cm" fo:margin-left="9.75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05cm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552cm" fo:text-indent="-1.353cm" fo:margin-left="2.552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2.314cm" fo:text-indent="-1.746cm" fo:margin-left="2.314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2.685cm" fo:text-indent="-1.27cm" fo:margin-left="2.68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2.2cm" fo:text-indent="-1.353cm" fo:margin-left="2.2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4.374cm" fo:text-indent="-1.27cm" fo:margin-left="4.374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99cm" fo:text-indent="-1.143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20z2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cm" fo:text-indent="-1.353cm" fo:margin-left="2.2cm"/>
        </style:list-level-properties>
      </text:list-level-style-number>
      <text:list-level-style-number text:level="3" text:style-name="WW8Num2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弘道國民中學九十五學年度元月份校務會議會議紀錄</dc:title>
    <dc:subject/>
    <meta:keyword/>
    <dc:description/>
    <meta:initial-creator>文書組</meta:initial-creator>
    <meta:creation-date>2008-01-02T16:31:00</meta:creation-date>
    <dc:creator>台北市立弘道國中</dc:creator>
    <dc:date>2008-01-03T16:34:00</dc:date>
    <meta:print-date>2007-02-07T14:02:00</meta:print-date>
    <meta:editing-cycles>6</meta:editing-cycles>
    <meta:editing-duration>PT17M</meta:editing-duration>
    <meta:document-statistic meta:table-count="0" meta:image-count="0" meta:object-count="0" meta:page-count="1" meta:paragraph-count="13" meta:word-count="548" meta:character-count="553" meta:non-whitespace-character-count="553"/>
    <meta:generator>LibreOffice/7.0.4.2$Windows_X86_64 LibreOffice_project/dcf040e67528d9187c66b2379df5ea4407429775</meta:generator>
  </office:meta>
</office:document-meta>
</file>