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0.847cm" fo:text-indent="0.494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47cm" fo:text-indent="0.494cm" style:auto-text-indent="false" style:page-number="auto"/>
    </style:style>
    <style:style style:name="P5" style:family="paragraph" style:parent-style-name="Standard">
      <style:paragraph-properties fo:margin-left="0cm" fo:margin-right="0cm" fo:line-height="0.847cm" fo:text-indent="11.8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556cm" fo:margin-right="0cm" fo:line-height="0.847cm" fo:text-indent="-0.988cm" style:auto-text-indent="false"/>
    </style:style>
    <style:style style:name="P7" style:family="paragraph" style:parent-style-name="Standard">
      <style:paragraph-properties fo:margin-left="1.556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66cm" fo:margin-right="0cm" fo:line-height="0.635cm" fo:text-indent="-0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案由：修正本校「教師成績考核委員會」中推選委員的選舉時間及人員。</text:span></text:p>
      <text:p text:style-name="P5">【提案單位：人事室】</text:p>
      <text:p text:style-name="P3"><text:span text:style-name="T1">決議：</text:span></text:p>
      <text:p text:style-name="P6"><text:span text:style-name="T1">一、以新學年度8月1日本校全體教師為本委員會新學年度推選委員之選舉人及被選舉人。並於8月改選之。</text:span></text:p>
      <text:p text:style-name="P6"><text:span text:style-name="T1">二、以無記名限制連記法互選，每人最多圈選六名之方式辦理票選作業，並以新學年度開始本校教師之兼職確定後，由該組群中得票數最多者、次多者、．．．，依序產生各年級導師代表各二人，專任教師代表共五人，兼行政教師代表一人，共計產生票選代表十二人。</text:span></text:p>
      <text:p text:style-name="P7">三、若委員會成員未符合性別平等教育法第16條之規定，即任一性別之委員未達委員總數三分之一時，則就行政代表、導師或專任教師三群組中抽籤決定，以該群組另一性別之最高票者遞補。</text:p>
      <text:p text:style-name="P8"/>
      <text:p text:style-name="P1"/>
      <text:p text:style-name="P2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color="#ff0000" loext:opacity="100%"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keep-with-next="always"/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68cm" fo:margin-right="0cm" fo:margin-top="0.212cm" fo:margin-bottom="0cm" style:contextual-spacing="false" fo:text-align="center" style:justify-single-word="false" fo:text-indent="-3.168cm" style:auto-text-indent="false"/>
      <style:text-properties fo:color="#ff0000" loext:opacity="100%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style:contextual-spacing="false" fo:text-indent="0cm" style:auto-text-indent="false"/>
      <style:text-properties fo:font-weight="bold" style:font-weight-asian="bold" style:font-size-complex="13pt" style:font-weight-complex="bold"/>
    </style:style>
    <style:style style:name="課程計畫_5f_標題壹" style:display-name="課程計畫_標題壹" style:family="paragraph" style:parent-style-name="Heading_20_1" style:next-style-name="Heading_20_1" style:default-outline-level="" style:list-style-name="WW8Num11">
      <style:paragraph-properties fo:line-height="0.882cm"/>
      <style:text-properties style:font-name="標楷體" fo:font-family="標楷體" style:font-family-generic="script" fo:font-size="24pt" style:font-size-asian="24pt"/>
    </style:style>
    <style:style style:name="課程計畫_5f_標題貳" style:display-name="課程計畫_標題貳" style:family="paragraph" style:parent-style-name="Heading_20_2" style:next-style-name="Heading_20_2" style:list-style-name="WW8Num10">
      <style:text-properties fo:font-size="16pt" style:font-size-asian="16pt"/>
    </style:style>
    <style:style style:name="課程計畫_5f_內文編號" style:display-name="課程計畫_內文編號" style:family="paragraph" style:parent-style-name="Standard" style:next-style-name="Standard">
      <style:paragraph-properties fo:line-height="0.811cm"/>
      <style:text-properties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62cm" fo:text-indent="-1.27cm" fo:margin-left="2.76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86cm" fo:text-indent="-0.847cm" fo:margin-left="3.18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32cm" fo:text-indent="-0.847cm" fo:margin-left="4.03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879cm" fo:text-indent="-0.847cm" fo:margin-left="4.87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26cm" fo:text-indent="-0.847cm" fo:margin-left="5.72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72cm" fo:text-indent="-0.847cm" fo:margin-left="6.57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419cm" fo:text-indent="-0.847cm" fo:margin-left="7.41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66cm" fo:text-indent="-0.847cm" fo:margin-left="8.26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12cm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911cm" fo:text-indent="-0.847cm" fo:margin-left="8.911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758cm" fo:text-indent="-0.847cm" fo:margin-left="9.75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05cm" fo:text-indent="-0.847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52cm" fo:text-indent="-1.353cm" fo:margin-left="2.55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314cm" fo:text-indent="-1.746cm" fo:margin-left="2.314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4.374cm" fo:text-indent="-1.27cm" fo:margin-left="4.37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cm" fo:text-indent="-1.353cm" fo:margin-left="2.2cm"/>
        </style:list-level-properties>
      </text:list-level-style-number>
      <text:list-level-style-number text:level="3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五學年度元月份校務會議會議紀錄</dc:title>
    <dc:subject/>
    <meta:keyword/>
    <dc:description/>
    <meta:initial-creator>文書組</meta:initial-creator>
    <meta:creation-date>2008-01-02T16:31:00</meta:creation-date>
    <dc:creator>台北市立弘道國中</dc:creator>
    <dc:date>2008-01-03T16:34:00</dc:date>
    <meta:print-date>2007-02-07T14:02:00</meta:print-date>
    <meta:editing-cycles>6</meta:editing-cycles>
    <meta:editing-duration>PT16M</meta:editing-duration>
    <meta:document-statistic meta:table-count="0" meta:image-count="0" meta:object-count="0" meta:page-count="1" meta:paragraph-count="7" meta:word-count="295" meta:character-count="300" meta:non-whitespace-character-count="296"/>
    <meta:generator>LibreOffice/7.0.4.2$Windows_X86_64 LibreOffice_project/dcf040e67528d9187c66b2379df5ea4407429775</meta:generator>
  </office:meta>
</office:document-meta>
</file>