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8.049cm"/>
    </style:style>
    <style:style style:name="表格1.B" style:family="table-column">
      <style:table-column-properties style:column-width="8.0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619cm" fo:margin-left="-0.058cm" table:align="left" style:writing-mode="lr-tb"/>
    </style:style>
    <style:style style:name="表格2.A" style:family="table-column">
      <style:table-column-properties style:column-width="5.764cm"/>
    </style:style>
    <style:style style:name="表格2.B" style:family="table-column">
      <style:table-column-properties style:column-width="0.677cm"/>
    </style:style>
    <style:style style:name="表格2.Q" style:family="table-column">
      <style:table-column-properties style:column-width="0.69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3" style:family="table">
      <style:table-properties style:width="16.528cm" table:align="center" style:writing-mode="lr-tb"/>
    </style:style>
    <style:style style:name="表格3.A" style:family="table-column">
      <style:table-column-properties style:column-width="2.858cm"/>
    </style:style>
    <style:style style:name="表格3.B" style:family="table-column">
      <style:table-column-properties style:column-width="3.81cm"/>
    </style:style>
    <style:style style:name="表格3.C" style:family="table-column">
      <style:table-column-properties style:column-width="1.588cm"/>
    </style:style>
    <style:style style:name="表格3.D" style:family="table-column">
      <style:table-column-properties style:column-width="1.545cm"/>
    </style:style>
    <style:style style:name="表格3.E" style:family="table-column">
      <style:table-column-properties style:column-width="2.265cm"/>
    </style:style>
    <style:style style:name="表格3.F"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6">
      <style:paragraph-properties fo:line-height="0.635cm"/>
    </style:style>
    <style:style style:name="P2" style:family="paragraph" style:parent-style-name="Standard" style:list-style-name="WW8Num3">
      <style:paragraph-properties fo:line-height="0.635cm"/>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list-style-name="WW8Num6">
      <style:paragraph-properties fo:line-height="0.635cm"/>
      <style:text-properties style:font-name="標楷體" style:font-name-asian="標楷體" style:font-name-complex="標楷體"/>
    </style:style>
    <style:style style:name="P6" style:family="paragraph" style:parent-style-name="Standard">
      <style:paragraph-properties fo:line-height="0.529cm"/>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9"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0.811cm"/>
      <style:text-properties style:font-name="標楷體" style:font-name-asian="標楷體" style:font-name-complex="標楷體" style:text-scale="90%"/>
    </style:style>
    <style:style style:name="P13" style:family="paragraph" style:parent-style-name="Standard">
      <style:paragraph-properties fo:line-height="0.811cm" fo:text-align="center" style:justify-single-word="false"/>
      <style:text-properties style:font-name="標楷體" style:font-name-asian="標楷體" style:font-name-complex="標楷體" style:text-scale="90%"/>
    </style:style>
    <style:style style:name="P14" style:family="paragraph" style:parent-style-name="Standard">
      <style:paragraph-properties fo:line-height="0.811cm" fo:text-align="center" style:justify-single-word="false" style:snap-to-layout-grid="false"/>
      <style:text-properties style:font-name="標楷體" style:font-name-asian="標楷體" style:font-name-complex="標楷體" style:text-scale="90%"/>
    </style:style>
    <style:style style:name="P15" style:family="paragraph" style:parent-style-name="Standard">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16" style:family="paragraph" style:parent-style-name="Standard">
      <style:paragraph-properties fo:line-height="0.529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text-properties style:font-name="標楷體" fo:font-size="18pt" style:font-name-asian="標楷體" style:font-size-asian="18pt" style:font-name-complex="標楷體" style:font-size-complex="18pt"/>
    </style:style>
    <style:style style:name="P19"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20" style:family="paragraph" style:parent-style-name="Standard" style:list-style-name="WW8Num3">
      <style:paragraph-properties fo:line-height="0.635cm"/>
      <style:text-properties fo:color="#000000" loext:opacity="100%" style:font-name="標楷體" style:font-name-asian="標楷體" style:font-name-complex="標楷體"/>
    </style:style>
    <style:style style:name="P21" style:family="paragraph" style:parent-style-name="Standard">
      <style:paragraph-properties fo:line-height="0.529cm"/>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811cm"/>
    </style:style>
    <style:style style:name="P24" style:family="paragraph" style:parent-style-name="Standard" style:master-page-name="Standard">
      <style:paragraph-properties fo:margin-top="0cm" fo:margin-bottom="0.318cm" style:contextual-spacing="false" fo:line-height="0.635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1.245cm" fo:margin-right="0cm" fo:line-height="0.741cm" fo:text-align="justify" style:justify-single-word="false" fo:text-indent="-1.245cm" style:auto-text-indent="false"/>
    </style:style>
    <style:style style:name="P26" style:family="paragraph" style:parent-style-name="Standard">
      <style:paragraph-properties fo:margin-left="0.635cm" fo:margin-right="0cm" fo:line-height="0.529cm" fo:text-indent="-0.635cm" style:auto-text-indent="false"/>
    </style:style>
    <style:style style:name="P27" style:family="paragraph" style:parent-style-name="Standard">
      <style:paragraph-properties fo:margin-left="0.635cm" fo:margin-right="0cm" fo:line-height="0.529cm" fo:text-align="justify" style:justify-single-word="false" fo:text-indent="-0.635cm" style:auto-text-indent="false"/>
    </style:style>
    <style:style style:name="P28" style:family="paragraph" style:parent-style-name="Standard">
      <style:paragraph-properties fo:margin-left="0.635cm" fo:margin-right="0cm" fo:line-height="0.529cm" fo:text-align="justify" style:justify-single-word="false" fo:text-indent="-0.635cm" style:auto-text-indent="false" style:snap-to-layout-grid="false"/>
    </style:style>
    <style:style style:name="P29" style:family="paragraph" style:parent-style-name="Standard" style:list-style-name="WW8Num6">
      <style:paragraph-properties fo:margin-left="1.27cm" fo:margin-right="0cm" fo:line-height="0.635cm" fo:text-indent="-1.27cm" style:auto-text-indent="false">
        <style:tab-stops>
          <style:tab-stop style:position="1.27cm"/>
        </style:tab-stops>
      </style:paragraph-properties>
    </style:style>
    <style:style style:name="P30" style:family="paragraph" style:parent-style-name="Standard">
      <style:paragraph-properties fo:margin-left="0cm" fo:margin-right="0cm" fo:text-indent="0.065cm" style:auto-text-indent="false"/>
    </style:style>
    <style:style style:name="P31" style:family="paragraph" style:parent-style-name="Standard">
      <style:paragraph-properties fo:margin-left="0cm" fo:margin-right="0cm" fo:text-indent="0.065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cm" fo:text-indent="0.794cm" style:auto-text-indent="false" style:snap-to-layout-grid="false"/>
      <style:text-properties style:font-name="標楷體" fo:font-size="10pt" style:font-name-asian="標楷體" style:font-size-asian="10pt" style:font-name-complex="標楷體" style:font-size-complex="10pt"/>
    </style:style>
    <style:style style:name="P33" style:family="paragraph" style:parent-style-name="Text_20_body_20_indent" style:list-style-name="WW8Num1">
      <style:paragraph-properties fo:line-height="0.635cm"/>
    </style:style>
    <style:style style:name="P34" style:family="paragraph" style:parent-style-name="Text_20_body_20_indent" style:list-style-name="WW8Num1">
      <style:paragraph-properties fo:line-height="0.635cm"/>
      <style:text-properties fo:color="#000000" loext:opacity="100%" style:font-name="標楷體" style:font-name-asian="標楷體" style:font-name-complex="標楷體"/>
    </style:style>
    <style:style style:name="P35" style:family="paragraph" style:parent-style-name="註解文字" style:list-style-name="WW8Num2">
      <style:paragraph-properties fo:line-height="0.635cm"/>
    </style:style>
    <style:style style:name="P36" style:family="paragraph" style:parent-style-name="註解文字" style:list-style-name="WW8Num5">
      <style:paragraph-properties fo:line-height="0.635cm"/>
    </style:style>
    <style:style style:name="P37" style:family="paragraph" style:parent-style-name="註解文字" style:list-style-name="WW8Num4">
      <style:paragraph-properties fo:line-height="0.635cm"/>
    </style:style>
    <style:style style:name="P38" style:family="paragraph" style:parent-style-name="註解文字" style:list-style-name="WW8Num5">
      <style:paragraph-properties fo:line-height="0.635cm"/>
      <style:text-properties fo:color="#000000" loext:opacity="100%" style:font-name="標楷體" style:font-name-asian="標楷體" style:font-name-complex="標楷體" style:font-size-complex="14pt"/>
    </style:style>
    <style:style style:name="P39" style:family="paragraph" style:parent-style-name="註解文字" style:list-style-name="WW8Num2">
      <style:paragraph-properties fo:line-height="0.635cm"/>
      <style:text-properties fo:color="#000000" loext:opacity="100%" style:font-name="標楷體" style:letter-kerning="false" style:font-name-asian="標楷體" style:font-name-complex="標楷體" style:font-size-complex="14pt"/>
    </style:style>
    <style:style style:name="P40" style:family="paragraph" style:parent-style-name="註解文字">
      <style:paragraph-properties fo:margin-left="0cm" fo:margin-right="0cm" fo:line-height="0.635cm" fo:text-indent="0.847cm" style:auto-text-indent="false"/>
    </style:style>
    <style:style style:name="P41" style:family="paragraph" style:parent-style-name="註解文字">
      <style:paragraph-properties fo:margin-left="0cm" fo:margin-right="0cm" fo:line-height="0.635cm" fo:text-indent="0.953cm" style:auto-text-indent="false"/>
    </style:style>
    <style:style style:name="P42" style:family="paragraph" style:parent-style-name="註解文字" style:list-style-name="WW8Num4">
      <style:paragraph-properties fo:margin-left="1.905cm" fo:margin-right="0cm" fo:line-height="0.635cm" fo:text-indent="-0.635cm" style:auto-text-indent="false">
        <style:tab-stops>
          <style:tab-stop style:position="1.905cm"/>
        </style:tab-stops>
      </style:paragraph-properties>
    </style:style>
    <style:style style:name="P43" style:family="paragraph" style:parent-style-name="註解文字" style:list-style-name="WW8Num4">
      <style:paragraph-properties fo:margin-left="1.905cm" fo:margin-right="0cm" fo:line-height="0.635cm" fo:text-indent="-0.635cm" style:auto-text-indent="false">
        <style:tab-stops>
          <style:tab-stop style:position="1.905cm"/>
        </style:tab-stops>
      </style:paragraph-properties>
      <style:text-properties fo:color="#000000" loext:opacity="100%" style:font-name="標楷體" style:font-name-asian="標楷體" style:font-name-complex="標楷體"/>
    </style:style>
    <style:style style:name="P44" style:family="paragraph" style:parent-style-name="註解文字" style:list-style-name="WW8Num6">
      <style:paragraph-properties fo:margin-left="1.27cm" fo:margin-right="0cm" fo:line-height="0.635cm" fo:text-indent="-1.27cm" style:auto-text-indent="false">
        <style:tab-stops>
          <style:tab-stop style:position="1.27cm"/>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text-scale="90%"/>
    </style:style>
    <style:style style:name="T7" style:family="text">
      <style:text-properties style:font-name="標楷體" style:letter-kerning="false" style:font-name-asian="標楷體" style:font-name-complex="標楷體" style:font-size-complex="14pt"/>
    </style:style>
    <style:style style:name="T8" style:family="text">
      <style:text-properties style:font-name="標楷體" style:letter-kerning="false" style:font-name-asian="標楷體" style:font-name-complex="標楷體" style:font-size-complex="14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fo:color="#000000" loext:opacity="100%"/>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font-size-complex="14pt"/>
    </style:style>
    <style:style style:name="T16" style:family="text">
      <style:text-properties fo:color="#000000" loext:opacity="100%" style:font-name="標楷體" style:font-name-asian="標楷體" style:font-name-complex="標楷體" style:font-size-complex="14pt"/>
    </style:style>
    <style:style style:name="T17" style:family="text">
      <style:text-properties fo:color="#000000" loext:opacity="100%" style:font-name="標楷體" style:letter-kerning="false" style:font-name-asian="標楷體" style:font-name-complex="標楷體"/>
    </style:style>
    <style:style style:name="T18" style:family="text">
      <style:text-properties fo:color="#000000" loext:opacity="100%" style:font-name="標楷體" style:letter-kerning="false" style:font-name-asian="標楷體" style:font-name-complex="標楷體" style:font-size-complex="14pt"/>
    </style:style>
    <style:style style:name="T19" style:family="text">
      <style:text-properties fo:color="#000000" loext:opacity="100%" style:font-name="標楷體" style:letter-kerning="false" style:font-name-asian="標楷體" style:font-name-complex="標楷體" style:font-size-complex="14pt"/>
    </style:style>
    <style:style style:name="T20" style:family="text">
      <style:text-properties fo:color="#000000" loext:opacity="100%" style:font-name="標楷體" style:letter-kerning="false" style:font-name-asian="標楷體" style:font-name-complex="標楷體"/>
    </style:style>
    <style:style style:name="T21" style:family="text">
      <style:text-properties fo:color="#000000" loext:opacity="100%" style:letter-kerning="false"/>
    </style:style>
    <style:style style:name="T22" style:family="text">
      <style:text-properties style:letter-kerning="false" style:font-size-complex="14pt"/>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北市弘道國民中學97學年度教師專業發展評鑑實施計畫</text:p>
      <text:list xml:id="list3886216292" text:style-name="WW8Num6">
        <text:list-item>
          <text:p text:style-name="P5">依據</text:p>
        </text:list-item>
      </text:list>
      <text:p text:style-name="P25"><text:span text:style-name="T2">（一）教育部補助試辦教師專業發展評鑑實施計畫。</text:span></text:p>
      <text:p text:style-name="P25"><text:span text:style-name="T2">（二）臺北市高級中等以下學校教師專業發展評鑑試辦計畫。</text:span></text:p>
      <text:list xml:id="list165558378141438" text:continue-numbering="true" text:style-name="WW8Num6">
        <text:list-item>
          <text:p text:style-name="P5">目的</text:p>
        </text:list-item>
      </text:list>
      <text:list xml:id="list739182329" text:style-name="WW8Num1">
        <text:list-item>
          <text:p text:style-name="P34">協助教師專業成長，增進教師專業素養，提升教學品質，進而提升學生的學習表現與成效。</text:p>
        </text:list-item>
        <text:list-item>
          <text:p text:style-name="P33"><text:span text:style-name="T13">透過教師工作表現回饋機制，可以一方面協助教師更加瞭解自己的專業表現，進而鼓勵教師不斷</text:span><text:span text:style-name="T13">繼</text:span><text:span text:style-name="T13">續發展自己的專業能力，另方面亦可以督促教師表現出最起碼的專業行為，確保學生的學習權益。</text:span></text:p>
        </text:list-item>
      </text:list>
      <text:list xml:id="list165556341247199" text:continue-list="list165558378141438" text:style-name="WW8Num6">
        <text:list-item>
          <text:p text:style-name="P5">評鑑內容</text:p>
        </text:list-item>
      </text:list>
      <text:list xml:id="list3899838290" text:style-name="WW8Num3">
        <text:list-item>
          <text:p text:style-name="P2"><text:span text:style-name="T15">教師專業發展評鑑內容得包括課程設計與教學、班級經營與輔導、研究發展與進修、敬業精神及態度等</text:span><text:span text:style-name="T15">四個項目</text:span><text:span text:style-name="T18">。</text:span></text:p>
        </text:list-item>
        <text:list-item>
          <text:p text:style-name="P20">配合學校發展工作的重點，選擇一或數個重點領域進行教師評鑑工作。</text:p>
        </text:list-item>
      </text:list>
      <text:list xml:id="list165557673576544" text:continue-list="list165556341247199" text:style-name="WW8Num6">
        <text:list-item>
          <text:p text:style-name="P1">評鑑規準</text:p>
        </text:list-item>
      </text:list>
      <table:table table:name="表格1" table:style-name="表格1">
        <table:table-column table:style-name="表格1.A"/>
        <table:table-column table:style-name="表格1.B"/>
        <table:table-row table:style-name="表格1.1">
          <table:table-cell table:style-name="表格1.A1" office:value-type="string">
            <text:p text:style-name="P15">A掌握教學目標</text:p>
            <text:p text:style-name="P21"><text:span text:style-name="T2">A</text:span><text:span text:style-name="T2">1</text:span><text:span text:style-name="T2">掌握教材內容</text:span></text:p>
            <text:p text:style-name="P22"><text:span text:style-name="T2">A2</text:span><text:span text:style-name="T2">設計教學方案</text:span></text:p>
            <text:p text:style-name="P6">A3系統呈現教材</text:p>
            <text:p text:style-name="P16">B活用教學策略</text:p>
            <text:p text:style-name="P27"><text:span text:style-name="T2">B1</text:span><text:span text:style-name="T2">引起並維持學生學習動機</text:span></text:p>
            <text:p text:style-name="P27"><text:span text:style-name="T2">B2</text:span><text:span text:style-name="T2">採用多元教學方法與媒體 <text:s text:c="2"/></text:span></text:p>
            <text:p text:style-name="P28"><text:span text:style-name="T2">B</text:span><text:span text:style-name="T2">3</text:span><text:span text:style-name="T2">善於發問，啟發思考</text:span></text:p>
            <text:p text:style-name="P21"><text:span text:style-name="T9">C</text:span><text:span text:style-name="T9">增進有效溝通</text:span></text:p>
            <text:p text:style-name="P26"><text:span text:style-name="T2">C1 </text:span><text:span text:style-name="T2">運用良好的語文技巧</text:span></text:p>
            <text:p text:style-name="P26"><text:span text:style-name="T2">C2</text:span><text:span text:style-name="T2">展現生動的肢體語言</text:span></text:p>
            <text:p text:style-name="P21"><text:span text:style-name="T2">C3</text:span><text:span text:style-name="T2">建立多向的互動溝通</text:span></text:p>
          </table:table-cell>
          <table:table-cell table:style-name="表格1.A1" office:value-type="string">
            <text:p text:style-name="P22"><text:span text:style-name="T9">E</text:span><text:span text:style-name="T9">善用評量回饋</text:span></text:p>
            <text:p text:style-name="P27"><text:span text:style-name="T2">E1</text:span><text:span text:style-name="T2">評估學習表現提供回饋與指導</text:span></text:p>
            <text:p text:style-name="P21"><text:span text:style-name="T13">E2</text:span><text:span text:style-name="T13"> 達成預期學習目標</text:span></text:p>
            <text:p text:style-name="P22"><text:span text:style-name="T9">D</text:span><text:span text:style-name="T9">營造學習環境</text:span><text:span text:style-name="T9"><text:tab/></text:span><text:span text:style-name="T9"> </text:span></text:p>
            <text:p text:style-name="P28"><text:span text:style-name="T2">D1</text:span><text:span text:style-name="T2">營造並維持有利學習的班級氣氛</text:span></text:p>
            <text:p text:style-name="P22"><text:span text:style-name="T2">D2</text:span><text:span text:style-name="T2">建立教室常規 </text:span></text:p>
            <text:p text:style-name="P21"><text:span text:style-name="T2">D</text:span><text:span text:style-name="T2">3有效掌握教學時間</text:span></text:p>
          </table:table-cell>
        </table:table-row>
      </table:table>
      <text:p text:style-name="P15"/>
      <text:list xml:id="list165556935487968" text:continue-numbering="true" text:style-name="WW8Num6">
        <text:list-item>
          <text:p text:style-name="P5">評鑑方式</text:p>
        </text:list-item>
      </text:list>
      <text:p text:style-name="P40"><text:span text:style-name="T13">自願參與試辦教師專業發展評鑑之教師應每年接受自我評鑑及校內評鑑一次</text:span><text:span text:style-name="T13">，說明如下：</text:span></text:p>
      <text:list xml:id="list1281726970" text:style-name="WW8Num2">
        <text:list-item>
          <text:p text:style-name="P35"><text:span text:style-name="T13">教師</text:span><text:span text:style-name="T17">自我評鑑</text:span><text:span text:style-name="T17">：</text:span><text:span text:style-name="T13"> </text:span></text:p>
        </text:list-item>
      </text:list>
      <text:p text:style-name="P41"><text:span text:style-name="T17">由受評教師根據學校自行發展之自我評鑑檢核表，填寫相關資料，逐項檢核，</text:span><text:span text:style-name="T13">以瞭解自我教學工作表現</text:span><text:span text:style-name="T17">。</text:span><text:span text:style-name="T13">教師自我評鑑是一種有效的教師評鑑方式，因為祇有教師本人</text:span><text:span text:style-name="T13">能</text:span><text:span text:style-name="T13">對自己的教學實務具有最廣泛、最深刻的瞭解，並且透過內省和實際的教學經驗，能夠對自己的表現型式和行為做一個有效的評估。</text:span></text:p>
      <text:list xml:id="list165557630769867" text:continue-numbering="true" text:style-name="WW8Num2">
        <text:list-item>
          <text:p text:style-name="P35"><text:span text:style-name="T13">校內</text:span><text:span text:style-name="T13">評鑑</text:span><text:span text:style-name="T13">：</text:span></text:p>
        </text:list-item>
      </text:list>
      <text:list xml:id="list3643440188" text:style-name="WW8Num5">
        <text:list-item>
          <text:p text:style-name="P38">由學校教師專業發展評鑑小組安排評鑑人員進行定期或不定期評鑑。</text:p>
        </text:list-item>
        <text:list-item>
          <text:p text:style-name="P36"><text:soft-page-break/><text:span text:style-name="T18">評鑑實施時應兼重過程及結果，得採教學觀察、教學檔案、晤談教師</text:span><text:span text:style-name="T18">、</text:span><text:span text:style-name="T18">蒐集學生或家長教學反應等多元途徑辦理。</text:span></text:p>
        </text:list-item>
      </text:list>
      <text:list xml:id="list1788099467" text:style-name="WW8Num4">
        <text:list-item>
          <text:p text:style-name="P37"><text:span text:style-name="T18">教學觀察</text:span><text:span text:style-name="T18">----</text:span><text:span text:style-name="T18">由校長召集，以同領域或同學年教師為觀察者，必要時得加入學校教師專業發展評鑑小組所推薦之教師或學者專家，</text:span><text:span text:style-name="T17">透過真實教學情境的觀察，提供給受評教師教學表現的回饋，就好像提供給教師「善意的另一雙眼睛」或一面協助教師自我覺查的「鏡子」</text:span><text:span text:style-name="T18">。</text:span></text:p>
        </text:list-item>
        <text:list-item>
          <text:p text:style-name="P37"><text:span text:style-name="T17">教師晤談</text:span><text:span text:style-name="T17">----</text:span><text:span text:style-name="T17">教師晤談可以在教學觀察前，亦可以在教學觀察後。在教學觀察前可以和教師共同商訂教學計畫以及擬實施的觀察的工具、時間和地點；在教學觀察後，可以和教師共同檢討教學目標和教學評鑑規準的達成情形，並訂定成長計畫。</text:span></text:p>
        </text:list-item>
        <text:list-item>
          <text:p text:style-name="P37"><text:span text:style-name="T17">教學檔案</text:span><text:span text:style-name="T17">----</text:span><text:span text:style-name="T13">教學檔案在形成性教師評鑑上，可以發揮相當顯著的功能，這是因為教學檔案鼓勵教師在教學歷程中，就自己教學知能表現，做有組織、有系統、目標導向的收集資料和省思</text:span><text:span text:style-name="T13">，</text:span><text:span text:style-name="T13">一個成功的教學檔案應有下列幾個重要特性：</text:span></text:p>
          <text:list>
            <text:list-item>
              <text:p text:style-name="P42"><text:span text:style-name="T13">檔案應依據教學專業規準及個人成長目標來組織</text:span><text:span text:style-name="T13">及</text:span><text:span text:style-name="T13">建構的。</text:span></text:p>
            </text:list-item>
            <text:list-item>
              <text:p text:style-name="P42"><text:span text:style-name="T13">檔案應包含</text:span><text:span text:style-name="T13">經由</text:span><text:span text:style-name="T13">仔細選擇的學生及教師作品的樣本，用以展示教師教學的特徵。</text:span></text:p>
            </text:list-item>
            <text:list-item>
              <text:p text:style-name="P43">每一件檔案文件應儘可能含有「標題」、「註解」和「省思評語」，用以說明檔案文件的內容以及鼓勵教師能就檔案內容做反省性思考。</text:p>
            </text:list-item>
            <text:list-item>
              <text:p text:style-name="P42"><text:span text:style-name="T13">檔案應是一個被輔導（mentored）或被教導（coached）的經驗</text:span><text:span text:style-name="T13">呈現</text:span><text:span text:style-name="T13">，亦即檔案應被用來做為教師與其同儕教師進行專業對話的基礎。</text:span></text:p>
            </text:list-item>
          </text:list>
        </text:list-item>
        <text:list-item>
          <text:p text:style-name="P37"><text:span text:style-name="T17">學生或家長</text:span><text:span text:style-name="T17">對</text:span><text:span text:style-name="T17">教學</text:span><text:span text:style-name="T17">的</text:span><text:span text:style-name="T17">反應</text:span><text:span text:style-name="T17">回饋----</text:span><text:span text:style-name="T17">協助教師瞭解教學、改進教學，畢竟感受教師教學表現最直接、最深刻的，莫過於和教師互動最頻繁的受教學生。</text:span></text:p>
        </text:list-item>
      </text:list>
      <text:list xml:id="list165557245699062" text:continue-list="list165557630769867" text:style-name="WW8Num2">
        <text:list-item>
          <text:p text:style-name="P35"><text:span text:style-name="T13">處理評鑑報告</text:span><text:span text:style-name="T13">：</text:span></text:p>
        </text:list-item>
      </text:list>
      <text:p text:style-name="P41"><text:span text:style-name="T17">「教師專業發展評鑑」應屬於開放式評鑑，也就是被評鑑者可以看到有關他們自己評鑑結果的書面報告，也可以經由和評鑑者的專業對話和討論，瞭解自己的教學表現，並尋求適當的回饋和協助。惟</text:span><text:span text:style-name="T18">學校教師專業發展評鑑小組應對評鑑結果予以保密，非經受評教師本人同意，不得公開個人資料。</text:span></text:p>
      <text:list xml:id="list165556411194442" text:continue-list="list165556935487968" text:style-name="WW8Num6">
        <text:list-item>
          <text:p text:style-name="P5">評鑑推動小組</text:p>
          <text:list>
            <text:list-item>
              <text:p text:style-name="P29"><text:span text:style-name="T4">組織成員：經</text:span><text:span text:style-name="T4">校務會議決定</text:span><text:span text:style-name="T4">----</text:span><text:span text:style-name="T4">校長</text:span><text:span text:style-name="T4">【召集人】</text:span><text:span text:style-name="T4">、</text:span><text:span text:style-name="T15">教務</text:span><text:span text:style-name="T4">主任</text:span><text:span text:style-name="T4">【</text:span><text:span text:style-name="T4">執行秘書</text:span><text:span text:style-name="T4">】</text:span><text:span text:style-name="T4">、</text:span><text:span text:style-name="T4">教學組長【承辦人】、各教學領域代表8人、</text:span><text:span text:style-name="T4">教師會代表</text:span><text:span text:style-name="T4">1人</text:span><text:span text:style-name="T4">、家長會代表</text:span><text:span text:style-name="T4">1人</text:span><text:span text:style-name="T4">，</text:span><text:span text:style-name="T4">共13人</text:span><text:span text:style-name="T4">。</text:span></text:p>
            </text:list-item>
            <text:list-item>
              <text:p text:style-name="P29"><text:span text:style-name="T2">選出方式：</text:span><text:span text:style-name="T4">各教學領域代表、</text:span><text:span text:style-name="T4">教師會代表</text:span><text:span text:style-name="T4">或</text:span><text:span text:style-name="T4">長會代表，</text:span><text:span text:style-name="T4">由該單位推選之</text:span></text:p>
            </text:list-item>
          </text:list>
        </text:list-item>
        <text:list-item>
          <text:p text:style-name="P5">實施期程</text:p>
        </text:list-item>
      </text:list>
      <table:table table:name="表格2" table:style-name="表格2">
        <table:table-column table:style-name="表格2.A"/>
        <table:table-column table:style-name="表格2.B" table:number-columns-repeated="15"/>
        <table:table-column table:style-name="表格2.Q"/>
        <table:table-row table:style-name="表格2.1">
          <table:table-cell table:style-name="表格2.A1" office:value-type="string">
            <text:p text:style-name="P8"><text:s text:c="24"/>月份</text:p>
            <text:p text:style-name="P8">工作事項</text:p>
          </table:table-cell>
          <table:table-cell table:style-name="表格2.A1" office:value-type="string">
            <text:p text:style-name="P13">四月</text:p>
          </table:table-cell>
          <table:table-cell table:style-name="表格2.A1" office:value-type="string">
            <text:p text:style-name="P13">五月</text:p>
          </table:table-cell>
          <table:table-cell table:style-name="表格2.A1" office:value-type="string">
            <text:p text:style-name="P13">六月</text:p>
          </table:table-cell>
          <table:table-cell table:style-name="表格2.A1" office:value-type="string">
            <text:p text:style-name="P13">七月</text:p>
          </table:table-cell>
          <table:table-cell table:style-name="表格2.A1" office:value-type="string">
            <text:p text:style-name="P13">八月</text:p>
          </table:table-cell>
          <table:table-cell table:style-name="表格2.A1" office:value-type="string">
            <text:p text:style-name="P13">九月</text:p>
          </table:table-cell>
          <table:table-cell table:style-name="表格2.A1" office:value-type="string">
            <text:p text:style-name="P13">十月</text:p>
          </table:table-cell>
          <table:table-cell table:style-name="表格2.A1" office:value-type="string">
            <text:p text:style-name="P13">十一月</text:p>
          </table:table-cell>
          <table:table-cell table:style-name="表格2.A1" office:value-type="string">
            <text:p text:style-name="P13">十二月</text:p>
          </table:table-cell>
          <table:table-cell table:style-name="表格2.A1" office:value-type="string">
            <text:p text:style-name="P13">一月</text:p>
          </table:table-cell>
          <table:table-cell table:style-name="表格2.A1" office:value-type="string">
            <text:p text:style-name="P13">二月</text:p>
          </table:table-cell>
          <table:table-cell table:style-name="表格2.A1" office:value-type="string">
            <text:p text:style-name="P13">三月</text:p>
          </table:table-cell>
          <table:table-cell table:style-name="表格2.A1" office:value-type="string">
            <text:p text:style-name="P13">四月</text:p>
          </table:table-cell>
          <table:table-cell table:style-name="表格2.A1" office:value-type="string">
            <text:p text:style-name="P13">五</text:p>
            <text:p text:style-name="P13">月</text:p>
          </table:table-cell>
          <table:table-cell table:style-name="表格2.A1" office:value-type="string">
            <text:p text:style-name="P13">六月</text:p>
          </table:table-cell>
          <table:table-cell table:style-name="表格2.A1" office:value-type="string">
            <text:p text:style-name="P13">七月</text:p>
          </table:table-cell>
        </table:table-row>
        <table:table-row table:style-name="表格2.1">
          <table:table-cell table:style-name="表格2.A1" office:value-type="string">
            <text:p text:style-name="P23"><text:span text:style-name="T2">實施計畫報局審查</text:span></text:p>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23"><text:span text:style-name="T2">計畫報局轉教育部審查通過</text:span></text:p>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召開評鑑推動小組會議</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A1" office:value-type="string">
            <text:p text:style-name="P7">召開教師專業發展評鑑說明會</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2">擬訂全校性參考評鑑規準</text:p>
          </table:table-cell>
          <table:table-cell table:style-name="表格2.A1" office:value-type="string">
            <text:p text:style-name="P14"/>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2">擬訂各科評鑑規準及評鑑方式</text:p>
          </table:table-cell>
          <table:table-cell table:style-name="表格2.A1" office:value-type="string">
            <text:p text:style-name="P14"/>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評鑑技巧之說明及演練</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推薦教師參加相關研習</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2">規畫自評與他評人員及時間</text:p>
          </table:table-cell>
          <table:table-cell table:style-name="表格2.A1" office:value-type="string">
            <text:p text:style-name="P14"/>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2">進行自我評鑑與校內評鑑</text:p>
          </table:table-cell>
          <table:table-cell table:style-name="表格2.A1" office:value-type="string">
            <text:p text:style-name="P14"/>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進行教師專業成長計畫</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row>
        <table:table-row table:style-name="表格2.1">
          <table:table-cell table:style-name="表格2.A1" office:value-type="string">
            <text:p text:style-name="P23"><text:span text:style-name="T2">期末工作檢討會</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經費核銷結案</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row>
      </table:table>
      <text:p text:style-name="P4"/>
      <text:list xml:id="list165558039087409" text:continue-numbering="true" text:style-name="WW8Num6">
        <text:list-item>
          <text:p text:style-name="P5">評鑑結果之應用</text:p>
          <text:list>
            <text:list-item>
              <text:p text:style-name="P44"><text:span text:style-name="T18">評鑑推動小組</text:span><text:span text:style-name="T7">應將個別受評教師之評鑑結果，以書面個別通知教師，並予以保密，非經教師本人同意，不得公開個人資料。</text:span></text:p>
            </text:list-item>
            <text:list-item>
              <text:p text:style-name="P44"><text:span text:style-name="T15">評鑑</text:span><text:span text:style-name="T15">推動</text:span><text:span text:style-name="T15">小組</text:span><text:span text:style-name="T15">依評鑑結果，安排評鑑人員或其他適當人員，</text:span><text:span text:style-name="T15">與</text:span><text:span text:style-name="T15">當事人共同規劃專業</text:span><text:span text:style-name="T15">成長計畫</text:span><text:span text:style-name="T15">，</text:span><text:span text:style-name="T15">並</text:span><text:span text:style-name="T15">於進行專業成長後，再次安排校內評鑑（複評）</text:span><text:span text:style-name="T18">。</text:span></text:p>
            </text:list-item>
            <text:list-item>
              <text:p text:style-name="P44"><text:span text:style-name="T18">學校</text:span><text:span text:style-name="T18">根據評鑑結果對教師專業表現給予</text:span><text:span text:style-name="T18">適當的</text:span><text:span text:style-name="T18">肯定</text:span><text:span text:style-name="T18">，並針對專業成長計畫給予協助：</text:span></text:p>
            </text:list-item>
          </text:list>
        </text:list-item>
      </text:list>
      <text:list xml:id="list165557147769333" text:continue-list="list165557245699062" text:style-name="WW8Num2">
        <text:list-item>
          <text:list>
            <text:list-item>
              <text:p text:style-name="P39">提供相關書籍、文獻給予閱讀。</text:p>
            </text:list-item>
            <text:list-item>
              <text:p text:style-name="P39">安排參加校內外相關研習活動。</text:p>
            </text:list-item>
            <text:list-item>
              <text:p text:style-name="P39">安排觀摩其他老師的教學或班級經營。</text:p>
            </text:list-item>
            <text:list-item>
              <text:p text:style-name="P39">協助蒐集相關資訊。</text:p>
            </text:list-item>
            <text:list-item>
              <text:p text:style-name="P39">安排請教專家學者。</text:p>
            </text:list-item>
          </text:list>
        </text:list-item>
      </text:list>
      <text:list xml:id="list165556926154870" text:continue-list="list165558039087409" text:style-name="WW8Num6">
        <text:list-item>
          <text:p text:style-name="P1">經費需求</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項目</text:p>
          </table:table-cell>
          <table:table-cell table:style-name="表格3.A1" office:value-type="string">
            <text:p text:style-name="P3">內容</text:p>
          </table:table-cell>
          <table:table-cell table:style-name="表格3.A1" office:value-type="string">
            <text:p text:style-name="P10">單價</text:p>
          </table:table-cell>
          <table:table-cell table:style-name="表格3.A1" office:value-type="string">
            <text:p text:style-name="P3">數量</text:p>
          </table:table-cell>
          <table:table-cell table:style-name="表格3.A1" office:value-type="string">
            <text:p text:style-name="P10">總價</text:p>
          </table:table-cell>
          <table:table-cell table:style-name="表格3.A1" office:value-type="string">
            <text:p text:style-name="P10">備註</text:p>
          </table:table-cell>
        </table:table-row>
        <table:table-row table:style-name="表格3.1">
          <table:table-cell table:style-name="表格3.A1" table:number-rows-spanned="2" office:value-type="string">
            <text:p text:style-name="P3">輔導委員指導費用</text:p>
          </table:table-cell>
          <table:table-cell table:style-name="表格3.A1" office:value-type="string">
            <text:p text:style-name="Standard"><text:span text:style-name="T2">輔導費</text:span></text:p>
          </table:table-cell>
          <table:table-cell table:style-name="表格3.A1" office:value-type="string">
            <text:p text:style-name="Standard"><text:span text:style-name="T2">2000</text:span></text:p>
          </table:table-cell>
          <table:table-cell table:style-name="表格3.A1" office:value-type="string">
            <text:p text:style-name="P3">4次</text:p>
          </table:table-cell>
          <table:table-cell table:style-name="表格3.A1" office:value-type="string">
            <text:p text:style-name="P3">8000</text:p>
          </table:table-cell>
          <table:table-cell table:style-name="表格3.A1" table:number-rows-spanned="2" office:value-type="string">
            <text:p text:style-name="P31">每校最多申請4次</text:p>
          </table:table-cell>
        </table:table-row>
        <table:table-row table:style-name="表格3.1">
          <table:covered-table-cell/>
          <table:table-cell table:style-name="表格3.A1" office:value-type="string">
            <text:p text:style-name="P3">印刷費</text:p>
          </table:table-cell>
          <table:table-cell table:style-name="表格3.A1" office:value-type="string">
            <text:p text:style-name="P3">2000</text:p>
          </table:table-cell>
          <table:table-cell table:style-name="表格3.A1" office:value-type="string">
            <text:p text:style-name="P3">1式</text:p>
          </table:table-cell>
          <table:table-cell table:style-name="表格3.A1" office:value-type="string">
            <text:p text:style-name="P3">2000</text:p>
          </table:table-cell>
          <table:covered-table-cell/>
        </table:table-row>
        <table:table-row table:style-name="表格3.1">
          <table:table-cell table:style-name="表格3.A1" table:number-rows-spanned="2" office:value-type="string">
            <text:p text:style-name="P3">規準研發</text:p>
          </table:table-cell>
          <table:table-cell table:style-name="表格3.A1" office:value-type="string">
            <text:p text:style-name="P3">專家學者出席費</text:p>
          </table:table-cell>
          <table:table-cell table:style-name="表格3.A1" office:value-type="string">
            <text:p text:style-name="Standard"><text:span text:style-name="T2">2000</text:span></text:p>
          </table:table-cell>
          <table:table-cell table:style-name="表格3.A1" office:value-type="string">
            <text:p text:style-name="P3">4次</text:p>
          </table:table-cell>
          <table:table-cell table:style-name="表格3.A1" office:value-type="string">
            <text:p text:style-name="P3">8000</text:p>
          </table:table-cell>
          <table:table-cell table:style-name="表格3.A1" table:number-rows-spanned="2" office:value-type="string">
            <text:p text:style-name="P31">1.第1次試辦學校申請。</text:p>
            <text:p text:style-name="P30"><text:span text:style-name="T11">2.最多申請15000元</text:span></text:p>
          </table:table-cell>
        </table:table-row>
        <table:table-row table:style-name="表格3.1">
          <table:covered-table-cell/>
          <table:table-cell table:style-name="表格3.A1" office:value-type="string">
            <text:p text:style-name="P3">印刷費</text:p>
          </table:table-cell>
          <table:table-cell table:style-name="表格3.A1" office:value-type="string">
            <text:p text:style-name="P3">1000</text:p>
          </table:table-cell>
          <table:table-cell table:style-name="表格3.A1" office:value-type="string">
            <text:p text:style-name="P3">1式</text:p>
          </table:table-cell>
          <table:table-cell table:style-name="表格3.A1" office:value-type="string">
            <text:p text:style-name="P3">1000</text:p>
          </table:table-cell>
          <table:covered-table-cell/>
        </table:table-row>
        <table:table-row table:style-name="表格3.1">
          <table:table-cell table:style-name="表格3.A1" office:value-type="string">
            <text:p text:style-name="P3">雜支</text:p>
          </table:table-cell>
          <table:table-cell table:style-name="表格3.A1" office:value-type="string">
            <text:p text:style-name="P11"/>
          </table:table-cell>
          <table:table-cell table:style-name="表格3.A1" office:value-type="string">
            <text:p text:style-name="P3">750</text:p>
          </table:table-cell>
          <table:table-cell table:style-name="表格3.A1" office:value-type="string">
            <text:p text:style-name="P3">1式</text:p>
          </table:table-cell>
          <table:table-cell table:style-name="表格3.A1" office:value-type="string">
            <text:p text:style-name="P3">750</text:p>
          </table:table-cell>
          <table:table-cell table:style-name="表格3.A1" office:value-type="string">
            <text:p text:style-name="P30"><text:span text:style-name="T11">按5%計算</text:span></text:p>
          </table:table-cell>
        </table:table-row>
        <table:table-row table:style-name="表格3.1">
          <table:table-cell table:style-name="表格3.A1" office:value-type="string">
            <text:p text:style-name="P3">合計</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3">19750</text:p>
          </table:table-cell>
          <table:table-cell table:style-name="表格3.A1" office:value-type="string">
            <text:p text:style-name="P11"/>
          </table:table-cell>
        </table:table-row>
      </table:table>
      <text:p text:style-name="P4"/>
      <text:list xml:id="list165558195305935" text:continue-numbering="true" text:style-name="WW8Num6">
        <text:list-item>
          <text:p text:style-name="P5">本計畫經校務會議通過後報局申辦，經鈞局核定後辦理。</text:p>
        </text:list-item>
      </text:list>
      <text:p text:style-name="P19"/>
      <text:p text:style-name="P1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4z1" style:family="text">
      <style:text-properties fo:color="#000000" loext:opacity="1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弘道國民中學97學年度教師專業發展評鑑實施計畫</dc:title>
    <dc:subject/>
    <meta:keyword/>
    <dc:description/>
    <meta:initial-creator>台北市立弘道國中</meta:initial-creator>
    <meta:creation-date>2008-08-28T15:05:00</meta:creation-date>
    <dc:creator>台北市立弘道國中</dc:creator>
    <dc:date>2008-08-28T15:06:00</dc:date>
    <meta:editing-cycles>1</meta:editing-cycles>
    <meta:editing-duration>PT1M</meta:editing-duration>
    <meta:document-statistic meta:table-count="3" meta:image-count="0" meta:object-count="0" meta:page-count="4" meta:paragraph-count="128" meta:word-count="2157" meta:character-count="2273" meta:non-whitespace-character-count="2240"/>
    <meta:generator>LibreOffice/7.0.4.2$Windows_X86_64 LibreOffice_project/dcf040e67528d9187c66b2379df5ea4407429775</meta:generator>
  </office:meta>
</office:document-meta>
</file>