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55cm" fo:margin-left="-0.058cm" table:align="left" style:writing-mode="lr-tb"/>
    </style:style>
    <style:style style:name="表格1.A" style:family="table-column">
      <style:table-column-properties style:column-width="1.058cm"/>
    </style:style>
    <style:style style:name="表格1.D" style:family="table-column">
      <style:table-column-properties style:column-width="4.868cm"/>
    </style:style>
    <style:style style:name="表格1.E" style:family="table-column">
      <style:table-column-properties style:column-width="0.847cm"/>
    </style:style>
    <style:style style:name="表格1.G" style:family="table-column">
      <style:table-column-properties style:column-width="1.138cm"/>
    </style:style>
    <style:style style:name="表格1.H" style:family="table-column">
      <style:table-column-properties style:column-width="1.191cm"/>
    </style:style>
    <style:style style:name="表格1.I" style:family="table-column">
      <style:table-column-properties style:column-width="6.779cm"/>
    </style:style>
    <style:style style:name="表格1.1" style:family="table-row">
      <style:table-row-properties style:min-row-height="0.942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 style:family="table-row">
      <style:table-row-properties style:min-row-height="0.7cm" fo:keep-together="auto"/>
    </style:style>
    <style:style style:name="表格1.5" style:family="table-row">
      <style:table-row-properties style:min-row-height="0.901cm" fo:keep-together="auto"/>
    </style:style>
    <style:style style:name="表格1.10" style:family="table-row">
      <style:table-row-properties style:min-row-height="1.247cm" fo:keep-together="auto"/>
    </style:style>
    <style:style style:name="表格1.11" style:family="table-row">
      <style:table-row-properties style:min-row-height="1.245cm" fo:keep-together="auto"/>
    </style:style>
    <style:style style:name="表格2" style:family="table">
      <style:table-properties style:width="18.235cm" style:rel-width="97%" table:align="center" style:writing-mode="lr-tb"/>
    </style:style>
    <style:style style:name="表格2.A" style:family="table-column">
      <style:table-column-properties style:column-width="1.002cm" style:rel-column-width="583*"/>
    </style:style>
    <style:style style:name="表格2.B" style:family="table-column">
      <style:table-column-properties style:column-width="2.933cm" style:rel-column-width="1706*"/>
    </style:style>
    <style:style style:name="表格2.C" style:family="table-column">
      <style:table-column-properties style:column-width="1.625cm" style:rel-column-width="945*"/>
    </style:style>
    <style:style style:name="表格2.D" style:family="table-column">
      <style:table-column-properties style:column-width="1.461cm" style:rel-column-width="850*"/>
    </style:style>
    <style:style style:name="表格2.E" style:family="table-column">
      <style:table-column-properties style:column-width="4.041cm" style:rel-column-width="2351*"/>
    </style:style>
    <style:style style:name="表格2.F" style:family="table-column">
      <style:table-column-properties style:column-width="7.174cm" style:rel-column-width="4173*"/>
    </style:style>
    <style:style style:name="表格2.1" style:family="table-row">
      <style:table-row-properties style:min-row-height="1.09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693cm" fo:margin-right="0cm" style:line-height-at-least="0cm" fo:text-indent="0.635cm" style:auto-text-indent="false"/>
    </style:style>
    <style:style style:name="P2" style:family="paragraph" style:parent-style-name="HTML_20_Preformatted">
      <style:paragraph-properties fo:margin-left="1.693cm" fo:margin-right="0cm" style:line-height-at-least="0cm" fo:text-indent="0.635cm" style:auto-text-indent="false">
        <style:tab-stops>
          <style:tab-stop style:position="1.616cm"/>
          <style:tab-stop style:position="2.50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style:paragraph-properties fo:margin-left="1.693cm" fo:margin-right="0cm" style:line-height-at-least="0cm" fo:orphans="0" fo:widows="0" fo:text-indent="0.635cm" style:auto-text-indent="false">
        <style:tab-stops/>
      </style:paragraph-properties>
    </style:style>
    <style:style style:name="P4" style:family="paragraph" style:parent-style-name="HTML_20_Preformatted">
      <style:paragraph-properties fo:margin-left="2.328cm" fo:margin-right="0cm" style:line-height-at-least="0cm" fo:orphans="0" fo:widows="0" fo:text-indent="0cm" style:auto-text-indent="false">
        <style:tab-stops/>
      </style:paragraph-properties>
      <style:text-properties style:font-name="標楷體" style:letter-kerning="true" style:font-name-asian="標楷體" style:font-name-complex="標楷體" style:font-size-complex="11pt"/>
    </style:style>
    <style:style style:name="P5" style:family="paragraph" style:parent-style-name="HTML_20_Preformatted">
      <style:paragraph-properties fo:margin-left="0cm" fo:margin-right="0cm" style:line-height-at-least="0cm" fo:orphans="0" fo:widows="0" fo:text-indent="2.328cm" style:auto-text-indent="false">
        <style:tab-stops/>
      </style:paragraph-properties>
    </style:style>
    <style:style style:name="P6" style:family="paragraph" style:parent-style-name="HTML_20_Preformatted">
      <style:paragraph-properties fo:margin-left="2.752cm" fo:margin-right="0cm" style:line-height-at-least="0cm" fo:text-indent="-0.423cm" style:auto-text-indent="false"/>
    </style:style>
    <style:style style:name="P7" style:family="paragraph" style:parent-style-name="HTML_20_Preformatted">
      <style:paragraph-properties fo:margin-left="1.693cm" fo:margin-right="0cm" style:line-height-at-least="0cm" fo:orphans="0" fo:widows="0" fo:text-indent="0cm" style:auto-text-indent="false">
        <style:tab-stops/>
      </style:paragraph-properties>
      <style:text-properties style:font-name="標楷體" style:letter-kerning="true" style:font-name-asian="標楷體" style:font-name-complex="標楷體" style:font-size-complex="11pt"/>
    </style:style>
    <style:style style:name="P8" style:family="paragraph" style:parent-style-name="HTML_20_Preformatted">
      <style:paragraph-properties fo:margin-left="0.953cm" fo:margin-right="0cm" style:line-height-at-least="0cm" fo:orphans="0" fo:widows="0" fo:text-indent="-0.741cm" style:auto-text-indent="false">
        <style:tab-stops/>
      </style:paragraph-properties>
    </style:style>
    <style:style style:name="P9" style:family="paragraph" style:parent-style-name="HTML_20_Preformatted">
      <style:paragraph-properties fo:margin-left="2.858cm" fo:margin-right="0cm" style:line-height-at-least="0cm" fo:orphans="0" fo:widows="0" fo:text-indent="-1.905cm" style:auto-text-indent="false">
        <style:tab-stops/>
      </style:paragraph-properties>
    </style:style>
    <style:style style:name="P10" style:family="paragraph" style:parent-style-name="Standard">
      <style:paragraph-properties style:line-height-at-least="0cm"/>
    </style:style>
    <style:style style:name="P11" style:family="paragraph" style:parent-style-name="Standard">
      <style:paragraph-properties style:line-height-at-least="0cm" fo:text-align="center" style:justify-single-word="false"/>
    </style:style>
    <style:style style:name="P1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style:line-height-at-least="0cm">
        <style:tab-stops>
          <style:tab-stop style:position="1.48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style:line-height-at-least="0cm"/>
      <style:text-properties style:font-name="標楷體" style:font-name-asian="標楷體" style:font-name-complex="標楷體"/>
    </style:style>
    <style:style style:name="P16" style:family="paragraph" style:parent-style-name="Standard">
      <style:paragraph-properties style:line-height-at-least="0cm">
        <style:tab-stops>
          <style:tab-stop style:position="1.482cm"/>
        </style:tab-stops>
      </style:paragraph-properties>
      <style:text-properties style:font-name="標楷體" style:font-name-asian="標楷體" style:font-name-complex="標楷體"/>
    </style:style>
    <style:style style:name="P17" style:family="paragraph" style:parent-style-name="Standard">
      <style:paragraph-properties fo:text-align="center" style:justify-single-word="false"/>
      <style:text-properties style:font-name="標楷體" style:font-name-asian="標楷體" style:font-name-complex="標楷體"/>
    </style:style>
    <style:style style:name="P18"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9" style:family="paragraph" style:parent-style-name="Standard">
      <style:paragraph-properties fo:text-align="justify" style:justify-single-word="false"/>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1" style:family="paragraph" style:parent-style-name="Standard" style:list-style-name="WW8Num13">
      <style:paragraph-properties fo:text-align="justify" style:justify-single-word="false"/>
      <style:text-properties style:font-name="標楷體" style:font-name-asian="標楷體" style:font-name-complex="標楷體"/>
    </style:style>
    <style:style style:name="P22" style:family="paragraph" style:parent-style-name="Standard">
      <style:paragraph-properties style:line-height-at-least="0cm"/>
      <style:text-properties style:font-name="標楷體" style:font-name-asian="標楷體" style:font-name-complex="標楷體"/>
    </style:style>
    <style:style style:name="P23" style:family="paragraph" style:parent-style-name="Standard" style:list-style-name="WW8Num19">
      <style:paragraph-properties style:line-height-at-least="0cm"/>
      <style:text-properties style:font-name="標楷體" style:font-name-asian="標楷體" style:font-name-complex="標楷體"/>
    </style:style>
    <style:style style:name="P24" style:family="paragraph" style:parent-style-name="Standard">
      <style:paragraph-properties style:line-height-at-least="0cm"/>
      <style:text-properties style:font-name="標楷體" fo:font-size="16pt" fo:font-weight="bold" style:font-name-asian="標楷體" style:font-size-asian="16pt" style:font-weight-asian="bold" style:font-name-complex="標楷體" style:font-size-complex="16pt"/>
    </style:style>
    <style:style style:name="P25" style:family="paragraph" style:parent-style-name="Standard">
      <style:paragraph-properties style:line-height-at-least="0cm"/>
      <style:text-properties style:font-name="標楷體" fo:font-weight="bold" style:font-name-asian="標楷體" style:font-weight-asian="bold" style:font-name-complex="標楷體"/>
    </style:style>
    <style:style style:name="P26" style:family="paragraph" style:parent-style-name="Standard">
      <style:paragraph-properties fo:line-height="0.353cm" fo:text-align="center" style:justify-single-word="false" style:snap-to-layout-grid="false"/>
      <style:text-properties style:font-name="標楷體" fo:font-weight="bold" style:letter-kerning="false" style:font-name-asian="標楷體" style:font-weight-asian="bold" style:font-name-complex="標楷體"/>
    </style:style>
    <style:style style:name="P27" style:family="paragraph" style:parent-style-name="Standard">
      <style:paragraph-properties fo:line-height="0.353cm" fo:text-align="center" style:justify-single-word="false" style:snap-to-layout-grid="false"/>
      <style:text-properties style:font-name="標楷體" style:letter-kerning="false" style:font-name-asian="標楷體" style:font-name-complex="標楷體"/>
    </style:style>
    <style:style style:name="P28" style:family="paragraph" style:parent-style-name="Standard">
      <style:paragraph-properties fo:line-height="0.353cm" fo:text-align="center" style:justify-single-word="false" style:snap-to-layout-grid="false">
        <style:tab-stops>
          <style:tab-stop style:position="-0.007cm"/>
          <style:tab-stop style:position="1.612cm"/>
        </style:tab-stops>
      </style:paragraph-properties>
      <style:text-properties style:font-name="標楷體" style:letter-kerning="false" style:font-name-asian="標楷體" style:font-name-complex="標楷體"/>
    </style:style>
    <style:style style:name="P29" style:family="paragraph" style:parent-style-name="Standard">
      <style:paragraph-properties fo:line-height="0.353cm" fo:text-align="justify" style:justify-single-word="false" style:snap-to-layout-grid="false"/>
      <style:text-properties style:font-name="標楷體" style:letter-kerning="false" style:font-name-asian="標楷體" style:font-name-complex="標楷體"/>
    </style:style>
    <style:style style:name="P30" style:family="paragraph" style:parent-style-name="Standard">
      <style:paragraph-properties fo:line-height="0.353cm" fo:text-align="center" style:justify-single-word="false" style:snap-to-layout-grid="false"/>
      <style:text-properties style:font-name="標楷體" style:letter-kerning="false" style:font-name-asian="標楷體" style:font-name-complex="標楷體"/>
    </style:style>
    <style:style style:name="P31" style:family="paragraph" style:parent-style-name="Standard">
      <style:paragraph-properties fo:line-height="0.353cm" fo:text-align="center" style:justify-single-word="false" style:snap-to-layout-grid="false"/>
      <style:text-properties style:font-name="標楷體" style:letter-kerning="false" style:font-name-asian="標楷體" style:font-name-complex="新細明體"/>
    </style:style>
    <style:style style:name="P32" style:family="paragraph" style:parent-style-name="Standard">
      <style:paragraph-properties fo:line-height="0.353cm" fo:text-align="center" style:justify-single-word="false" style:snap-to-layout-grid="false"/>
      <style:text-properties style:font-name="標楷體" style:letter-kerning="false" style:font-name-asian="標楷體" style:font-name-complex="新細明體"/>
    </style:style>
    <style:style style:name="P33" style:family="paragraph" style:parent-style-name="Standard">
      <style:paragraph-properties style:line-height-at-least="0cm">
        <style:tab-stops>
          <style:tab-stop style:position="0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353cm" fo:text-align="center" style:justify-single-word="false" style:snap-to-layout-grid="false"/>
      <style:text-properties fo:color="#ff0000" loext:opacity="100%" style:font-name="標楷體" style:letter-kerning="false" style:font-name-asian="標楷體" style:font-name-complex="標楷體"/>
    </style:style>
    <style:style style:name="P35" style:family="paragraph" style:parent-style-name="Standard">
      <style:paragraph-properties fo:line-height="0.353cm" fo:text-align="center" style:justify-single-word="false" style:snap-to-layout-grid="false"/>
    </style:style>
    <style:style style:name="P36" style:family="paragraph" style:parent-style-name="Standard">
      <style:paragraph-properties fo:text-align="center" style:justify-single-word="false"/>
    </style:style>
    <style:style style:name="P37" style:family="paragraph" style:parent-style-name="Standard">
      <style:paragraph-properties style:line-height-at-least="0cm"/>
    </style:style>
    <style:style style:name="P38" style:family="paragraph" style:parent-style-name="Standard" style:list-style-name="WW8Num19">
      <style:paragraph-properties style:line-height-at-least="0cm"/>
    </style:style>
    <style:style style:name="P39" style:family="paragraph" style:parent-style-name="Standard">
      <style:paragraph-properties style:line-height-at-least="0cm">
        <style:tab-stops>
          <style:tab-stop style:position="1.482cm"/>
        </style:tab-stops>
      </style:paragraph-properties>
    </style:style>
    <style:style style:name="P40" style:family="paragraph" style:parent-style-name="Standard">
      <style:paragraph-properties fo:line-height="0.564cm"/>
    </style:style>
    <style:style style:name="P41" style:family="paragraph" style:parent-style-name="Standard">
      <style:paragraph-properties fo:margin-top="0.318cm" fo:margin-bottom="0cm" style:contextual-spacing="false" style:line-height-at-least="0cm"/>
      <style:text-properties fo:color="#000000" loext:opacity="1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margin-top="0.318cm" fo:margin-bottom="0cm" style:contextual-spacing="false" fo:orphans="2" fo:widows="2" style:snap-to-layout-grid="false"/>
    </style:style>
    <style:style style:name="P43" style:family="paragraph" style:parent-style-name="Standard">
      <style:paragraph-properties fo:margin-left="2.168cm" fo:margin-right="0cm" style:line-height-at-least="0cm" fo:text-indent="-2.168cm" style:auto-text-indent="false"/>
    </style:style>
    <style:style style:name="P44" style:family="paragraph" style:parent-style-name="Standard">
      <style:paragraph-properties fo:margin-left="2.168cm" fo:margin-right="0cm" style:line-height-at-least="0cm" fo:text-indent="-0.898cm" style:auto-text-indent="false"/>
      <style:text-properties fo:color="#000000" loext:opacity="100%" style:font-name="標楷體" style:font-name-asian="標楷體" style:font-name-complex="標楷體"/>
    </style:style>
    <style:style style:name="P45" style:family="paragraph" style:parent-style-name="Standard">
      <style:paragraph-properties fo:margin-left="0cm" fo:margin-right="0cm" style:line-height-at-least="0cm" fo:text-indent="1.058cm" style:auto-text-indent="false"/>
    </style:style>
    <style:style style:name="P46" style:family="paragraph" style:parent-style-name="Standard">
      <style:paragraph-properties fo:margin-left="0cm" fo:margin-right="0cm" fo:line-height="0.706cm" fo:text-indent="1.058cm" style:auto-text-indent="false"/>
      <style:text-properties style:font-name="標楷體" style:font-name-asian="標楷體" style:font-name-complex="標楷體"/>
    </style:style>
    <style:style style:name="P47" style:family="paragraph" style:parent-style-name="Standard">
      <style:paragraph-properties fo:margin-left="0cm" fo:margin-right="0cm" fo:line-height="0.706cm" fo:text-indent="1.058cm" style:auto-text-indent="false"/>
    </style:style>
    <style:style style:name="P48" style:family="paragraph" style:parent-style-name="Standard">
      <style:paragraph-properties fo:margin-left="0cm" fo:margin-right="0cm" style:line-height-at-least="0cm" fo:text-indent="5.08cm" style:auto-text-indent="false">
        <style:tab-stops>
          <style:tab-stop style:position="0cm"/>
        </style:tab-stops>
      </style:paragraph-properties>
    </style:style>
    <style:style style:name="P49" style:family="paragraph" style:parent-style-name="Standard">
      <style:paragraph-properties fo:margin-left="0cm" fo:margin-right="0cm" style:line-height-at-least="0cm" fo:text-indent="5.08cm" style:auto-text-indent="false">
        <style:tab-stops>
          <style:tab-stop style:position="0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cm" style:line-height-at-least="0cm" fo:text-indent="0.847cm" style:auto-text-indent="false"/>
    </style:style>
    <style:style style:name="P51" style:family="paragraph" style:parent-style-name="Standard">
      <style:paragraph-properties fo:margin-left="0cm" fo:margin-right="0cm" style:line-height-at-least="0cm" fo:text-indent="0.847cm" style:auto-text-indent="false"/>
      <style:text-properties style:font-name="標楷體" style:font-name-asian="標楷體" style:font-name-complex="標楷體"/>
    </style:style>
    <style:style style:name="P52" style:family="paragraph" style:parent-style-name="Standard">
      <style:paragraph-properties fo:margin-left="0cm" fo:margin-right="0cm" fo:line-height="0.706cm" fo:text-indent="0.847cm" style:auto-text-indent="false"/>
    </style:style>
    <style:style style:name="P53" style:family="paragraph" style:parent-style-name="Standard">
      <style:paragraph-properties fo:margin-left="1.27cm" fo:margin-right="0cm" style:line-height-at-least="0cm" fo:text-indent="-1.27cm" style:auto-text-indent="false"/>
    </style:style>
    <style:style style:name="P54" style:family="paragraph" style:parent-style-name="Standard">
      <style:paragraph-properties fo:margin-left="1.483cm" fo:margin-right="0cm" style:line-height-at-least="0cm" fo:text-indent="-1.483cm" style:auto-text-indent="false"/>
    </style:style>
    <style:style style:name="P55" style:family="paragraph" style:parent-style-name="Standard">
      <style:paragraph-properties fo:margin-left="1.483cm" fo:margin-right="0cm" style:line-height-at-least="0cm" fo:text-indent="-1.483cm" style:auto-text-indent="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56"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0.99cm" fo:margin-right="0cm" style:line-height-at-least="0cm" fo:text-indent="-0.99cm" style:auto-text-indent="false"/>
      <style:text-properties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99cm" fo:margin-right="0cm" style:line-height-at-least="0cm" fo:text-indent="-0.99cm" style:auto-text-indent="false">
        <style:tab-stops>
          <style:tab-stop style:position="1.482cm"/>
        </style:tab-stops>
      </style:paragraph-properties>
    </style:style>
    <style:style style:name="P59" style:family="paragraph" style:parent-style-name="Standard">
      <style:paragraph-properties fo:margin-left="0cm" fo:margin-right="0.998cm" fo:margin-top="0cm" fo:margin-bottom="0.318cm" style:contextual-spacing="false" fo:line-height="0.635cm" fo:text-align="center" style:justify-single-word="false" fo:text-indent="0cm" style:auto-text-indent="false" fo:break-before="page"/>
      <style:text-properties style:font-name="標楷體" style:font-name-asian="標楷體" style:font-name-complex="標楷體"/>
    </style:style>
    <style:style style:name="P60" style:family="paragraph" style:parent-style-name="Standard">
      <style:paragraph-properties fo:margin-left="0cm" fo:margin-right="0.998cm" fo:margin-top="0cm" fo:margin-bottom="0.318cm" style:contextual-spacing="false" fo:line-height="0.635cm" fo:text-align="center" style:justify-single-word="false" fo:text-indent="0cm" style:auto-text-indent="false"/>
    </style:style>
    <style:style style:name="P61" style:family="paragraph" style:parent-style-name="Standard">
      <style:paragraph-properties fo:margin-left="0.847cm" fo:margin-right="0cm" style:line-height-at-least="0cm" fo:text-indent="1.27cm" style:auto-text-indent="false"/>
    </style:style>
    <style:style style:name="P62" style:family="paragraph" style:parent-style-name="Standard">
      <style:paragraph-properties fo:margin-left="0cm" fo:margin-right="0cm" style:line-height-at-least="0cm" fo:text-indent="1.27cm" style:auto-text-indent="false"/>
      <style:text-properties style:font-name="標楷體" style:font-name-asian="標楷體" style:font-name-complex="標楷體"/>
    </style:style>
    <style:style style:name="P63" style:family="paragraph" style:parent-style-name="Standard">
      <style:paragraph-properties fo:margin-left="1.693cm" fo:margin-right="0cm" style:line-height-at-least="0cm" fo:text-indent="0cm" style:auto-text-indent="false"/>
      <style:text-properties style:font-name="標楷體" style:font-name-asian="標楷體" style:font-name-complex="標楷體"/>
    </style:style>
    <style:style style:name="P64" style:family="paragraph" style:parent-style-name="Standard">
      <style:paragraph-properties fo:margin-left="0cm" fo:margin-right="0cm" style:line-height-at-least="0cm" fo:text-indent="2.328cm" style:auto-text-indent="false"/>
      <style:text-properties style:font-name="標楷體" style:font-name-asian="標楷體" style:font-name-complex="標楷體"/>
    </style:style>
    <style:style style:name="P65" style:family="paragraph" style:parent-style-name="Standard">
      <style:paragraph-properties fo:margin-left="0cm" fo:margin-right="0cm" style:line-height-at-least="0cm" fo:text-indent="2.752cm" style:auto-text-indent="false"/>
    </style:style>
    <style:style style:name="P66" style:family="paragraph" style:parent-style-name="Standard">
      <style:paragraph-properties fo:margin-left="0cm" fo:margin-right="0cm" style:line-height-at-least="0cm" fo:text-indent="2.752cm" style:auto-text-indent="false"/>
      <style:text-properties style:font-name="標楷體" style:font-name-asian="標楷體" style:font-name-complex="標楷體"/>
    </style:style>
    <style:style style:name="P67" style:family="paragraph" style:parent-style-name="Standard">
      <style:paragraph-properties fo:margin-left="0cm" fo:margin-right="0cm" fo:line-height="0.564cm" fo:text-indent="2.752cm" style:auto-text-indent="false"/>
      <style:text-properties style:font-name="標楷體" style:font-name-asian="標楷體" style:font-name-complex="標楷體"/>
    </style:style>
    <style:style style:name="P68" style:family="paragraph" style:parent-style-name="Standard">
      <style:paragraph-properties fo:margin-left="0cm" fo:margin-right="0cm" style:line-height-at-least="0cm" fo:text-indent="2.752cm" style:auto-text-indent="false"/>
    </style:style>
    <style:style style:name="P69" style:family="paragraph" style:parent-style-name="Standard">
      <style:paragraph-properties fo:margin-left="3.366cm" fo:margin-right="0cm" style:line-height-at-least="0cm" fo:text-indent="-3.366cm" style:auto-text-indent="false" style:snap-to-layout-grid="false"/>
    </style:style>
    <style:style style:name="P70" style:family="paragraph" style:parent-style-name="Standard">
      <style:paragraph-properties fo:margin-left="0cm" fo:margin-right="0cm" style:line-height-at-least="0cm" fo:text-indent="-1.041cm" style:auto-text-indent="false" style:snap-to-layout-grid="false"/>
    </style:style>
    <style:style style:name="P71" style:family="paragraph" style:parent-style-name="Standard">
      <style:paragraph-properties fo:margin-left="1.252cm" fo:margin-right="0cm" style:line-height-at-least="0cm" fo:text-indent="-1.252cm" style:auto-text-indent="false" style:snap-to-layout-grid="false"/>
    </style:style>
    <style:style style:name="P72" style:family="paragraph" style:parent-style-name="Standard">
      <style:paragraph-properties fo:margin-left="0cm" fo:margin-right="0cm" style:line-height-at-least="0cm" fo:text-indent="0.025cm" style:auto-text-indent="false"/>
      <style:text-properties style:font-name="標楷體" style:font-name-asian="標楷體" style:font-name-complex="標楷體"/>
    </style:style>
    <style:style style:name="P73" style:family="paragraph" style:parent-style-name="Standard">
      <style:paragraph-properties fo:margin-left="1.058cm" fo:margin-right="0cm" fo:line-height="0.706cm" fo:text-indent="0cm" style:auto-text-indent="false"/>
    </style:style>
    <style:style style:name="P74" style:family="paragraph" style:parent-style-name="Standard">
      <style:paragraph-properties fo:margin-left="1.27cm" fo:margin-right="0cm" fo:line-height="0.706cm" fo:text-indent="0.847cm" style:auto-text-indent="false"/>
    </style:style>
    <style:style style:name="P75" style:family="paragraph" style:parent-style-name="Standard">
      <style:paragraph-properties fo:margin-left="2.54cm" fo:margin-right="0cm" fo:line-height="0.706cm" fo:text-indent="-0.423cm" style:auto-text-indent="false"/>
    </style:style>
    <style:style style:name="P76" style:family="paragraph" style:parent-style-name="Standard">
      <style:paragraph-properties fo:margin-left="2.328cm" fo:margin-right="0cm" fo:line-height="0.706cm" fo:text-indent="-1.27cm" style:auto-text-indent="false"/>
    </style:style>
    <style:style style:name="P77" style:family="paragraph" style:parent-style-name="Standard">
      <style:paragraph-properties fo:margin-left="2.752cm" fo:margin-right="0cm" fo:line-height="0.706cm" fo:text-indent="-1.693cm" style:auto-text-indent="false"/>
      <style:text-properties style:font-name="標楷體" style:font-name-asian="標楷體" style:font-name-complex="標楷體"/>
    </style:style>
    <style:style style:name="P78" style:family="paragraph" style:parent-style-name="Standard">
      <style:paragraph-properties fo:margin-left="2.752cm" fo:margin-right="0cm" fo:line-height="0.706cm" fo:text-indent="-1.693cm" style:auto-text-indent="false"/>
    </style:style>
    <style:style style:name="P79" style:family="paragraph" style:parent-style-name="Standard">
      <style:paragraph-properties fo:margin-left="0cm" fo:margin-right="0cm" fo:line-height="0.564cm" fo:text-indent="2.54cm" style:auto-text-indent="false"/>
    </style:style>
    <style:style style:name="P80" style:family="paragraph" style:parent-style-name="Standard">
      <style:paragraph-properties fo:margin-left="0cm" fo:margin-right="0cm" fo:line-height="0.564cm" fo:text-indent="2.117cm" style:auto-text-indent="false"/>
    </style:style>
    <style:style style:name="P81" style:family="paragraph" style:parent-style-name="Standard">
      <style:paragraph-properties fo:margin-left="0cm" fo:margin-right="0cm" fo:line-height="0.564cm" fo:text-indent="2.963cm" style:auto-text-indent="false"/>
      <style:text-properties style:font-name="標楷體" style:font-name-asian="標楷體" style:font-name-complex="標楷體"/>
    </style:style>
    <style:style style:name="P82" style:family="paragraph" style:parent-style-name="Standard">
      <style:paragraph-properties fo:margin-left="0cm" fo:margin-right="-1.224cm" fo:line-height="0.564cm" fo:text-indent="1.27cm" style:auto-text-indent="false"/>
    </style:style>
    <style:style style:name="P83" style:family="paragraph" style:parent-style-name="Standard">
      <style:paragraph-properties fo:margin-left="2.498cm" fo:margin-right="0cm" fo:line-height="0.564cm" fo:text-indent="0cm" style:auto-text-indent="false"/>
      <style:text-properties style:font-name="標楷體" style:font-name-asian="標楷體" style:font-name-complex="標楷體"/>
    </style:style>
    <style:style style:name="P84" style:family="paragraph" style:parent-style-name="Standard">
      <style:paragraph-properties fo:margin-left="1.863cm" fo:margin-right="0cm" fo:line-height="0.564cm" fo:text-indent="0.635cm" style:auto-text-indent="false"/>
      <style:text-properties style:font-name="標楷體" style:font-name-asian="標楷體" style:font-name-complex="標楷體"/>
    </style:style>
    <style:style style:name="P85" style:family="paragraph" style:parent-style-name="Standard">
      <style:paragraph-properties fo:margin-left="2.655cm" fo:margin-right="0cm" fo:line-height="0.564cm" fo:text-indent="-1.27cm" style:auto-text-indent="false"/>
    </style:style>
    <style:style style:name="P86" style:family="paragraph" style:parent-style-name="Standard">
      <style:paragraph-properties fo:margin-left="0cm" fo:margin-right="0cm" fo:line-height="0.564cm" fo:text-indent="1.482cm" style:auto-text-indent="false"/>
    </style:style>
    <style:style style:name="P87" style:family="paragraph" style:parent-style-name="Standard">
      <style:paragraph-properties fo:margin-left="3.175cm" fo:margin-right="0cm" fo:line-height="0.564cm" fo:text-indent="-1.693cm" style:auto-text-indent="false"/>
    </style:style>
    <style:style style:name="P88" style:family="paragraph" style:parent-style-name="Standard">
      <style:paragraph-properties fo:margin-left="0.847cm" fo:margin-right="0cm" fo:line-height="0.564cm" fo:text-indent="-0.847cm" style:auto-text-indent="false"/>
      <style:text-properties style:font-name-asian="Times New Roman"/>
    </style:style>
    <style:style style:name="P89" style:family="paragraph" style:parent-style-name="Standard">
      <style:paragraph-properties fo:margin-left="0.847cm" fo:margin-right="0cm" style:line-height-at-least="0cm" fo:text-indent="-0.847cm" style:auto-text-indent="false">
        <style:tab-stops>
          <style:tab-stop style:position="1.482cm"/>
        </style:tab-stops>
      </style:paragraph-properties>
      <style:text-properties style:font-name="標楷體" style:font-name-asian="標楷體" style:font-name-complex="標楷體"/>
    </style:style>
    <style:style style:name="P90" style:family="paragraph" style:parent-style-name="Standard" style:master-page-name="Standard">
      <style:paragraph-properties style:line-height-at-least="0cm" fo:text-align="center" style:justify-single-word="false" style:page-number="auto"/>
    </style:style>
    <style:style style:name="P91" style:family="paragraph" style:parent-style-name="清單段落">
      <style:paragraph-properties style:line-height-at-least="0cm"/>
    </style:style>
    <style:style style:name="P92" style:family="paragraph" style:parent-style-name="清單段落">
      <style:paragraph-properties style:line-height-at-least="0cm"/>
      <style:text-properties style:font-name="標楷體" style:font-name-asian="標楷體" style:font-name-complex="標楷體"/>
    </style:style>
    <style:style style:name="P93" style:family="paragraph" style:parent-style-name="清單段落">
      <style:paragraph-properties fo:margin-left="0cm" fo:margin-right="0cm" style:line-height-at-least="0cm" fo:text-indent="0cm" style:auto-text-indent="false"/>
    </style:style>
    <style:style style:name="P94" style:family="paragraph" style:parent-style-name="清單段落">
      <style:paragraph-properties fo:margin-left="0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5" style:family="paragraph" style:parent-style-name="清單段落">
      <style:paragraph-properties fo:margin-left="0cm" fo:margin-right="0cm" style:line-height-at-least="0cm"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96" style:family="paragraph" style:parent-style-name="清單段落">
      <style:paragraph-properties fo:margin-left="0cm" fo:margin-right="0cm" style:line-height-at-least="0cm" fo:text-indent="0cm" style:auto-text-indent="false"/>
      <style:text-properties style:font-name="標楷體" fo:font-weight="bold" style:font-name-asian="標楷體" style:font-weight-asian="bold" style:font-name-complex="標楷體" style:font-size-complex="12pt"/>
    </style:style>
    <style:style style:name="P97" style:family="paragraph" style:parent-style-name="清單段落">
      <style:paragraph-properties fo:margin-left="0cm" fo:margin-right="0cm" style:line-height-at-least="0cm" fo:text-indent="0cm" style:auto-text-indent="false"/>
      <style:text-properties style:font-name="標楷體" fo:font-weight="bold" style:font-name-asian="標楷體" style:font-weight-asian="bold" style:font-name-complex="標楷體" style:font-size-complex="12pt"/>
    </style:style>
    <style:style style:name="P98" style:family="paragraph" style:parent-style-name="清單段落">
      <style:paragraph-properties fo:margin-left="0cm" fo:margin-right="0cm" style:line-height-at-least="0cm" fo:text-indent="0cm" style:auto-text-indent="false"/>
      <style:text-properties style:font-name="標楷體" fo:font-weight="bold" style:font-name-asian="標楷體" style:font-weight-asian="bold" style:font-name-complex="標楷體"/>
    </style:style>
    <style:style style:name="P99" style:family="paragraph" style:parent-style-name="清單段落">
      <style:paragraph-properties fo:margin-left="0cm" fo:margin-right="0cm" fo:text-indent="0cm" style:auto-text-indent="false"/>
      <style:text-properties style:font-name="標楷體" style:font-name-asian="標楷體" style:font-name-complex="標楷體"/>
    </style:style>
    <style:style style:name="P100" style:family="paragraph" style:parent-style-name="清單段落">
      <style:paragraph-properties fo:margin-left="0cm" fo:margin-right="0cm" style:line-height-at-least="0cm" fo:text-indent="0cm" style:auto-text-indent="false"/>
      <style:text-properties style:font-name="標楷體" style:font-name-asian="標楷體" style:font-name-complex="標楷體" style:font-size-complex="12pt"/>
    </style:style>
    <style:style style:name="P101" style:family="paragraph" style:parent-style-name="清單段落">
      <style:paragraph-properties fo:margin-left="0cm" fo:margin-right="0cm" style:line-height-at-least="0cm" fo:text-indent="0cm" style:auto-text-indent="false"/>
    </style:style>
    <style:style style:name="P102" style:family="paragraph" style:parent-style-name="清單段落">
      <style:paragraph-properties fo:margin-left="2.328cm" fo:margin-right="0cm" style:line-height-at-least="0cm" fo:text-indent="-1.27cm" style:auto-text-indent="false"/>
    </style:style>
    <style:style style:name="P103" style:family="paragraph" style:parent-style-name="清單段落">
      <style:paragraph-properties fo:margin-left="2.328cm" fo:margin-right="0cm" style:line-height-at-least="0cm" fo:text-indent="-1.27cm" style:auto-text-indent="false"/>
      <style:text-properties style:font-name="標楷體" style:font-name-asian="標楷體" style:font-name-complex="標楷體" style:font-size-complex="12pt"/>
    </style:style>
    <style:style style:name="P104" style:family="paragraph" style:parent-style-name="清單段落">
      <style:paragraph-properties fo:margin-left="2.328cm" fo:margin-right="0cm" style:line-height-at-least="0cm" fo:text-indent="-1.27cm" style:auto-text-indent="false"/>
      <style:text-properties style:font-name="標楷體" style:font-name-asian="標楷體" style:font-name-complex="標楷體"/>
    </style:style>
    <style:style style:name="P105" style:family="paragraph" style:parent-style-name="清單段落">
      <style:paragraph-properties fo:margin-left="2.383cm" fo:margin-right="0cm" style:line-height-at-least="0cm" fo:text-indent="-1.482cm" style:auto-text-indent="false"/>
      <style:text-properties style:font-name="標楷體" style:font-name-asian="標楷體" style:font-name-complex="標楷體" style:font-size-complex="12pt"/>
    </style:style>
    <style:style style:name="P106" style:family="paragraph" style:parent-style-name="清單段落">
      <style:paragraph-properties fo:margin-left="2.54cm" fo:margin-right="0cm" style:line-height-at-least="0cm" fo:text-indent="0cm" style:auto-text-indent="false"/>
    </style:style>
    <style:style style:name="P107" style:family="paragraph" style:parent-style-name="清單段落">
      <style:paragraph-properties fo:margin-left="0cm" fo:margin-right="0cm" style:line-height-at-least="0cm" fo:text-indent="0.423cm" style:auto-text-indent="false"/>
    </style:style>
    <style:style style:name="P108" style:family="paragraph" style:parent-style-name="清單段落">
      <style:paragraph-properties fo:margin-left="2.752cm" fo:margin-right="0cm" style:line-height-at-least="0cm" fo:text-indent="0cm" style:auto-text-indent="false"/>
    </style:style>
    <style:style style:name="P109" style:family="paragraph" style:parent-style-name="清單段落">
      <style:paragraph-properties fo:margin-left="1.693cm" fo:margin-right="0cm" style:line-height-at-least="0cm" fo:text-indent="1.27cm" style:auto-text-indent="false"/>
    </style:style>
    <style:style style:name="P110" style:family="paragraph" style:parent-style-name="清單段落">
      <style:paragraph-properties fo:margin-left="1.693cm" fo:margin-right="0cm" style:line-height-at-least="0cm" fo:text-indent="1.27cm" style:auto-text-indent="false"/>
      <style:text-properties style:font-name="標楷體" style:font-name-asian="標楷體" style:font-name-complex="標楷體" style:font-size-complex="12pt"/>
    </style:style>
    <style:style style:name="P111" style:family="paragraph" style:parent-style-name="清單段落">
      <style:paragraph-properties fo:margin-left="2.223cm" fo:margin-right="0cm" style:line-height-at-least="0cm" fo:text-indent="-1.27cm" style:auto-text-indent="false"/>
      <style:text-properties style:font-name="標楷體" style:font-name-asian="標楷體" style:font-name-complex="標楷體"/>
    </style:style>
    <style:style style:name="P112" style:family="paragraph" style:parent-style-name="清單段落">
      <style:paragraph-properties fo:margin-left="0.635cm" fo:margin-right="0cm" style:line-height-at-least="0cm" fo:text-indent="1.482cm" style:auto-text-indent="false"/>
      <style:text-properties style:font-name="標楷體" style:font-name-asian="標楷體" style:font-name-complex="標楷體"/>
    </style:style>
    <style:style style:name="P113" style:family="paragraph" style:parent-style-name="清單段落">
      <style:paragraph-properties fo:margin-left="0.847cm" fo:margin-right="0cm" style:line-height-at-least="0cm" fo:text-indent="1.27cm" style:auto-text-indent="false"/>
    </style:style>
    <style:style style:name="P114" style:family="paragraph" style:parent-style-name="清單段落">
      <style:paragraph-properties fo:margin-left="0.847cm" fo:margin-right="0cm" style:line-height-at-least="0cm" fo:text-indent="1.27cm" style:auto-text-indent="false"/>
      <style:text-properties style:font-name="標楷體" style:font-name-asian="標楷體" style:font-name-complex="標楷體"/>
    </style:style>
    <style:style style:name="P115" style:family="paragraph" style:parent-style-name="清單段落">
      <style:paragraph-properties fo:margin-left="2.117cm" fo:margin-right="0cm" style:line-height-at-least="0cm" fo:text-indent="0cm" style:auto-text-indent="false"/>
      <style:text-properties style:font-name="標楷體" style:font-name-asian="標楷體" style:font-name-complex="標楷體"/>
    </style:style>
    <style:style style:name="P116" style:family="paragraph" style:parent-style-name="清單段落">
      <style:paragraph-properties fo:margin-left="2.54cm" fo:margin-right="0cm" style:line-height-at-least="0cm" fo:text-indent="-0.423cm" style:auto-text-indent="false"/>
      <style:text-properties style:font-name="標楷體" style:font-name-asian="標楷體" style:font-name-complex="標楷體"/>
    </style:style>
    <style:style style:name="P117" style:family="paragraph" style:parent-style-name="清單段落">
      <style:paragraph-properties fo:margin-left="1.693cm" fo:margin-right="0cm" style:line-height-at-least="0cm" fo:text-indent="0.423cm" style:auto-text-indent="false"/>
      <style:text-properties style:font-name="標楷體" style:font-name-asian="標楷體" style:font-name-complex="標楷體"/>
    </style:style>
    <style:style style:name="P118" style:family="paragraph" style:parent-style-name="清單段落">
      <style:paragraph-properties fo:margin-left="2.328cm" fo:margin-right="0cm" style:line-height-at-least="0cm" fo:text-indent="0cm" style:auto-text-indent="false"/>
      <style:text-properties style:font-name="標楷體" style:font-name-asian="標楷體" style:font-name-complex="標楷體"/>
    </style:style>
    <style:style style:name="P119" style:family="paragraph" style:parent-style-name="清單段落">
      <style:paragraph-properties fo:margin-left="1.693cm" fo:margin-right="0cm" style:line-height-at-least="0cm" fo:text-indent="0.635cm" style:auto-text-indent="false"/>
    </style:style>
    <style:style style:name="P120" style:family="paragraph" style:parent-style-name="清單段落">
      <style:paragraph-properties fo:margin-left="2.963cm" fo:margin-right="0cm" style:line-height-at-least="0cm" fo:text-indent="-0.423cm" style:auto-text-indent="false"/>
    </style:style>
    <style:style style:name="P121" style:family="paragraph" style:parent-style-name="清單段落">
      <style:paragraph-properties fo:margin-left="0.723cm" fo:margin-right="0cm" style:line-height-at-least="0cm" fo:text-indent="0cm" style:auto-text-indent="false"/>
    </style:style>
    <style:style style:name="P122" style:family="paragraph" style:parent-style-name="清單段落">
      <style:paragraph-properties fo:margin-left="2.84cm" fo:margin-right="0cm" style:line-height-at-least="0cm" fo:text-indent="-2.117cm" style:auto-text-indent="false"/>
    </style:style>
    <style:style style:name="P123" style:family="paragraph" style:parent-style-name="清單段落">
      <style:paragraph-properties fo:margin-left="3.387cm" fo:margin-right="0cm" style:line-height-at-least="0cm" fo:text-indent="-0.635cm" style:auto-text-indent="false"/>
    </style:style>
    <style:style style:name="P124" style:family="paragraph" style:parent-style-name="清單段落">
      <style:paragraph-properties fo:margin-left="0.847cm" fo:margin-right="0cm" style:line-height-at-least="0cm" fo:text-indent="1.905cm" style:auto-text-indent="false"/>
    </style:style>
    <style:style style:name="P125" style:family="paragraph" style:parent-style-name="清單段落">
      <style:paragraph-properties fo:margin-left="0.847cm" fo:margin-right="0cm" style:line-height-at-least="0cm" fo:text-indent="1.905cm" style:auto-text-indent="false"/>
      <style:text-properties style:font-name="標楷體" style:font-name-asian="標楷體" style:font-name-complex="標楷體"/>
    </style:style>
    <style:style style:name="P126" style:family="paragraph" style:parent-style-name="清單段落">
      <style:paragraph-properties fo:margin-left="3.175cm" fo:margin-right="0cm" style:line-height-at-least="0cm" fo:text-indent="-2.328cm" style:auto-text-indent="false"/>
    </style:style>
    <style:style style:name="P127" style:family="paragraph" style:parent-style-name="清單段落">
      <style:paragraph-properties fo:margin-left="3.387cm" fo:margin-right="0cm" style:line-height-at-least="0cm" fo:text-indent="-2.54cm" style:auto-text-indent="false"/>
    </style:style>
    <style:style style:name="P128" style:family="paragraph" style:parent-style-name="清單段落">
      <style:paragraph-properties fo:margin-left="0.847cm" fo:margin-right="0cm" style:line-height-at-least="0cm" fo:text-indent="1.482cm" style:auto-text-indent="false"/>
    </style:style>
    <style:style style:name="P129" style:family="paragraph" style:parent-style-name="清單段落">
      <style:paragraph-properties fo:margin-left="1.058cm" fo:margin-right="0cm" style:line-height-at-least="0cm" fo:text-indent="-1.058cm" style:auto-text-indent="false"/>
    </style:style>
    <style:style style:name="P130" style:family="paragraph" style:parent-style-name="清單段落">
      <style:paragraph-properties fo:margin-left="0cm" fo:margin-right="0cm" style:line-height-at-least="0cm" fo:text-indent="1.06cm" style:auto-text-indent="false"/>
    </style:style>
    <style:style style:name="P131" style:family="paragraph" style:parent-style-name="清單段落">
      <style:paragraph-properties fo:margin-left="0cm" fo:margin-right="0cm" style:line-height-at-least="0cm" fo:text-indent="1.905cm" style:auto-text-indent="false"/>
      <style:text-properties style:font-name="標楷體" style:font-name-asian="標楷體" style:font-name-complex="標楷體"/>
    </style:style>
    <style:style style:name="P132" style:family="paragraph" style:parent-style-name="清單段落">
      <style:paragraph-properties fo:margin-left="0cm" fo:margin-right="0cm" style:line-height-at-least="0cm" fo:text-indent="1.907cm" style:auto-text-indent="false"/>
      <style:text-properties style:font-name="標楷體" fo:font-weight="bold" style:font-name-asian="標楷體" style:font-weight-asian="bold" style:font-name-complex="標楷體"/>
    </style:style>
    <style:style style:name="P133" style:family="paragraph" style:parent-style-name="清單段落">
      <style:paragraph-properties fo:margin-left="0.847cm" fo:margin-right="0cm" style:line-height-at-least="0cm" fo:text-indent="1.058cm" style:auto-text-indent="false"/>
    </style:style>
    <style:style style:name="P134" style:family="paragraph" style:parent-style-name="清單段落">
      <style:paragraph-properties fo:margin-left="1.693cm" fo:margin-right="0cm" style:line-height-at-least="0cm" fo:text-indent="0.212cm" style:auto-text-indent="false"/>
    </style:style>
    <style:style style:name="P135" style:family="paragraph" style:parent-style-name="清單段落">
      <style:paragraph-properties fo:margin-left="1.693cm" fo:margin-right="0cm" style:line-height-at-least="0cm" fo:text-indent="-0.847cm" style:auto-text-indent="false"/>
      <style:text-properties style:font-name="標楷體" style:font-name-asian="標楷體" style:font-name-complex="標楷體"/>
    </style:style>
    <style:style style:name="P136" style:family="paragraph" style:parent-style-name="清單段落">
      <style:paragraph-properties fo:margin-left="0cm" fo:margin-right="0cm" style:line-height-at-least="0cm" fo:text-indent="0.847cm" style:auto-text-indent="false"/>
      <style:text-properties style:font-name="標楷體" style:font-name-asian="標楷體" style:font-name-complex="標楷體"/>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font-weight-complex="bold"/>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fo:font-weight="bold" style:font-name-asian="標楷體" style:font-weight-asian="bold"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font-weight-asian="bold" style:font-name-complex="標楷體" style:font-size-complex="12pt"/>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標楷體"/>
    </style:style>
    <style:style style:name="T19" style:family="text">
      <style:text-properties style:font-name="標楷體" style:letter-kerning="false" style:font-name-asian="標楷體" style:font-name-complex="新細明體"/>
    </style:style>
    <style:style style:name="T20" style:family="text">
      <style:text-properties style:font-name="標楷體" style:letter-kerning="false" fo:background-color="#ccffff" loext:char-shading-value="0" style:font-name-asian="標楷體" style:font-name-complex="標楷體"/>
    </style:style>
    <style:style style:name="T21" style:family="text">
      <style:text-properties style:font-name="標楷體" style:letter-kerning="true" style:font-name-asian="標楷體" style:font-name-complex="標楷體" style:font-size-complex="11pt"/>
    </style:style>
    <style:style style:name="T22" style:family="text">
      <style:text-properties style:font-name="標楷體" style:letter-kerning="true" style:font-name-asian="標楷體" style:font-name-complex="標楷體" style:font-size-complex="11pt"/>
    </style:style>
    <style:style style:name="T23" style:family="text">
      <style:text-properties style:font-name="標楷體" style:letter-kerning="true" style:font-name-asian="標楷體" style:font-name-complex="標楷體" style:font-size-complex="10pt"/>
    </style:style>
    <style:style style:name="T24" style:family="text">
      <style:text-properties style:font-name="標楷體" style:letter-kerning="true" style:font-name-asian="標楷體" style:font-name-complex="標楷體" style:font-size-complex="10pt"/>
    </style:style>
    <style:style style:name="T25" style:family="text">
      <style:text-properties style:font-name="標楷體" fo:letter-spacing="-0.018cm" style:letter-kerning="false" style:font-name-asian="標楷體" style:font-name-complex="標楷體"/>
    </style:style>
    <style:style style:name="T26" style:family="text">
      <style:text-properties style:font-name="標楷體" fo:letter-spacing="-0.018cm" style:letter-kerning="false" style:font-name-asian="標楷體" style:font-name-complex="標楷體"/>
    </style:style>
    <style:style style:name="T27" style:family="text">
      <style:text-properties style:font-name="標楷體" fo:letter-spacing="-0.018cm" style:font-name-asian="標楷體" style:font-name-complex="標楷體"/>
    </style:style>
    <style:style style:name="T28" style:family="text">
      <style:text-properties style:font-name="標楷體" style:font-name-complex="標楷體"/>
    </style:style>
    <style:style style:name="T29" style:family="text">
      <style:text-properties fo:font-size="14pt" fo:font-weight="bold" style:font-size-asian="14pt" style:font-weight-asian="bold"/>
    </style:style>
    <style:style style:name="T30" style:family="text">
      <style:text-properties fo:font-size="14pt" fo:font-weight="bold" style:font-size-asian="14pt" style:font-weight-asian="bold" style:font-size-complex="14pt"/>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color="#000000" loext:opacity="100%"/>
    </style:style>
    <style:style style:name="T34"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35"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36" style:family="text">
      <style:text-properties fo:color="#000000" loext:opacity="100%" style:font-name="標楷體" fo:font-size="14pt" style:font-name-asian="標楷體" style:font-size-asian="14pt" style:font-name-complex="標楷體" style:font-size-complex="14pt"/>
    </style:style>
    <style:style style:name="T37" style:family="text">
      <style:text-properties fo:color="#000000" loext:opacity="100%" style:font-name="標楷體" style:font-name-asian="標楷體" style:font-name-complex="標楷體"/>
    </style:style>
    <style:style style:name="T38" style:family="text">
      <style:text-properties fo:color="#000000" loext:opacity="100%" style:font-weight-complex="bold"/>
    </style:style>
    <style:style style:name="T39" style:family="text">
      <style:text-properties style:font-size-complex="12pt"/>
    </style:style>
    <style:style style:name="T40" style:family="text">
      <style:text-properties fo:color="#333333" loext:opacity="100%" style:font-name="標楷體" style:font-name-asian="標楷體" style:font-name-complex="Arial" style:font-size-complex="12pt"/>
    </style:style>
    <style:style style:name="T41" style:family="text">
      <style:text-properties fo:color="#333333" loext:opacity="100%" style:font-name="標楷體" style:font-name-asian="標楷體" style:font-name-complex="Arial" style:font-size-complex="12pt"/>
    </style:style>
    <style:style style:name="T42" style:family="text">
      <style:text-properties fo:color="#333333" loext:opacity="100%" style:font-name="標楷體" style:font-name-asian="標楷體" style:font-name-complex="標楷體" style:font-size-complex="12pt"/>
    </style:style>
    <style:style style:name="T43" style:family="text">
      <style:text-properties fo:color="#ff0000" loext:opacity="100%"/>
    </style:style>
    <style:style style:name="T44" style:family="text">
      <style:text-properties style:font-name-asian="Calibri"/>
    </style:style>
    <style:style style:name="T45" style:family="text">
      <style:text-properties fo:letter-spacing="-0.018cm"/>
    </style:style>
    <style:style style:name="T46"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T2">臺北市立弘道國民中學九十九學年度第一學期八月份</text:span></text:p>
      <text:p text:style-name="P11"><text:span text:style-name="T2">校務會議紀錄</text:span></text:p>
      <text:p text:style-name="P10"><text:span text:style-name="T4">時間：中華民國九十九年八月十一日（星期三）中午十二時</text:span></text:p>
      <text:p text:style-name="P10"><text:span text:style-name="T4">地點：本校活動中心三樓會議室</text:span></text:p>
      <text:p text:style-name="P12">主席：陳校長今珍 <text:s text:c="27"/>紀錄：張克英</text:p>
      <text:p text:style-name="P10"><text:span text:style-name="T4">出席：應到人數41人。實到人數32人。請假4人。缺席5人。</text:span></text:p>
      <text:p text:style-name="P41">主席宣布開會確定議程</text:p>
      <text:p text:style-name="P43"><text:span text:style-name="T37">司儀：召開臺北市立弘道國民中學九十九學年度第一學期八月份校務會議，主席</text:span></text:p>
      <text:p text:style-name="P44">宣佈開會，確定議程。</text:p>
      <text:p text:style-name="P43"><text:span text:style-name="T37">主席報告：召開本校九十九學年度第一學期八月份校務會議，目前出席人數為21人，已達法定人數，主席宣佈開會。</text:span></text:p>
      <text:p text:style-name="P33"><text:s text:c="4"/></text:p>
      <text:p text:style-name="P12">壹、主席致詞：</text:p>
      <text:p text:style-name="P45"><text:span text:style-name="T6">首先確定今日議程： 1.主席致詞</text:span></text:p>
      <text:p text:style-name="P15"><text:s text:c="24"/>2.報告上次會議決議案執行情形</text:p>
      <text:p text:style-name="P15"><text:s text:c="24"/>3.各處室報告</text:p>
      <text:p text:style-name="P16"><text:s text:c="24"/>4.教師會會長報告</text:p>
      <text:p text:style-name="P49">5.家長會會長報告</text:p>
      <text:p text:style-name="P48"><text:span text:style-name="T6">6.討論事項：本次沒有提案</text:span></text:p>
      <text:p text:style-name="P49">7.臨時動議</text:p>
      <text:p text:style-name="P50"><text:span text:style-name="T6"><text:s text:c="20"/>8.散會</text:span><text:span text:style-name="T5"> <text:s/></text:span></text:p>
      <text:p text:style-name="P51">各位委員、老師及行政同仁：大家好！</text:p>
      <text:p text:style-name="P50"><text:span text:style-name="T6">目前學校正在大興土木，造成諸多不便，請大家多加包容。進行中工程有二：一為教育部有關校舍結構補強修復工程，經鑑定本校經緯樓頭尾落差最大約12公分，可說該建築已傾斜，獲700多萬元修復專款。另一為教育局優質化工程，本校獲1500多萬元專款，二項工程共約2200萬元。雖然造成環境髒亂，粉塵飛揚，為確保工程品質，我們仍願慢工出細活，而不急就章。另今年本校行政團隊亦做調整：教務處朱玉齡主任、教學組林鴻儒組長、註冊組潘建宏組長、資訊組李祚季組長、設備組郭孟齊組長。訓導處洪志成主任、訓育組王月娥組長、生教組鄭鉅樺組長、衛生組孫乃文組長、體育組張雅雯組長。總務處劉擇憲主任、事務組游淑貞組長、出納組詹秀琴組長、文書組張克英組長。輔導室趙永慧主任、輔導組黃中敏組長、資料組郭秀櫻組長、特教組楊哲芬組長。新人新氣象，願大家共同為弘道遠景打拼。</text:span></text:p>
      <text:p text:style-name="P51"/>
      <text:p text:style-name="P24">貳、報告上次會議決議案執行情形</text:p>
      <text:p text:style-name="P53"><text:span text:style-name="T6">【提案一】 <text:s text:c="40"/>提案單位：教務處</text:span></text:p>
      <text:p text:style-name="P54"><text:span text:style-name="T4">案由</text:span><text:span text:style-name="T5">：</text:span><text:span text:style-name="T6">研議本校99學年度教學輔導教師設置方案實施計畫</text:span></text:p>
      <text:p text:style-name="P55">表決：</text:p>
      <text:p text:style-name="P56">贊成續辦者：28票</text:p>
      <text:p text:style-name="P56">反對者：0票</text:p>
      <text:p text:style-name="P55">該案通過</text:p>
      <text:p text:style-name="P53"><text:soft-page-break/><text:span text:style-name="T6">【提案二】 <text:s text:c="41"/>提案單位：人事室</text:span></text:p>
      <text:p text:style-name="P10"><text:span text:style-name="T4">案由</text:span><text:span text:style-name="T5">：</text:span><text:span text:style-name="T6">修正「臺北市立弘道國民中學聘約」，提會討論。</text:span></text:p>
      <text:p text:style-name="P94">表決：</text:p>
      <text:p text:style-name="P93"><text:span text:style-name="T14">贊成刪除第9條「</text:span><text:span text:style-name="T14">……</text:span><text:span text:style-name="T14">乙方獲長期聘任者，甲方應編列預算給予進休、研究等之補助，並每七年給予一學期以上進修權利，並依公平原則妥適辦理。」 17票</text:span></text:p>
      <text:p text:style-name="P96">反對刪除第9條部分內容者：13票</text:p>
      <text:p text:style-name="P93"><text:span text:style-name="T14">通過刪除第9條「</text:span><text:span text:style-name="T14">……</text:span><text:span text:style-name="T14">乙方獲長期聘任者，甲方應編列預算給予進休、研究等之</text:span></text:p>
      <text:p text:style-name="P96">補助，並每七年給予一學期以上進修權利，並依公平原則妥適辦理。」</text:p>
      <text:p text:style-name="P96"/>
      <text:p text:style-name="P93"><text:span text:style-name="T14">贊成刪除第28條「</text:span><text:span text:style-name="T14">………</text:span><text:span text:style-name="T14">由學校教師評審委員會</text:span><text:span text:style-name="T14">……</text:span><text:span text:style-name="T14">」 35票</text:span></text:p>
      <text:p text:style-name="P96">反對刪除第28條：0票</text:p>
      <text:p text:style-name="P93"><text:span text:style-name="T14">通過刪除第28條「</text:span><text:span text:style-name="T14">………</text:span><text:span text:style-name="T14">由學校教師評審委員會</text:span><text:span text:style-name="T14">……</text:span><text:span text:style-name="T14">」</text:span></text:p>
      <text:p text:style-name="P96"/>
      <text:p text:style-name="P93"><text:span text:style-name="T14">贊成23條</text:span><text:span text:style-name="T13">加上「</text:span><text:span text:style-name="T13">………</text:span><text:span text:style-name="T13">及執行各項會議決議之義務」3票</text:span></text:p>
      <text:p text:style-name="P93"><text:span text:style-name="T14">反對23條</text:span><text:span text:style-name="T13">加上：9票</text:span></text:p>
      <text:p text:style-name="P98"/>
      <text:p text:style-name="P98">贊成搁置附則「如因減班需有教師移撥他校時，一切均依本校減班超額處理原則規定辦理。」 18票</text:p>
      <text:p text:style-name="P98">反對搁置附則：8票</text:p>
      <text:p text:style-name="P93"><text:span text:style-name="T14">通過</text:span><text:span text:style-name="T13">搁置附則</text:span></text:p>
      <text:p text:style-name="P96"/>
      <text:p text:style-name="P53"><text:span text:style-name="T6">【提案三】 <text:s text:c="41"/>提案單位：訓導處</text:span></text:p>
      <text:p text:style-name="P93"><text:span text:style-name="T4">案由</text:span><text:span text:style-name="T5">：</text:span><text:span text:style-name="T8">修正本校績優導師遴選實施要點</text:span></text:p>
      <text:p text:style-name="P94">表決：</text:p>
      <text:p text:style-name="P96">贊成此案者：27票。</text:p>
      <text:p text:style-name="P96">反對此案者：0票。</text:p>
      <text:p text:style-name="P25">該案通過</text:p>
      <text:p text:style-name="P25"/>
      <text:p text:style-name="P12">參、各處室報告</text:p>
      <text:p text:style-name="P12">一、教務處報告：</text:p>
      <text:p text:style-name="P103">（一）七年級銜接營國文、數學、英語等各科皆產出自編教材，感謝協助彙編的老師 (8/9~8/20)。</text:p>
      <text:p text:style-name="P105"><text:s/>（二）本學期實習老師有4位，分別坐在教務處1位、訓導處1位、輔導室2位。</text:p>
      <text:p text:style-name="P102"><text:span text:style-name="T8">（三）100</text:span><text:span text:style-name="T8">北市將有兩種免試入學方案</text:span><text:span text:style-name="T8">：(2010/07/31版如下；正確百分比依教育局最新公告資訊為主)</text:span></text:p>
      <text:p text:style-name="P102"><text:span text:style-name="T8"><text:s text:c="7"/>1.北市保留%名額給予免試入學_北星計畫</text:span></text:p>
      <text:p text:style-name="P106"><text:span text:style-name="T8">(</text:span><text:span text:style-name="T40">希望北市明星高中提出各5％給北北基免試入學與北星計畫，讓免試比例達10％，預計明年建中、北一女可能各開出100個名額給北北基免試入學與北星計畫</text:span><text:span text:style-name="T40">；)</text:span></text:p>
      <text:p text:style-name="P106"><text:span text:style-name="T40">2.</text:span><text:span text:style-name="T8">100年度辦理北北基聯測</text:span></text:p>
      <text:p text:style-name="P106"><text:span text:style-name="T8">(</text:span><text:span text:style-name="T40">北市高中職總招生名額將有1成提供免試入學申請、8成作為北北基聯測甄選、申請與登</text:span><text:soft-page-break/><text:span text:style-name="T40">記分發入學之用，最後約1成則留給參加全國第二次國中基測的考生</text:span><text:span text:style-name="T40">)</text:span></text:p>
      <text:p text:style-name="P107"><text:span text:style-name="T42"><text:s text:c="3"/></text:span><text:span text:style-name="T40">（四）</text:span><text:span text:style-name="T8">101年起取消二次基測，只辦理一次基測，日期改在6月中下旬</text:span></text:p>
      <text:p text:style-name="P108"><text:span text:style-name="T8">(</text:span><text:span text:style-name="T8">「國中薦送」、「學生申請」、「學區登記」三種入學管道，101年起擴大辦理，公立高中免試入學名額增到4成、公立高職6成、私立高中職7成，並且取消二次基測，只考一次國中基測</text:span><text:span text:style-name="T8">)。</text:span></text:p>
      <text:p text:style-name="P91"><text:span text:style-name="T8"><text:s/>（五）繼續參加「教師專業發展評鑑計畫」第三年。</text:span></text:p>
      <text:p text:style-name="P91"><text:span text:style-name="T8"><text:s/>（六）繼續參加「教學輔導教師」第八年。</text:span></text:p>
      <text:p text:style-name="P91"><text:span text:style-name="T8"><text:s/>（七）教務處新團隊：</text:span></text:p>
      <text:p text:style-name="P109"><text:span text:style-name="T10">教學組</text:span><text:span text:style-name="T8">：林鴻儒組長 、副組長：廖逸秋</text:span></text:p>
      <text:p text:style-name="P109"><text:span text:style-name="T10">註冊組</text:span><text:span text:style-name="T8">：潘建宏組長 </text:span></text:p>
      <text:p text:style-name="P110">設備組：郭孟齊組長 </text:p>
      <text:p text:style-name="P110">資訊組：李祚季組長 </text:p>
      <text:p text:style-name="P109"><text:span text:style-name="T10">系統師</text:span><text:span text:style-name="T8">：</text:span><text:span text:style-name="T10">蔡章明老</text:span><text:span text:style-name="T8">師</text:span></text:p>
      <text:p text:style-name="P110">本於讓弘道更好的心來服務，期待您的支持和協助</text:p>
      <text:p text:style-name="P59">100年「臺北市、臺北縣及基隆市高中職聯合入學測驗(北北基聯測)</text:p>
      <text:p text:style-name="P60">暨甄選、申請及登記分發」日程表</text:p>
      <table:table table:name="表格1" table:style-name="表格1">
        <table:table-column table:style-name="表格1.A" table:number-columns-repeated="3"/>
        <table:table-column table:style-name="表格1.D"/>
        <table:table-column table:style-name="表格1.E"/>
        <table:table-column table:style-name="表格1.A"/>
        <table:table-column table:style-name="表格1.G"/>
        <table:table-column table:style-name="表格1.H"/>
        <table:table-column table:style-name="表格1.I"/>
        <table:table-header-rows>
          <table:table-row table:style-name="表格1.1">
            <table:table-cell table:style-name="表格1.A1" office:value-type="string">
              <text:p text:style-name="P27">月份</text:p>
            </table:table-cell>
            <table:table-cell table:style-name="表格1.A1" office:value-type="string">
              <text:p text:style-name="P27">日期</text:p>
            </table:table-cell>
            <table:table-cell table:style-name="表格1.A1" office:value-type="string">
              <text:p text:style-name="P27">星期</text:p>
            </table:table-cell>
            <table:table-cell table:style-name="表格1.A1" office:value-type="string">
              <text:p text:style-name="P27">辦理事項</text:p>
            </table:table-cell>
            <table:table-cell table:style-name="表格1.E1" office:value-type="string">
              <text:p text:style-name="P28"/>
            </table:table-cell>
            <table:table-cell table:style-name="表格1.A1" office:value-type="string">
              <text:p text:style-name="P27">月份</text:p>
            </table:table-cell>
            <table:table-cell table:style-name="表格1.A1" office:value-type="string">
              <text:p text:style-name="P27">日期</text:p>
            </table:table-cell>
            <table:table-cell table:style-name="表格1.A1" office:value-type="string">
              <text:p text:style-name="P27">星期</text:p>
            </table:table-cell>
            <table:table-cell table:style-name="表格1.A1" office:value-type="string">
              <text:p text:style-name="P27">辦理事項</text:p>
            </table:table-cell>
          </table:table-row>
        </table:table-header-rows>
        <table:table-row table:style-name="表格1.2">
          <table:table-cell table:style-name="表格1.A1" table:number-rows-spanned="7" office:value-type="string">
            <text:p text:style-name="P27">三</text:p>
            <text:p text:style-name="P27"/>
            <text:p text:style-name="P27">月</text:p>
            <text:p text:style-name="P27"/>
            <text:p text:style-name="P27">份</text:p>
          </table:table-cell>
          <table:table-cell table:style-name="表格1.A1" office:value-type="string">
            <text:p text:style-name="P27">25</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34"/>
          </table:table-cell>
          <table:table-cell table:style-name="表格1.A1" table:number-rows-spanned="26" office:value-type="string">
            <text:p text:style-name="P27">六</text:p>
            <text:p text:style-name="P27"/>
            <text:p text:style-name="P27">月</text:p>
            <text:p text:style-name="P27"/>
            <text:p text:style-name="P27">份</text:p>
          </table:table-cell>
          <table:table-cell table:style-name="表格1.A1" office:value-type="string">
            <text:p text:style-name="P27">1</text:p>
          </table:table-cell>
          <table:table-cell table:style-name="表格1.A1" office:value-type="string">
            <text:p text:style-name="P27">三</text:p>
          </table:table-cell>
          <table:table-cell table:style-name="表格1.A1" office:value-type="string">
            <text:p text:style-name="P27">申請入學應屆生報名</text:p>
          </table:table-cell>
        </table:table-row>
        <table:table-row table:style-name="表格1.2">
          <table:covered-table-cell/>
          <table:table-cell table:style-name="表格1.A1" office:value-type="string">
            <text:p text:style-name="P27">26</text:p>
          </table:table-cell>
          <table:table-cell table:style-name="表格1.A1" office:value-type="string">
            <text:p text:style-name="P27">六</text:p>
          </table:table-cell>
          <table:table-cell table:style-name="表格1.A1" table:number-rows-spanned="2" office:value-type="string">
            <text:p text:style-name="P27">美術班術科測驗</text:p>
          </table:table-cell>
          <table:table-cell table:style-name="表格1.E1" office:value-type="string">
            <text:p text:style-name="P34"/>
          </table:table-cell>
          <table:covered-table-cell/>
          <table:table-cell table:style-name="表格1.A1" office:value-type="string">
            <text:p text:style-name="P27">2</text:p>
          </table:table-cell>
          <table:table-cell table:style-name="表格1.A1" office:value-type="string">
            <text:p text:style-name="P27">四</text:p>
          </table:table-cell>
          <table:table-cell table:style-name="表格1.A1" office:value-type="string">
            <text:p text:style-name="P27"/>
          </table:table-cell>
        </table:table-row>
        <table:table-row table:style-name="表格1.2">
          <table:covered-table-cell/>
          <table:table-cell table:style-name="表格1.A1" office:value-type="string">
            <text:p text:style-name="P27">27</text:p>
          </table:table-cell>
          <table:table-cell table:style-name="表格1.A1" office:value-type="string">
            <text:p text:style-name="P27">日</text:p>
          </table:table-cell>
          <table:covered-table-cell/>
          <table:table-cell table:style-name="表格1.E1" office:value-type="string">
            <text:p text:style-name="P27"/>
          </table:table-cell>
          <table:covered-table-cell/>
          <table:table-cell table:style-name="表格1.A1" office:value-type="string">
            <text:p text:style-name="P27">3</text:p>
          </table:table-cell>
          <table:table-cell table:style-name="表格1.A1" office:value-type="string">
            <text:p text:style-name="P27">五</text:p>
          </table:table-cell>
          <table:table-cell table:style-name="表格1.A1" office:value-type="string">
            <text:p text:style-name="P27">甄選入學應屆生報名</text:p>
          </table:table-cell>
        </table:table-row>
        <table:table-row table:style-name="表格1.5">
          <table:covered-table-cell/>
          <table:table-cell table:style-name="表格1.A1" office:value-type="string">
            <text:p text:style-name="P27">28</text:p>
          </table:table-cell>
          <table:table-cell table:style-name="表格1.A1" office:value-type="string">
            <text:p text:style-name="P27">一</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4</text:p>
          </table:table-cell>
          <table:table-cell table:style-name="表格1.A1" office:value-type="string">
            <text:p text:style-name="P27">六</text:p>
          </table:table-cell>
          <table:table-cell table:style-name="表格1.A1" office:value-type="string">
            <text:p text:style-name="P27">申請入學非應屆生現場報名</text:p>
            <text:p text:style-name="P27">甄選入學非應屆生現場報名</text:p>
          </table:table-cell>
        </table:table-row>
        <table:table-row table:style-name="表格1.2">
          <table:covered-table-cell/>
          <table:table-cell table:style-name="表格1.A1" office:value-type="string">
            <text:p text:style-name="P27">29</text:p>
          </table:table-cell>
          <table:table-cell table:style-name="表格1.A1" office:value-type="string">
            <text:p text:style-name="P27">二</text:p>
          </table:table-cell>
          <table:table-cell table:style-name="表格1.A1" table:number-rows-spanned="3" office:value-type="string">
            <text:p text:style-name="P27">北北基聯測報名</text:p>
          </table:table-cell>
          <table:table-cell table:style-name="表格1.E1" office:value-type="string">
            <text:p text:style-name="P27"/>
          </table:table-cell>
          <table:covered-table-cell/>
          <table:table-cell table:style-name="表格1.A1" office:value-type="string">
            <text:p text:style-name="P27">5</text:p>
          </table:table-cell>
          <table:table-cell table:style-name="表格1.A1" office:value-type="string">
            <text:p text:style-name="P27">日</text:p>
          </table:table-cell>
          <table:table-cell table:style-name="表格1.A1" office:value-type="string">
            <text:p text:style-name="P27"/>
          </table:table-cell>
        </table:table-row>
        <table:table-row table:style-name="表格1.2">
          <table:covered-table-cell/>
          <table:table-cell table:style-name="表格1.A1" office:value-type="string">
            <text:p text:style-name="P27">30</text:p>
          </table:table-cell>
          <table:table-cell table:style-name="表格1.A1" office:value-type="string">
            <text:p text:style-name="P27">三</text:p>
          </table:table-cell>
          <table:covered-table-cell/>
          <table:table-cell table:style-name="表格1.E1" office:value-type="string">
            <text:p text:style-name="P27"/>
          </table:table-cell>
          <table:covered-table-cell/>
          <table:table-cell table:style-name="表格1.A1" office:value-type="string">
            <text:p text:style-name="P27">6</text:p>
          </table:table-cell>
          <table:table-cell table:style-name="表格1.A1" office:value-type="string">
            <text:p text:style-name="P27">一</text:p>
          </table:table-cell>
          <table:table-cell table:style-name="表格1.A1" office:value-type="string">
            <text:p text:style-name="P27">端午節</text:p>
          </table:table-cell>
        </table:table-row>
        <table:table-row table:style-name="表格1.2">
          <table:covered-table-cell/>
          <table:table-cell table:style-name="表格1.A1" office:value-type="string">
            <text:p text:style-name="P27">31</text:p>
          </table:table-cell>
          <table:table-cell table:style-name="表格1.A1" office:value-type="string">
            <text:p text:style-name="P27">四</text:p>
          </table:table-cell>
          <table:covered-table-cell/>
          <table:table-cell table:style-name="表格1.E1" office:value-type="string">
            <text:p text:style-name="P27"/>
          </table:table-cell>
          <table:covered-table-cell/>
          <table:table-cell table:style-name="表格1.A1" office:value-type="string">
            <text:p text:style-name="P27">7</text:p>
          </table:table-cell>
          <table:table-cell table:style-name="表格1.A1" office:value-type="string">
            <text:p text:style-name="P27">二</text:p>
          </table:table-cell>
          <table:table-cell table:style-name="表格1.A1" office:value-type="string">
            <text:p text:style-name="P27"/>
          </table:table-cell>
        </table:table-row>
        <table:table-row table:style-name="表格1.2">
          <table:table-cell table:style-name="表格1.A1" table:number-rows-spanned="8" office:value-type="string">
            <text:p text:style-name="P27">四</text:p>
            <text:p text:style-name="P27"/>
            <text:p text:style-name="P27">月</text:p>
            <text:p text:style-name="P27"/>
            <text:p text:style-name="P27">份</text:p>
          </table:table-cell>
          <table:table-cell table:style-name="表格1.A1" office:value-type="string">
            <text:p text:style-name="P27">1</text:p>
          </table:table-cell>
          <table:table-cell table:style-name="表格1.A1" office:value-type="string">
            <text:p text:style-name="P27">五</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8</text:p>
          </table:table-cell>
          <table:table-cell table:style-name="表格1.A1" office:value-type="string">
            <text:p text:style-name="P27">三</text:p>
          </table:table-cell>
          <table:table-cell table:style-name="表格1.A1" office:value-type="string">
            <text:p text:style-name="P27">申請、甄選入學放榜</text:p>
          </table:table-cell>
        </table:table-row>
        <table:table-row table:style-name="表格1.10">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9</text:p>
          </table:table-cell>
          <table:table-cell table:style-name="表格1.A1" office:value-type="string">
            <text:p text:style-name="P27">四</text:p>
          </table:table-cell>
          <table:table-cell table:style-name="表格1.A1" office:value-type="string">
            <text:p text:style-name="P29">申請、甄選入學報到</text:p>
            <text:p text:style-name="P29">登記分發入學應屆生報名</text:p>
            <text:p text:style-name="P29">登記分發入學非應屆生現場個別報名</text:p>
          </table:table-cell>
        </table:table-row>
        <table:table-row table:style-name="表格1.11">
          <table:covered-table-cell/>
          <table:table-cell table:style-name="表格1.A1" office:value-type="string">
            <text:p text:style-name="P27">9</text:p>
          </table:table-cell>
          <table:table-cell table:style-name="表格1.A1" office:value-type="string">
            <text:p text:style-name="P27">六</text:p>
          </table:table-cell>
          <table:table-cell table:style-name="表格1.A1" table:number-rows-spanned="3" office:value-type="string">
            <text:p text:style-name="P27">音樂班術科測驗</text:p>
          </table:table-cell>
          <table:table-cell table:style-name="表格1.E1" office:value-type="string">
            <text:p text:style-name="P27"/>
          </table:table-cell>
          <table:covered-table-cell/>
          <table:table-cell table:style-name="表格1.A1" office:value-type="string">
            <text:p text:style-name="P27">10</text:p>
          </table:table-cell>
          <table:table-cell table:style-name="表格1.A1" office:value-type="string">
            <text:p text:style-name="P27">五</text:p>
          </table:table-cell>
          <table:table-cell table:style-name="表格1.A1" office:value-type="string">
            <text:p text:style-name="P29">申請、甄選入學放棄截止</text:p>
            <text:p text:style-name="P29">登記分發入學應屆生報名</text:p>
            <text:p text:style-name="P29">登記分發入學非應屆生現場個別報名</text:p>
          </table:table-cell>
        </table:table-row>
        <table:table-row table:style-name="表格1.2">
          <table:covered-table-cell/>
          <table:table-cell table:style-name="表格1.A1" office:value-type="string">
            <text:p text:style-name="P27">10</text:p>
          </table:table-cell>
          <table:table-cell table:style-name="表格1.A1" office:value-type="string">
            <text:p text:style-name="P27">日</text:p>
          </table:table-cell>
          <table:covered-table-cell/>
          <table:table-cell table:style-name="表格1.E1" office:value-type="string">
            <text:p text:style-name="P27"/>
          </table:table-cell>
          <table:covered-table-cell/>
          <table:table-cell table:style-name="表格1.A1" office:value-type="string">
            <text:p text:style-name="P27">11</text:p>
          </table:table-cell>
          <table:table-cell table:style-name="表格1.A1" office:value-type="string">
            <text:p text:style-name="P27">六</text:p>
          </table:table-cell>
          <table:table-cell table:style-name="表格1.A1" office:value-type="string">
            <text:p text:style-name="P27"/>
          </table:table-cell>
        </table:table-row>
        <table:table-row table:style-name="表格1.2">
          <table:covered-table-cell/>
          <table:table-cell table:style-name="表格1.A1" office:value-type="string">
            <text:p text:style-name="P35"><text:span text:style-name="T20">1</text:span><text:span text:style-name="T17">1</text:span></text:p>
          </table:table-cell>
          <table:table-cell table:style-name="表格1.A1" office:value-type="string">
            <text:p text:style-name="P27">一</text:p>
          </table:table-cell>
          <table:covered-table-cell/>
          <table:table-cell table:style-name="表格1.E1" office:value-type="string">
            <text:p text:style-name="P27"/>
          </table:table-cell>
          <table:covered-table-cell/>
          <table:table-cell table:style-name="表格1.A1" office:value-type="string">
            <text:p text:style-name="P27">12</text:p>
          </table:table-cell>
          <table:table-cell table:style-name="表格1.A1" office:value-type="string">
            <text:p text:style-name="P27">日</text:p>
          </table:table-cell>
          <table:table-cell table:style-name="表格1.A1" office:value-type="string">
            <text:p text:style-name="P26"/>
          </table:table-cell>
        </table:table-row>
        <table:table-row table:style-name="表格1.2">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13</text:p>
          </table:table-cell>
          <table:table-cell table:style-name="表格1.A1" office:value-type="string">
            <text:p text:style-name="P27">一</text:p>
          </table:table-cell>
          <table:table-cell table:style-name="表格1.A1" office:value-type="string">
            <text:p text:style-name="P27"/>
          </table:table-cell>
        </table:table-row>
        <table:table-row table:style-name="表格1.2">
          <table:covered-table-cell/>
          <table:table-cell table:style-name="表格1.A1" office:value-type="string">
            <text:p text:style-name="P27">16</text:p>
          </table:table-cell>
          <table:table-cell table:style-name="表格1.A1" office:value-type="string">
            <text:p text:style-name="P27">六</text:p>
          </table:table-cell>
          <table:table-cell table:style-name="表格1.A1" office:value-type="string">
            <text:p text:style-name="P27">舞蹈班術科測驗</text:p>
          </table:table-cell>
          <table:table-cell table:style-name="表格1.E1" office:value-type="string">
            <text:p text:style-name="P27"/>
          </table:table-cell>
          <table:covered-table-cell/>
          <table:table-cell table:style-name="表格1.A1" office:value-type="string">
            <text:p text:style-name="P27">14</text:p>
          </table:table-cell>
          <table:table-cell table:style-name="表格1.A1" office:value-type="string">
            <text:p text:style-name="P27">二</text:p>
          </table:table-cell>
          <table:table-cell table:style-name="表格1.A1" office:value-type="string">
            <text:p text:style-name="P27"/>
          </table:table-cell>
        </table:table-row>
        <table:table-row table:style-name="表格1.2">
          <table:covered-table-cell/>
          <table:table-cell table:style-name="表格1.A1" office:value-type="string">
            <text:p text:style-name="P27">17</text:p>
          </table:table-cell>
          <table:table-cell table:style-name="表格1.A1" office:value-type="string">
            <text:p text:style-name="P27">日</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15</text:p>
          </table:table-cell>
          <table:table-cell table:style-name="表格1.A1" office:value-type="string">
            <text:p text:style-name="P27">三</text:p>
          </table:table-cell>
          <table:table-cell table:style-name="表格1.A1" office:value-type="string">
            <text:p text:style-name="P27"/>
          </table:table-cell>
        </table:table-row>
        <table:table-row table:style-name="表格1.2">
          <table:table-cell table:style-name="表格1.A1" table:number-rows-spanned="11" office:value-type="string">
            <text:p text:style-name="P27">五</text:p>
            <text:p text:style-name="P27"/>
            <text:p text:style-name="P27">月</text:p>
            <text:p text:style-name="P27"/>
            <text:p text:style-name="P27">份</text:p>
          </table:table-cell>
          <table:table-cell table:style-name="表格1.A1" office:value-type="string">
            <text:p text:style-name="P27">1</text:p>
          </table:table-cell>
          <table:table-cell table:style-name="表格1.A1" office:value-type="string">
            <text:p text:style-name="P27">日</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16</text:p>
          </table:table-cell>
          <table:table-cell table:style-name="表格1.A1" office:value-type="string">
            <text:p text:style-name="P27">四</text:p>
          </table:table-cell>
          <table:table-cell table:style-name="表格1.A1" office:value-type="string">
            <text:p text:style-name="P27"/>
          </table:table-cell>
        </table:table-row>
        <table:table-row table:style-name="表格1.2">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17</text:p>
          </table:table-cell>
          <table:table-cell table:style-name="表格1.A1" office:value-type="string">
            <text:p text:style-name="P27">五</text:p>
          </table:table-cell>
          <table:table-cell table:style-name="表格1.A1" office:value-type="string">
            <text:p text:style-name="P27"/>
          </table:table-cell>
        </table:table-row>
        <table:table-row table:style-name="表格1.2">
          <table:covered-table-cell/>
          <table:table-cell table:style-name="表格1.A1" office:value-type="string">
            <text:p text:style-name="P27">7</text:p>
          </table:table-cell>
          <table:table-cell table:style-name="表格1.A1" office:value-type="string">
            <text:p text:style-name="P27">六</text:p>
          </table:table-cell>
          <table:table-cell table:style-name="表格1.A1" office:value-type="string">
            <text:p text:style-name="P27">寄發北北基聯測准考證</text:p>
          </table:table-cell>
          <table:table-cell table:style-name="表格1.E1" office:value-type="string">
            <text:p text:style-name="P27"/>
          </table:table-cell>
          <table:covered-table-cell/>
          <table:table-cell table:style-name="表格1.A1" office:value-type="string">
            <text:p text:style-name="P27">18</text:p>
          </table:table-cell>
          <table:table-cell table:style-name="表格1.A1" office:value-type="string">
            <text:p text:style-name="P27">六</text:p>
          </table:table-cell>
          <table:table-cell table:style-name="表格1.A1" office:value-type="string">
            <text:p text:style-name="P27">登記分發放榜</text:p>
          </table:table-cell>
        </table:table-row>
        <table:table-row table:style-name="表格1.2">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19</text:p>
          </table:table-cell>
          <table:table-cell table:style-name="表格1.A1" office:value-type="string">
            <text:p text:style-name="P27">日</text:p>
          </table:table-cell>
          <table:table-cell table:style-name="表格1.A1" office:value-type="string">
            <text:p text:style-name="P27"/>
          </table:table-cell>
        </table:table-row>
        <table:table-row table:style-name="表格1.2">
          <table:covered-table-cell/>
          <table:table-cell table:style-name="表格1.A1" office:value-type="string">
            <text:p text:style-name="P27">21</text:p>
          </table:table-cell>
          <table:table-cell table:style-name="表格1.A1" office:value-type="string">
            <text:p text:style-name="P27">六</text:p>
          </table:table-cell>
          <table:table-cell table:style-name="表格1.A1" table:number-rows-spanned="2" office:value-type="string">
            <text:p text:style-name="P27">北北基聯測</text:p>
          </table:table-cell>
          <table:table-cell table:style-name="表格1.E1" table:number-rows-spanned="2" office:value-type="string">
            <text:p text:style-name="P27"/>
          </table:table-cell>
          <table:covered-table-cell/>
          <table:table-cell table:style-name="表格1.A1" office:value-type="string">
            <text:p text:style-name="P27">20</text:p>
          </table:table-cell>
          <table:table-cell table:style-name="表格1.A1" office:value-type="string">
            <text:p text:style-name="P27">一</text:p>
          </table:table-cell>
          <table:table-cell table:style-name="表格1.A1" office:value-type="string">
            <text:p text:style-name="P27">登記分發報到</text:p>
          </table:table-cell>
        </table:table-row>
        <table:table-row table:style-name="表格1.2">
          <table:covered-table-cell/>
          <table:table-cell table:style-name="表格1.A1" office:value-type="string">
            <text:p text:style-name="P27">22</text:p>
          </table:table-cell>
          <table:table-cell table:style-name="表格1.A1" office:value-type="string">
            <text:p text:style-name="P27">日</text:p>
          </table:table-cell>
          <table:covered-table-cell/>
          <table:covered-table-cell/>
          <table:covered-table-cell/>
          <table:table-cell table:style-name="表格1.A1" office:value-type="string">
            <text:p text:style-name="P27">21</text:p>
          </table:table-cell>
          <table:table-cell table:style-name="表格1.A1" office:value-type="string">
            <text:p text:style-name="P27">二</text:p>
          </table:table-cell>
          <table:table-cell table:style-name="表格1.A1" office:value-type="string">
            <text:p text:style-name="P27"/>
          </table:table-cell>
        </table:table-row>
        <table:table-row table:style-name="表格1.2">
          <table:covered-table-cell/>
          <table:table-cell table:style-name="表格1.A1" office:value-type="string">
            <text:p text:style-name="P27">23</text:p>
          </table:table-cell>
          <table:table-cell table:style-name="表格1.A1" office:value-type="string">
            <text:p text:style-name="P27">一</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22</text:p>
          </table:table-cell>
          <table:table-cell table:style-name="表格1.A1" office:value-type="string">
            <text:p text:style-name="P27">三</text:p>
          </table:table-cell>
          <table:table-cell table:style-name="表格1.A1" office:value-type="string">
            <text:p text:style-name="P27">全國第2次國中基本學力測驗報名</text:p>
          </table:table-cell>
        </table:table-row>
        <table:table-row table:style-name="表格1.2">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27">23</text:p>
          </table:table-cell>
          <table:table-cell table:style-name="表格1.A1" office:value-type="string">
            <text:p text:style-name="P27">四</text:p>
          </table:table-cell>
          <table:table-cell table:style-name="表格1.A1" office:value-type="string">
            <text:p text:style-name="P27"/>
          </table:table-cell>
        </table:table-row>
        <table:table-row table:style-name="表格1.2">
          <table:covered-table-cell/>
          <table:table-cell table:style-name="表格1.A1" office:value-type="string">
            <text:p text:style-name="P27">29</text:p>
          </table:table-cell>
          <table:table-cell table:style-name="表格1.A1" office:value-type="string">
            <text:p text:style-name="P27">日</text:p>
          </table:table-cell>
          <table:table-cell table:style-name="表格1.A1" office:value-type="string">
            <text:p text:style-name="P27"/>
          </table:table-cell>
          <table:table-cell table:style-name="表格1.E1" office:value-type="string">
            <text:p text:style-name="P27"/>
          </table:table-cell>
          <table:covered-table-cell/>
          <table:table-cell table:style-name="表格1.A1" office:value-type="string">
            <text:p text:style-name="P31">：</text:p>
            <text:p text:style-name="P31">：</text:p>
          </table:table-cell>
          <table:table-cell table:style-name="表格1.A1" office:value-type="string">
            <text:p text:style-name="P27"/>
          </table:table-cell>
          <table:table-cell table:style-name="表格1.A1" office:value-type="string">
            <text:p text:style-name="P27"/>
          </table:table-cell>
        </table:table-row>
        <table:table-row table:style-name="表格1.2">
          <table:covered-table-cell/>
          <table:table-cell table:style-name="表格1.A1" office:value-type="string">
            <text:p text:style-name="P27">30</text:p>
          </table:table-cell>
          <table:table-cell table:style-name="表格1.A1" office:value-type="string">
            <text:p text:style-name="P27">一</text:p>
          </table:table-cell>
          <table:table-cell table:style-name="表格1.A1" office:value-type="string">
            <text:p text:style-name="P27">寄發測驗分數通知書</text:p>
          </table:table-cell>
          <table:table-cell table:style-name="表格1.E1" office:value-type="string">
            <text:p text:style-name="P27"/>
          </table:table-cell>
          <table:covered-table-cell/>
          <table:table-cell table:style-name="表格1.A1" office:value-type="string">
            <text:p text:style-name="P27">30</text:p>
          </table:table-cell>
          <table:table-cell table:style-name="表格1.A1" office:value-type="string">
            <text:p text:style-name="P27">四</text:p>
          </table:table-cell>
          <table:table-cell table:style-name="表格1.A1" office:value-type="string">
            <text:p text:style-name="P27"/>
          </table:table-cell>
        </table:table-row>
        <table:table-row table:style-name="表格1.2">
          <table:covered-table-cell/>
          <table:table-cell table:style-name="表格1.A1" office:value-type="string">
            <text:p text:style-name="P27">31</text:p>
          </table:table-cell>
          <table:table-cell table:style-name="表格1.A1" office:value-type="string">
            <text:p text:style-name="P27">二</text:p>
          </table:table-cell>
          <table:table-cell table:style-name="表格1.A1" office:value-type="string">
            <text:p text:style-name="P27">測驗分數複查及結果通知</text:p>
          </table:table-cell>
          <table:table-cell table:style-name="表格1.E1" office:value-type="string">
            <text:p text:style-name="P27"/>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row>
      </table:table>
      <text:p text:style-name="P42">日期如有變更，依100年北北基高中職聯合入學測驗試務委員會或各招生委員會公告為準。</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7">順<text:soft-page-break/>序</text:p>
          </table:table-cell>
          <table:table-cell table:style-name="表格2.A1" office:value-type="string">
            <text:p text:style-name="P17">項 <text:s text:c="3"/>目</text:p>
          </table:table-cell>
          <table:table-cell table:style-name="表格2.A1" office:value-type="string">
            <text:p text:style-name="P17">每人<text:soft-page-break/>減課節數</text:p>
          </table:table-cell>
          <table:table-cell table:style-name="表格2.A1" office:value-type="string">
            <text:p text:style-name="P36"><text:span text:style-name="T6">最高</text:span></text:p>
            <text:p text:style-name="P17"><text:soft-page-break/>節數</text:p>
          </table:table-cell>
          <table:table-cell table:style-name="表格2.A1" office:value-type="string">
            <text:p text:style-name="P17">說明</text:p>
          </table:table-cell>
          <table:table-cell table:style-name="表格2.A1" office:value-type="string">
            <text:p text:style-name="P17">備 <text:s/>註</text:p>
          </table:table-cell>
        </table:table-row>
        <table:table-row table:style-name="表格2.1">
          <table:table-cell table:style-name="表格2.A1" office:value-type="string">
            <text:p text:style-name="P17">1</text:p>
          </table:table-cell>
          <table:table-cell table:style-name="表格2.A1" office:value-type="string">
            <text:p text:style-name="P19">級導師</text:p>
          </table:table-cell>
          <table:table-cell table:style-name="表格2.A1" office:value-type="string">
            <text:p text:style-name="P17">2</text:p>
          </table:table-cell>
          <table:table-cell table:style-name="表格2.A1" office:value-type="string">
            <text:p text:style-name="P17">6</text:p>
          </table:table-cell>
          <table:table-cell table:style-name="表格2.E2" office:value-type="string">
            <text:p text:style-name="P19">三位級導師6</text:p>
          </table:table-cell>
          <table:table-cell table:style-name="表格2.A1" office:value-type="string">
            <text:p text:style-name="P19">七、八、九年級導師代表各1人</text:p>
          </table:table-cell>
        </table:table-row>
        <table:table-row table:style-name="表格2.1">
          <table:table-cell table:style-name="表格2.A1" office:value-type="string">
            <text:p text:style-name="P17">2</text:p>
          </table:table-cell>
          <table:table-cell table:style-name="表格2.A1" office:value-type="string">
            <text:p text:style-name="P19">領域召集人</text:p>
          </table:table-cell>
          <table:table-cell table:style-name="表格2.A1" office:value-type="string">
            <text:p text:style-name="P17">1</text:p>
          </table:table-cell>
          <table:table-cell table:style-name="表格2.A1" office:value-type="string">
            <text:p text:style-name="P17">8</text:p>
          </table:table-cell>
          <table:table-cell table:style-name="表格2.E2" office:value-type="string">
            <text:p text:style-name="P19">八召集人8</text:p>
          </table:table-cell>
          <table:table-cell table:style-name="表格2.A1" office:value-type="string">
            <text:p text:style-name="P19">七大領域八大科召集人共8人</text:p>
          </table:table-cell>
        </table:table-row>
        <table:table-row table:style-name="表格2.1">
          <table:table-cell table:style-name="表格2.A1" office:value-type="string">
            <text:p text:style-name="P17">3</text:p>
          </table:table-cell>
          <table:table-cell table:style-name="表格2.A1" office:value-type="string">
            <text:p text:style-name="P19">教師會</text:p>
          </table:table-cell>
          <table:table-cell table:style-name="表格2.A1" office:value-type="string">
            <text:p text:style-name="P17">1-5</text:p>
          </table:table-cell>
          <table:table-cell table:style-name="表格2.A1" office:value-type="string">
            <text:p text:style-name="P17">0</text:p>
          </table:table-cell>
          <table:table-cell table:style-name="表格2.E2" office:value-type="string">
            <text:p text:style-name="P20"/>
          </table:table-cell>
          <table:table-cell table:style-name="表格2.A1" office:value-type="string">
            <text:p text:style-name="P19">由教師會自行協調減課人選</text:p>
          </table:table-cell>
        </table:table-row>
        <table:table-row table:style-name="表格2.1">
          <table:table-cell table:style-name="表格2.A1" office:value-type="string">
            <text:p text:style-name="P17">4</text:p>
          </table:table-cell>
          <table:table-cell table:style-name="表格2.A1" office:value-type="string">
            <text:p text:style-name="P19">協辦行政副組長</text:p>
          </table:table-cell>
          <table:table-cell table:style-name="表格2.A1" office:value-type="string">
            <text:p text:style-name="P17">3-4</text:p>
          </table:table-cell>
          <table:table-cell table:style-name="表格2.A1" table:number-rows-spanned="6" office:value-type="string">
            <text:p text:style-name="P17">32</text:p>
          </table:table-cell>
          <table:table-cell table:style-name="表格2.E2" office:value-type="string">
            <text:p text:style-name="P19">廖逸秋(副教學)4</text:p>
            <text:p text:style-name="P19">蔡秀宜(副生教)4</text:p>
            <text:p text:style-name="P19">陳妍穎(副衛生)4</text:p>
            <text:p text:style-name="P19">楊適徽(副訓育)4</text:p>
          </table:table-cell>
          <table:table-cell table:style-name="表格2.A1" office:value-type="string">
            <text:p text:style-name="P19">以訓導處2-4人、教務處1-2人為原則，總減課時數以18節為限</text:p>
          </table:table-cell>
        </table:table-row>
        <table:table-row table:style-name="表格2.1">
          <table:table-cell table:style-name="表格2.A1" office:value-type="string">
            <text:p text:style-name="P17">5</text:p>
          </table:table-cell>
          <table:table-cell table:style-name="表格2.A1" office:value-type="string">
            <text:p text:style-name="P19">合作社經理</text:p>
          </table:table-cell>
          <table:table-cell table:style-name="表格2.A1" office:value-type="string">
            <text:p text:style-name="P17">2</text:p>
          </table:table-cell>
          <table:covered-table-cell/>
          <table:table-cell table:style-name="表格2.E2" office:value-type="string">
            <text:p text:style-name="P19">0</text:p>
          </table:table-cell>
          <table:table-cell table:style-name="表格2.A1" office:value-type="string">
            <text:p text:style-name="P19">合作社經理得由教師1人兼任</text:p>
          </table:table-cell>
        </table:table-row>
        <table:table-row table:style-name="表格2.1">
          <table:table-cell table:style-name="表格2.A1" office:value-type="string">
            <text:p text:style-name="P17">6</text:p>
          </table:table-cell>
          <table:table-cell table:style-name="表格2.A1" office:value-type="string">
            <text:p text:style-name="P19">學校刊物編輯</text:p>
          </table:table-cell>
          <table:table-cell table:style-name="表格2.A1" office:value-type="string">
            <text:p text:style-name="P17">1</text:p>
          </table:table-cell>
          <table:covered-table-cell/>
          <table:table-cell table:style-name="表格2.E2" office:value-type="string">
            <text:p text:style-name="P19">0</text:p>
          </table:table-cell>
          <table:table-cell table:style-name="表格2.A1" office:value-type="string">
            <text:p text:style-name="P19">敦聘1位教師利用課餘時間協助校刊、畢冊</text:p>
          </table:table-cell>
        </table:table-row>
        <table:table-row table:style-name="表格2.1">
          <table:table-cell table:style-name="表格2.A1" office:value-type="string">
            <text:p text:style-name="P17">7</text:p>
          </table:table-cell>
          <table:table-cell table:style-name="表格2.A1" office:value-type="string">
            <text:p text:style-name="P19">學校代表隊或社團指導教師</text:p>
          </table:table-cell>
          <table:table-cell table:style-name="表格2.A1" office:value-type="string">
            <text:p text:style-name="P17">1-2</text:p>
          </table:table-cell>
          <table:covered-table-cell/>
          <table:table-cell table:style-name="表格2.E2" office:value-type="string">
            <text:p text:style-name="P19">夏文龍1</text:p>
            <text:p text:style-name="P19">歐恬維1</text:p>
          </table:table-cell>
          <table:table-cell table:style-name="表格2.A1" office:value-type="string">
            <text:p text:style-name="P19">利用課餘固定時間指導學生練習並參加比賽，如田徑隊及合唱團。</text:p>
          </table:table-cell>
        </table:table-row>
        <table:table-row table:style-name="表格2.1">
          <table:table-cell table:style-name="表格2.A1" office:value-type="string">
            <text:p text:style-name="P17">8</text:p>
          </table:table-cell>
          <table:table-cell table:style-name="表格2.A1" office:value-type="string">
            <text:p text:style-name="P19">教學輔導教師</text:p>
          </table:table-cell>
          <table:table-cell table:style-name="表格2.A1" office:value-type="string">
            <text:p text:style-name="P17">1</text:p>
          </table:table-cell>
          <table:covered-table-cell/>
          <table:table-cell table:style-name="表格2.E2" office:value-type="string">
            <text:p text:style-name="P19">含召集人共5人</text:p>
          </table:table-cell>
          <table:table-cell table:style-name="表格2.A1" office:value-type="string">
            <text:p text:style-name="P19">依規定得由校長聘任教學輔導教師協助輔導新進教師，並予減課</text:p>
          </table:table-cell>
        </table:table-row>
        <table:table-row table:style-name="表格2.1">
          <table:table-cell table:style-name="表格2.A1" office:value-type="string">
            <text:p text:style-name="P17">9</text:p>
          </table:table-cell>
          <table:table-cell table:style-name="表格2.A1" office:value-type="string">
            <text:p text:style-name="P19">專業社群</text:p>
          </table:table-cell>
          <table:table-cell table:style-name="表格2.A1" office:value-type="string">
            <text:p text:style-name="P17">1</text:p>
          </table:table-cell>
          <table:covered-table-cell/>
          <table:table-cell table:style-name="表格2.E2" office:value-type="string">
            <text:p text:style-name="P19">李佳樺1</text:p>
          </table:table-cell>
          <table:table-cell table:style-name="表格2.A1" office:value-type="string">
            <text:list xml:id="list3565528966" text:style-name="WW8Num13">
              <text:list-item>
                <text:p text:style-name="P21">本專業社群意指參加「教學卓越獎」或「教育創新與行動研究」等相關比賽之團隊。</text:p>
              </text:list-item>
              <text:list-item>
                <text:p text:style-name="P21">參加「教學卓越獎」比賽之社群得減3節；參加「教育創新與行動研究」比賽之社群得減1節。</text:p>
              </text:list-item>
            </text:list>
          </table:table-cell>
        </table:table-row>
        <table:table-row table:style-name="表格2.1">
          <table:table-cell table:style-name="表格2.A1" table:number-columns-spanned="2" office:value-type="string">
            <text:p text:style-name="P17">合計</text:p>
          </table:table-cell>
          <table:covered-table-cell/>
          <table:table-cell table:style-name="表格2.A1" office:value-type="string">
            <text:p text:style-name="P18"/>
          </table:table-cell>
          <table:table-cell table:style-name="表格2.A1" office:value-type="string">
            <text:p text:style-name="P18"/>
          </table:table-cell>
          <table:table-cell table:style-name="表格2.E2" office:value-type="string">
            <text:p text:style-name="P19">38</text:p>
          </table:table-cell>
          <table:table-cell table:style-name="表格2.E2" office:value-type="string">
            <text:p text:style-name="P20"/>
          </table:table-cell>
        </table:table-row>
      </table:table>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list xml:id="list64792646" text:style-name="WW8Num19">
        <text:list-item>
          <text:p text:style-name="P38"><text:soft-page-break/><text:span text:style-name="T4">訓導處報告：</text:span></text:p>
          <text:list>
            <text:list-item>
              <text:p text:style-name="P23">感謝擔任教務主任期間，同仁們的支持、包容與指教，希望轉換跑</text:p>
            </text:list-item>
          </text:list>
        </text:list-item>
      </text:list>
      <text:p text:style-name="P61"><text:span text:style-name="T6">道之後，仍然可以得到同仁們的支持、包容與指教。</text:span></text:p>
      <text:p text:style-name="P111">（二）預定8/25召開新進教師兼任導師座談會，宣導學校相關規定及班級經營經驗分享，並邀請有興趣的同仁參加。</text:p>
      <text:p text:style-name="P104">（三）積極規劃8/26、8/27新生始業輔導課程，暫訂活動場地以活動中心4樓及班教室為主，如因工程影響再做調整。</text:p>
      <text:p text:style-name="P104">（四）運動比賽略有調整：本學期七年級跳繩比賽、八年級籃球比賽、九年級羽球比賽。</text:p>
      <text:p text:style-name="P104">（五）關於新生資料，請各處室相關人員協調整合後，再請學生填寫，避免太多重複填寫的狀況。</text:p>
      <text:p text:style-name="P56"/>
      <text:p text:style-name="P12">三、總務處報告：</text:p>
      <text:p text:style-name="P10"><text:span text:style-name="T4"><text:s text:c="2"/></text:span><text:span text:style-name="T13"><text:s/>（一）</text:span><text:span text:style-name="T6">總務處簡介：</text:span></text:p>
      <text:p text:style-name="P112">1.英文名稱: Office of General Affairs</text:p>
      <text:p text:style-name="P114">2.辦公室位置：經緯樓一樓。</text:p>
      <text:p text:style-name="P114">3.各班聯絡：導師及總務股長。</text:p>
      <text:p text:style-name="P114">4.處室願景：提供優質服務，營造友善校園。</text:p>
      <text:p text:style-name="P113"><text:span text:style-name="T6">5.網站位址：</text:span><text:a xlink:type="simple" xlink:href="http://htjhga.blogspot.com/" text:style-name="Internet_20_link" text:visited-style-name="Visited_20_Internet_20_Link"><text:span text:style-name="Internet_20_link"><text:span text:style-name="T6">http://htjhga.blogspot.com</text:span></text:span></text:a></text:p>
      <text:p text:style-name="P92">（二）總務處行政團隊：</text:p>
      <text:p text:style-name="P114">總務主任：劉擇憲(分機500)</text:p>
      <text:p text:style-name="P115">事務組長：游淑貞(分機510)、幹事陳煥森(分機511)、幹事楊桂香(分機512)</text:p>
      <text:p text:style-name="P114">文書組長：張克英(分機550)</text:p>
      <text:p text:style-name="P114">出納組長：詹秀琴(分機520)</text:p>
      <text:p text:style-name="P114">警衛：周賢明、周耀華(分機530)</text:p>
      <text:p text:style-name="P115">工友：王朝宗(分機513)、李振村(分機551)、李秀卿(校長室/分機120)、謝淑女(教務處/分機222)、柯月英(教務處/分機222)、王鳳美(訓導處/分機311)、魏心玲(體育組/分機351)</text:p>
      <text:p text:style-name="P114">固定時段支援之機電技工：趙海團(分機513)</text:p>
      <text:p text:style-name="P15"><text:s text:c="4"/>（三）總務處業務執掌：</text:p>
      <text:p text:style-name="P62"><text:s text:c="4"/>※總務主任(劉擇憲/校內分機500)</text:p>
      <text:p text:style-name="P62"><text:s text:c="4"/>秉承校長指示，策劃學校總務工作。</text:p>
      <text:p text:style-name="P62"><text:s text:c="4"/>1.規劃總務處年度相關預算並督導預算之執行。</text:p>
      <text:p text:style-name="P63"><text:s text:c="2"/>2.擬定總務相關章則、工作計畫與行事曆，綜理總務工作事宜。</text:p>
      <text:p text:style-name="P116">3.出席校務會議和校內相關行政會議，報告並配合執行相關總務工作。</text:p>
      <text:p text:style-name="P117">4.督導學校營繕工程及事務工作。</text:p>
      <text:p text:style-name="P117">5.督導校園綠美化相關事項。</text:p>
      <text:p text:style-name="P117">6.督導校園安全相關事項。</text:p>
      <text:p text:style-name="P117">7.督導校園節能相關事項。</text:p>
      <text:p text:style-name="P117">8.督導學校財產管理相關事項。</text:p>
      <text:p text:style-name="P117">9.督導學校各項出納相關事項。</text:p>
      <text:p text:style-name="P117">10.督導學校文書處理及檔案管理相關事項。</text:p>
      <text:p text:style-name="P117"><text:soft-page-break/>11.其他交辦事項。</text:p>
      <text:p text:style-name="P118"/>
      <text:p text:style-name="P64">※事務組長(游淑貞/校內分機510)</text:p>
      <text:p text:style-name="P119"><text:span text:style-name="T6">1.各項庶務章則(含年度維修或相關合約續約)之擬訂事項。</text:span></text:p>
      <text:p text:style-name="P119"><text:span text:style-name="T6">2.布置校舍場地及美化環境事項。</text:span></text:p>
      <text:p text:style-name="P119"><text:span text:style-name="T6">3.計畫及監督校舍建築及整修事項。</text:span></text:p>
      <text:p text:style-name="P119"><text:span text:style-name="T6">4.校產管理事項。</text:span></text:p>
      <text:p text:style-name="P119"><text:span text:style-name="T6">5.各項設備與辦公用品購辦保管及分發事項。</text:span></text:p>
      <text:p text:style-name="P119"><text:span text:style-name="T6">6.編造財產目錄及其增減登記。</text:span></text:p>
      <text:p text:style-name="P119"><text:span text:style-name="T6">7.工友管理（含工作分配）事項。</text:span></text:p>
      <text:p text:style-name="P119"><text:span text:style-name="T6">8.宿舍分配及管理調查事項。</text:span></text:p>
      <text:p text:style-name="P119"><text:span text:style-name="T6">9.教職員工請領交通費。</text:span></text:p>
      <text:p text:style-name="P119"><text:span text:style-name="T6">10.值勤室設施管理及清潔等事項。</text:span></text:p>
      <text:p text:style-name="P2"><text:span text:style-name="T21">11.校舍、場地管理維護及開放事項。</text:span></text:p>
      <text:p text:style-name="P2"><text:span text:style-name="T21">12.會議場地之布置準備事項。</text:span></text:p>
      <text:p text:style-name="P2"><text:span text:style-name="T21">13.民防訓練(防護團)相關業務之擬辦事項。</text:span></text:p>
      <text:p text:style-name="P2"><text:span text:style-name="T21">14.消防安全管理業務之擬辦事項。</text:span></text:p>
      <text:p text:style-name="P2"><text:span text:style-name="T21">15.天然災害受災民眾緊急安置之擬辦事項。</text:span></text:p>
      <text:p text:style-name="P2"><text:span text:style-name="T21">16.公共建物安全檢查申報與維護。</text:span></text:p>
      <text:p text:style-name="P2"><text:span text:style-name="T21">17.公務車輛管理。</text:span></text:p>
      <text:p text:style-name="P2"><text:span text:style-name="T21">18.能源耗用規劃與節約(含宣導)措施事項。</text:span></text:p>
      <text:p text:style-name="P2"><text:span text:style-name="T21">19.校園安全(含保全事項協調)之擬辦事項。</text:span></text:p>
      <text:p text:style-name="P3"><text:span text:style-name="T21">20.校園美化綠化之擬辦事項。</text:span></text:p>
      <text:p text:style-name="P3"><text:span text:style-name="T21">21.零用金保管及支付事項。</text:span></text:p>
      <text:p text:style-name="P3"><text:span text:style-name="T21">22.其他臨時交辦之庶務事項(含相關書面或線上填報)。</text:span></text:p>
      <text:p text:style-name="P4"/>
      <text:p text:style-name="P5"><text:span text:style-name="T6">※</text:span><text:span text:style-name="T21">出納組(詹秀琴/校內分機520)</text:span></text:p>
      <text:p text:style-name="P1"><text:span text:style-name="T21">1.現金出納保管登記事項。</text:span></text:p>
      <text:p text:style-name="P1"><text:span text:style-name="T21">2.公庫現金票據及有價證劵之保管出納事項。</text:span></text:p>
      <text:p text:style-name="P1"><text:span text:style-name="T21">3.填具收款收據送金簿及公庫支票保管事項。</text:span></text:p>
      <text:p text:style-name="P1"><text:span text:style-name="T21">4.編製現金結存表事項。</text:span></text:p>
      <text:p text:style-name="P6"><text:span text:style-name="T21">5.員工薪津請領發放及扣解捐款貸款保險費福利金互助金等解繳事項。</text:span></text:p>
      <text:p text:style-name="P1"><text:span text:style-name="T21">6.暫收暫付預付墊付款項之收付事項。</text:span></text:p>
      <text:p text:style-name="P1"><text:span text:style-name="T21">7.代辦費之收支保管與課業雜費之收費存解事項。</text:span></text:p>
      <text:p text:style-name="P1"><text:span text:style-name="T21">8.公庫支票及領款之會簽事項。</text:span></text:p>
      <text:p text:style-name="P1"><text:span text:style-name="T21">9.各類所得稅扣繳事項。</text:span></text:p>
      <text:p text:style-name="P3"><text:span text:style-name="T21">10.其他臨時交辦之出納事項(含相關書面或線上填報)。</text:span></text:p>
      <text:p text:style-name="P7"/>
      <text:p text:style-name="P5"><text:span text:style-name="T6">※</text:span><text:span text:style-name="T21">文書組(張克英</text:span><text:span text:style-name="T21">/</text:span><text:span text:style-name="T21">校內分機550)</text:span></text:p>
      <text:p text:style-name="P1"><text:soft-page-break/><text:span text:style-name="T23">1.典守學校印信事項。</text:span></text:p>
      <text:p text:style-name="P1"><text:span text:style-name="T23">2.公文收發繕校登記事項。</text:span></text:p>
      <text:p text:style-name="P1"><text:span text:style-name="T23">3.文書處理章則之擬訂事項。</text:span></text:p>
      <text:p text:style-name="P1"><text:span text:style-name="T23">4.公文保密及文件歸檔與保管、銷毀等事項。</text:span></text:p>
      <text:p text:style-name="P1"><text:span text:style-name="T23">5.校務會議、行政會報或全校性會議準備及紀錄整理事項。</text:span></text:p>
      <text:p text:style-name="P1"><text:span text:style-name="T23">6.記載學校大事記事項。</text:span></text:p>
      <text:p text:style-name="P1"><text:span text:style-name="T23">7.辦理公文稽催事項。</text:span></text:p>
      <text:p text:style-name="P1"><text:span text:style-name="T23">8.有關教育會業務處理事項。</text:span></text:p>
      <text:p text:style-name="P1"><text:span text:style-name="T23">9.檔案管理及檔案庫房管理事項。</text:span></text:p>
      <text:p text:style-name="P1"><text:span text:style-name="T23">10.公報、信件、包裹、傳真收發及管理等事項。</text:span></text:p>
      <text:p text:style-name="P1"><text:span text:style-name="T23">11.校長交接清冊之彙辦事項。</text:span></text:p>
      <text:p text:style-name="P3"><text:span text:style-name="T23">12.不屬各處室公文處理事項。</text:span></text:p>
      <text:p text:style-name="P3"><text:span text:style-name="T21">13.其他臨時交辦之文書事項(含相關書面或線上填報)。</text:span></text:p>
      <text:p text:style-name="P8"><text:span text:style-name="T21"><text:s text:c="5"/>（四）、</text:span><text:span text:style-name="T6">宣導事項：</text:span></text:p>
      <text:p text:style-name="P9"><text:s text:c="7"/>1<text:span text:style-name="T6">.感謝各位同仁對總務處的協助與支持，新的學期總務處團隊祝福大家身體健康、平安順利。</text:span></text:p>
      <text:p text:style-name="P120"><text:span text:style-name="T6">2.為提升行政服務效能，在資訊組的努力之下，學校網站將增設修繕系統，同仁於登入本校網站後，在主選單將會出現修繕系統，請點選該連結進入填寫請修單，總務處在收到請修需求後將會盡快處理。</text:span></text:p>
      <text:p text:style-name="P120"><text:span text:style-name="T6">3.暑假及開學之初校內仍有工程進行，感謝全體教職員工和同學們的配合，施作過程中若造成諸多不便，敬請見諒。</text:span></text:p>
      <text:p text:style-name="P120"><text:span text:style-name="T6">4.本校實施機踏車分開停放，感謝同仁們的配合協助。</text:span></text:p>
      <text:p text:style-name="P120"><text:span text:style-name="T6">5.防災宣導人人有責，請保持防災意識和警覺，室內各校電器開關請正確使用，並於用畢後適時關閉電源；如發現校內公物有損毀或破壞之情況，請通知總務處修繕處理。</text:span></text:p>
      <text:p text:style-name="P120"><text:span text:style-name="T6">6.出席各種會議及研習活動敬請自備環保杯，並請將節約能源與資源再利用的好習慣落實於日常生活及校園之中，共同維護美好優質環境，讓地球永續發展。</text:span></text:p>
      <text:p text:style-name="P121"><text:span text:style-name="T44"><text:s text:c="3"/></text:span><text:span text:style-name="T6"><text:s/>（五）業務報告：</text:span></text:p>
      <text:p text:style-name="P122"><text:span text:style-name="T6"><text:s text:c="9"/>1.</text:span><text:span text:style-name="T25">98學年度第2學期(99年2月1日至99年7月31日)校內完成採購及工程招標案如下：</text:span></text:p>
      <text:p text:style-name="P65"><text:span text:style-name="T6">(1)</text:span><text:a xlink:type="simple" xlink:href="http://web.pcc.gov.tw/tps/main/pms/tps/atm/atmAwardAction.do?newEdit=false&amp;searchMode=common&amp;method=inquiryForPublic&amp;pkAtmMain=50082968&amp;tenderCaseNo=9907" text:style-name="Internet_20_link" text:visited-style-name="Visited_20_Internet_20_Link"><text:span text:style-name="T6">99</text:span></text:a><text:a xlink:type="simple" xlink:href="http://web.pcc.gov.tw/tps/main/pms/tps/atm/atmAwardAction.do?newEdit=false&amp;searchMode=common&amp;method=inquiryForPublic&amp;pkAtmMain=50082968&amp;tenderCaseNo=9907" text:style-name="Internet_20_link" text:visited-style-name="Visited_20_Internet_20_Link"><text:span text:style-name="T6">學年度新生運動服財物採購</text:span></text:a><text:a xlink:type="simple" xlink:href="http://web.pcc.gov.tw/tps/main/pms/tps/atm/atmAwardAction.do?newEdit=false&amp;searchMode=common&amp;method=inquiryForPublic&amp;pkAtmMain=50082968&amp;tenderCaseNo=9907" text:style-name="Internet_20_link" text:visited-style-name="Visited_20_Internet_20_Link"><text:span text:style-name="T6">。</text:span></text:a><text:a xlink:type="simple" xlink:href="http://web.pcc.gov.tw/tps/main/pms/tps/atm/atmAwardAction.do?newEdit=false&amp;searchMode=common&amp;method=inquiryForPublic&amp;pkAtmMain=50082968&amp;tenderCaseNo=9907" text:style-name="Internet_20_link" text:visited-style-name="Visited_20_Internet_20_Link"><text:span text:style-name="T6"> </text:span></text:a></text:p>
      <text:p text:style-name="P65"><text:span text:style-name="T6">(2)99</text:span><text:a xlink:type="simple" xlink:href="http://web.pcc.gov.tw/tps/main/pms/tps/atm/atmAwardAction.do?newEdit=false&amp;searchMode=common&amp;method=inquiryForPublic&amp;pkAtmMain=50077232&amp;tenderCaseNo=9906" text:style-name="Internet_20_link" text:visited-style-name="Visited_20_Internet_20_Link"><text:span text:style-name="T6">學年度新生制服財物採購</text:span></text:a><text:a xlink:type="simple" xlink:href="http://web.pcc.gov.tw/tps/main/pms/tps/atm/atmAwardAction.do?newEdit=false&amp;searchMode=common&amp;method=inquiryForPublic&amp;pkAtmMain=50077232&amp;tenderCaseNo=9906" text:style-name="Internet_20_link" text:visited-style-name="Visited_20_Internet_20_Link"><text:span text:style-name="T6">。</text:span></text:a><text:a xlink:type="simple" xlink:href="http://web.pcc.gov.tw/tps/main/pms/tps/atm/atmAwardAction.do?newEdit=false&amp;searchMode=common&amp;method=inquiryForPublic&amp;pkAtmMain=50077232&amp;tenderCaseNo=9906" text:style-name="Internet_20_link" text:visited-style-name="Visited_20_Internet_20_Link"><text:span text:style-name="T6"> </text:span></text:a></text:p>
      <text:p text:style-name="P65"><text:span text:style-name="T6">(3)</text:span><text:a xlink:type="simple" xlink:href="http://web.pcc.gov.tw/tps/main/pms/tps/atm/atmAwardAction.do?newEdit=false&amp;searchMode=common&amp;method=inquiryForPublic&amp;pkAtmMain=50074218&amp;tenderCaseNo=9905-1" text:style-name="Internet_20_link" text:visited-style-name="Visited_20_Internet_20_Link"><text:span text:style-name="T6">98學年度</text:span></text:a><text:a xlink:type="simple" xlink:href="http://web.pcc.gov.tw/tps/main/pms/tps/atm/atmAwardAction.do?newEdit=false&amp;searchMode=common&amp;method=inquiryForPublic&amp;pkAtmMain=50074218&amp;tenderCaseNo=9905-1" text:style-name="Internet_20_link" text:visited-style-name="Visited_20_Internet_20_Link"><text:span text:style-name="T6">7</text:span></text:a><text:a xlink:type="simple" xlink:href="http://web.pcc.gov.tw/tps/main/pms/tps/atm/atmAwardAction.do?newEdit=false&amp;searchMode=common&amp;method=inquiryForPublic&amp;pkAtmMain=50074218&amp;tenderCaseNo=9905-1" text:style-name="Internet_20_link" text:visited-style-name="Visited_20_Internet_20_Link"><text:span text:style-name="T6">年級校外教學勞務採購 </text:span></text:a></text:p>
      <text:p text:style-name="P65"><text:span text:style-name="T6">(4)</text:span><text:a xlink:type="simple" xlink:href="http://web.pcc.gov.tw/tps/main/pms/tps/atm/atmAwardAction.do?newEdit=false&amp;searchMode=common&amp;method=inquiryForPublic&amp;pkAtmMain=50049654&amp;tenderCaseNo=9903" text:style-name="Internet_20_link" text:visited-style-name="Visited_20_Internet_20_Link"><text:span text:style-name="T6">校園優質化工程-活動中心四樓地板整修工程</text:span></text:a><text:a xlink:type="simple" xlink:href="http://web.pcc.gov.tw/tps/main/pms/tps/atm/atmAwardAction.do?newEdit=false&amp;searchMode=common&amp;method=inquiryForPublic&amp;pkAtmMain=50049654&amp;tenderCaseNo=9903" text:style-name="Internet_20_link" text:visited-style-name="Visited_20_Internet_20_Link"><text:span text:style-name="T6">。</text:span></text:a><text:a xlink:type="simple" xlink:href="http://web.pcc.gov.tw/tps/main/pms/tps/atm/atmAwardAction.do?newEdit=false&amp;searchMode=common&amp;method=inquiryForPublic&amp;pkAtmMain=50049654&amp;tenderCaseNo=9903" text:style-name="Internet_20_link" text:visited-style-name="Visited_20_Internet_20_Link"><text:span text:style-name="T6"> </text:span></text:a></text:p>
      <text:p text:style-name="P65"><text:span text:style-name="T6">(5)</text:span><text:span text:style-name="T6">第33期 </text:span><text:span text:style-name="T6">「</text:span><text:span text:style-name="T6">我愛弘道</text:span><text:span text:style-name="T6">」校</text:span><text:span text:style-name="T6">刊財物採購</text:span><text:span text:style-name="T6">。</text:span><text:span text:style-name="T6"> </text:span></text:p>
      <text:p text:style-name="P65"><text:span text:style-name="T6">(6)98</text:span><text:a xlink:type="simple" xlink:href="http://web.pcc.gov.tw/tps/main/pms/tps/atm/atmAwardAction.do?newEdit=false&amp;searchMode=common&amp;method=inquiryForPublic&amp;pkAtmMain=50030022&amp;tenderCaseNo=9902" text:style-name="Internet_20_link" text:visited-style-name="Visited_20_Internet_20_Link"><text:span text:style-name="T6">學年度</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6">8</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6">年級校外教學</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6">。</text:span></text:a><text:a xlink:type="simple" xlink:href="http://web.pcc.gov.tw/tps/main/pms/tps/atm/atmAwardAction.do?newEdit=false&amp;searchMode=common&amp;method=inquiryForPublic&amp;pkAtmMain=50030022&amp;tenderCaseNo=9902" text:style-name="Internet_20_link" text:visited-style-name="Visited_20_Internet_20_Link"><text:span text:style-name="T6"> </text:span></text:a></text:p>
      <text:p text:style-name="P65"><text:span text:style-name="T6">(7)</text:span><text:a xlink:type="simple" xlink:href="http://web.pcc.gov.tw/tps/main/pms/tps/atm/atmAwardAction.do?newEdit=false&amp;searchMode=common&amp;method=inquiryForPublic&amp;pkAtmMain=50139558&amp;tenderCaseNo=9911" text:style-name="Internet_20_link" text:visited-style-name="Visited_20_Internet_20_Link"><text:span text:style-name="T6">99年度經緯樓耐震結構修復補強工程</text:span></text:a><text:a xlink:type="simple" xlink:href="http://web.pcc.gov.tw/tps/main/pms/tps/atm/atmAwardAction.do?newEdit=false&amp;searchMode=common&amp;method=inquiryForPublic&amp;pkAtmMain=50139558&amp;tenderCaseNo=9911" text:style-name="Internet_20_link" text:visited-style-name="Visited_20_Internet_20_Link"><text:span text:style-name="T6">。</text:span></text:a><text:a xlink:type="simple" xlink:href="http://web.pcc.gov.tw/tps/main/pms/tps/atm/atmAwardAction.do?newEdit=false&amp;searchMode=common&amp;method=inquiryForPublic&amp;pkAtmMain=50139558&amp;tenderCaseNo=9911" text:style-name="Internet_20_link" text:visited-style-name="Visited_20_Internet_20_Link"><text:span text:style-name="T6"> </text:span></text:a></text:p>
      <text:p text:style-name="P65"><text:span text:style-name="T6">(8)</text:span><text:a xlink:type="simple" xlink:href="http://web.pcc.gov.tw/tps/main/pms/tps/atm/atmAwardAction.do?newEdit=false&amp;searchMode=common&amp;method=inquiryForPublic&amp;pkAtmMain=50132564&amp;tenderCaseNo=9910" text:style-name="Internet_20_link" text:visited-style-name="Visited_20_Internet_20_Link"><text:span text:style-name="T6">99學年度</text:span></text:a><text:a xlink:type="simple" xlink:href="http://web.pcc.gov.tw/tps/main/pms/tps/atm/atmAwardAction.do?newEdit=false&amp;searchMode=common&amp;method=inquiryForPublic&amp;pkAtmMain=50132564&amp;tenderCaseNo=9910" text:style-name="Internet_20_link" text:visited-style-name="Visited_20_Internet_20_Link"><text:span text:style-name="T6">9</text:span></text:a><text:a xlink:type="simple" xlink:href="http://web.pcc.gov.tw/tps/main/pms/tps/atm/atmAwardAction.do?newEdit=false&amp;searchMode=common&amp;method=inquiryForPublic&amp;pkAtmMain=50132564&amp;tenderCaseNo=9910" text:style-name="Internet_20_link" text:visited-style-name="Visited_20_Internet_20_Link"><text:span text:style-name="T6">年級校外教學勞務採購</text:span></text:a><text:a xlink:type="simple" xlink:href="http://web.pcc.gov.tw/tps/main/pms/tps/atm/atmAwardAction.do?newEdit=false&amp;searchMode=common&amp;method=inquiryForPublic&amp;pkAtmMain=50132564&amp;tenderCaseNo=9910" text:style-name="Internet_20_link" text:visited-style-name="Visited_20_Internet_20_Link"><text:span text:style-name="T6">。</text:span></text:a><text:a xlink:type="simple" xlink:href="http://web.pcc.gov.tw/tps/main/pms/tps/atm/atmAwardAction.do?newEdit=false&amp;searchMode=common&amp;method=inquiryForPublic&amp;pkAtmMain=50132564&amp;tenderCaseNo=9910" text:style-name="Internet_20_link" text:visited-style-name="Visited_20_Internet_20_Link"><text:span text:style-name="T6"> </text:span></text:a></text:p>
      <text:p text:style-name="P123"><text:span text:style-name="T6">(9)</text:span><text:span text:style-name="T6">99年校園優質化工程-金龍樓及天聲樓外牆整修工程暨經緯樓廁所整修工程</text:span><text:span text:style-name="T6">。</text:span><text:span text:style-name="T6"> </text:span></text:p>
      <text:p text:style-name="P124"><text:span text:style-name="T6">(10)</text:span><text:a xlink:type="simple" xlink:href="http://web.pcc.gov.tw/tps/main/pms/tps/atm/atmAwardAction.do?newEdit=false&amp;searchMode=common&amp;method=inquiryForPublic&amp;pkAtmMain=50106216&amp;tenderCaseNo=9909" text:style-name="Internet_20_link" text:visited-style-name="Visited_20_Internet_20_Link"><text:span text:style-name="T6">99年度普通教室環境改善工程</text:span></text:a><text:a xlink:type="simple" xlink:href="http://web.pcc.gov.tw/tps/main/pms/tps/atm/atmAwardAction.do?newEdit=false&amp;searchMode=common&amp;method=inquiryForPublic&amp;pkAtmMain=50106216&amp;tenderCaseNo=9909" text:style-name="Internet_20_link" text:visited-style-name="Visited_20_Internet_20_Link"><text:span text:style-name="T6">。</text:span></text:a><text:a xlink:type="simple" xlink:href="http://web.pcc.gov.tw/tps/main/pms/tps/atm/atmAwardAction.do?newEdit=false&amp;searchMode=common&amp;method=inquiryForPublic&amp;pkAtmMain=50106216&amp;tenderCaseNo=9909" text:style-name="Internet_20_link" text:visited-style-name="Visited_20_Internet_20_Link"><text:span text:style-name="T6"> </text:span></text:a></text:p>
      <text:p text:style-name="P126"><text:span text:style-name="T6"><text:s text:c="9"/>2.</text:span><text:span text:style-name="T25">99年1月1日至99年7月31日，校內一般校舍及設備維修達2萬元以上項目如下：</text:span></text:p>
      <text:p text:style-name="P66"><text:soft-page-break/>(1)泳池入口磁磚修補及活動中心走廊伸縮縫止滑鋼板。</text:p>
      <text:p text:style-name="P125">(2)行政辦公室天花板裝設。</text:p>
      <text:p text:style-name="P125">(3)美術教室3漏水整修。</text:p>
      <text:p text:style-name="P125">(4)行政辦公室OA隔間。</text:p>
      <text:p text:style-name="P125">(5)學校維修材料。</text:p>
      <text:p text:style-name="P125">(6)金龍樓及中央樓伸縮縫鋼板施作及復原工程。</text:p>
      <text:p text:style-name="P125">(7)金龍樓地下室桌球室地磚修補。</text:p>
      <text:p text:style-name="P127"><text:span text:style-name="T6"><text:s text:c="10"/>3.99學年度總務處工作計畫請參閱99學年度總務處工作計畫及學校行事曆(可至總務處或學校網站下載)。</text:span></text:p>
      <text:p text:style-name="P127"><text:span text:style-name="T6"><text:s text:c="10"/>4.</text:span><text:span text:style-name="T25">99學年度至100學年度起，本校預計(依實際經費核准情況)之營繕工程順序如下：</text:span></text:p>
      <text:p text:style-name="P128"><text:span text:style-name="T6"><text:s text:c="5"/>(1)校園優質化工程。(99)</text:span></text:p>
      <text:p text:style-name="P128"><text:span text:style-name="T6"><text:s text:c="5"/>(2)7、8年級普通教室環境改善工程。(99)</text:span></text:p>
      <text:p text:style-name="P69"><text:span text:style-name="T6"><text:s text:c="16"/>(3)屋頂防水隔熱整修工程。(99)<text:line-break/>(4)各棟建物耐震補強工程。(99-100)</text:span></text:p>
      <text:p text:style-name="P70"><text:span text:style-name="T6"><text:s text:c="21"/>(5)電源改善工程。(100)</text:span></text:p>
      <text:p text:style-name="P70"><text:span text:style-name="T6"><text:s text:c="21"/>(6)校園網路節點佈線。(100)</text:span></text:p>
      <text:p text:style-name="P71"><text:span text:style-name="T6"><text:s text:c="16"/>(7)綜合球場整修工程。(100)</text:span></text:p>
      <text:p text:style-name="P72"/>
      <text:p text:style-name="P94">四、輔導室報告：</text:p>
      <text:p text:style-name="P52"><text:span text:style-name="T13"><text:s/></text:span><text:span text:style-name="T6">輔導室成員簡介</text:span><text:span text:style-name="T6">：</text:span></text:p>
      <text:p text:style-name="P73"><text:span text:style-name="T6">輔導主任－趙永慧 </text:span><text:span text:style-name="T6"><text:s/></text:span><text:span text:style-name="T6">輔導組長－</text:span><text:span text:style-name="T6">黃中敏 </text:span><text:span text:style-name="T6">資料組長－</text:span><text:span text:style-name="T6">郭秀櫻 </text:span><text:span text:style-name="T6">特教組長－</text:span><text:span text:style-name="T6">楊哲芬 </text:span><text:span text:style-name="T6">幹事－陳珮玲 實習老師－</text:span><text:span text:style-name="T6">王博賢</text:span><text:span text:style-name="T6">、</text:span><text:span text:style-name="T6">鄭人誠</text:span></text:p>
      <text:p text:style-name="P46">一、99學年度第一學期輔導室工作重點</text:p>
      <text:p text:style-name="P52"><text:span text:style-name="T6">（一）</text:span><text:span text:style-name="T6">重要活動</text:span></text:p>
      <text:p text:style-name="P74"><text:span text:style-name="T6">1.9/10（五）晚上學校日活動。</text:span></text:p>
      <text:p text:style-name="P74"><text:span text:style-name="T6">2.9/17（五）晚上多元入學宣導。</text:span></text:p>
      <text:p text:style-name="P74"><text:span text:style-name="T6">3.10/20（三）七年級週會「真愛地球」，創價協會主講。</text:span></text:p>
      <text:p text:style-name="P74"><text:span text:style-name="T6">4.10/21（四）14時</text:span><text:span text:style-name="T6">—</text:span><text:span text:style-name="T6">16時養生保健研習，榮總李武彥醫師主講。</text:span></text:p>
      <text:p text:style-name="P74"><text:span text:style-name="T6">5.10/27（三）九年級週會，生涯發展教育宣導王延如女士主講。</text:span></text:p>
      <text:p text:style-name="P74"><text:span text:style-name="T6">6.11/3（三）八年級週會「性別平等教育宣導」，南強高工戲劇表演。</text:span></text:p>
      <text:p text:style-name="P74"><text:span text:style-name="T6">7.11/4（四）14時</text:span><text:span text:style-name="T6">—</text:span><text:span text:style-name="T6">16時資優教育研習師大特教系郭靜姿主任主講。</text:span></text:p>
      <text:p text:style-name="P75"><text:span text:style-name="T6">8.11/16（二）14時</text:span><text:span text:style-name="T6">—</text:span><text:span text:style-name="T6">16時性騷擾防治研習，淡大心理與諮商研究所副教授楊明磊主講。 </text:span></text:p>
      <text:p text:style-name="P76"><text:span text:style-name="T6">（二）</text:span><text:span text:style-name="T6">推動友善校園及生涯發展教育、生命教育、性別平等教育、心教育、家庭教育、特教教育。</text:span></text:p>
      <text:p text:style-name="P76"><text:span text:style-name="T6">（三）</text:span><text:span text:style-name="T6">加強七年級與八年級學生生活輔導、學習輔導、並配合多元入學方案，落實九年級學生升學進路輔導。</text:span></text:p>
      <text:p text:style-name="P76"><text:span text:style-name="T6">（四）</text:span><text:span text:style-name="T6">落實個別輔導工作，結合校內訓輔人員及社區資源，輔導特別需要關懷學生，已達成零中輟</text:span><text:span text:style-name="T6">學</text:span><text:span text:style-name="T6">生輔導。</text:span></text:p>
      <text:p text:style-name="P77">（五）透過輔導活動課程及專題演講建立學生正確價值觀及自我的管理能力。</text:p>
      <text:p text:style-name="P47"><text:span text:style-name="T6">（六）辦理親職教育講座暨家長成長團體</text:span><text:span text:style-name="T6">、</text:span><text:span text:style-name="T6">提升教育子女的理念與技巧。</text:span></text:p>
      <text:p text:style-name="P46">（七）透過各項心理測驗實施與應用，幫助學生認識及瞭解自我。</text:p>
      <text:p text:style-name="P47"><text:soft-page-break/><text:span text:style-name="T6">（八）透過生涯發展教育</text:span><text:span text:style-name="T6">、</text:span><text:span text:style-name="T6">辦理學生技藝教育課程，使學生獲得適性發展機會。</text:span></text:p>
      <text:p text:style-name="P46">（九）落實特殊教育理念，重視學生個別化需求及個別差異，隨時提供必要支援。</text:p>
      <text:p text:style-name="P46">（十）落實身障與資優教育，培養學生良好適應與學習能力並發揮資優潛力。</text:p>
      <text:p text:style-name="P47"><text:span text:style-name="T6">（十一）辦理學生之大小團體輔導</text:span><text:span text:style-name="T6">、</text:span><text:span text:style-name="T6">升學博覽會</text:span><text:span text:style-name="T6">、</text:span><text:span text:style-name="T6">特教宣導</text:span><text:span text:style-name="T6">、</text:span><text:span text:style-name="T6">體驗學習</text:span><text:span text:style-name="T6">、</text:span><text:span text:style-name="T6">慶生會</text:span><text:span text:style-name="T6">、</text:span><text:span text:style-name="T6">同樂會等。</text:span></text:p>
      <text:p text:style-name="P78"><text:span text:style-name="T6">（十二）辦理學校日活動</text:span><text:span text:style-name="T6">、</text:span><text:span text:style-name="T6">家長成長班親職講座</text:span><text:span text:style-name="T6">、</text:span><text:span text:style-name="T6">教師知能研習</text:span><text:span text:style-name="T6">、</text:span><text:span text:style-name="T6">生命教育</text:span><text:span text:style-name="T6">、</text:span><text:span text:style-name="T6">心教育</text:span><text:span text:style-name="T6">、</text:span><text:span text:style-name="T6">性別平等教育</text:span><text:span text:style-name="T6">、</text:span><text:span text:style-name="T6">家庭教育</text:span><text:span text:style-name="T6">、</text:span><text:span text:style-name="T6">友善校園等研習。</text:span></text:p>
      <text:p text:style-name="P96"/>
      <text:p text:style-name="P94">五、人事室報告：</text:p>
      <text:p text:style-name="P40"><text:span text:style-name="T4"><text:s text:c="3"/></text:span><text:span text:style-name="T5"><text:s/>（一）</text:span><text:span text:style-name="T6">本校99學年度新進教師如下：</text:span></text:p>
      <text:p text:style-name="P79"><text:span text:style-name="T6">1.市內甄選教師：郭香妙老師</text:span></text:p>
      <text:p text:style-name="P79"><text:span text:style-name="T6">2.聯合甄選分發教師：宋君薰老師 <text:s text:c="3"/>蔡嘉偉老師 <text:s text:c="2"/>杜宏展老師</text:span></text:p>
      <text:p text:style-name="P79"><text:span text:style-name="T6">3.職員移撥：楊桂香小姐</text:span></text:p>
      <text:p text:style-name="P79"><text:span text:style-name="T6">4.本校本學年度代理教師：</text:span></text:p>
      <text:p text:style-name="P67"><text:s/>國文科：楊茜如老師</text:p>
      <text:p text:style-name="P80"><text:span text:style-name="T6"><text:s text:c="4"/>英語科：吳珮萱老師</text:span></text:p>
      <text:p text:style-name="P81">數學科：郭孟齊老師</text:p>
      <text:p text:style-name="P80"><text:span text:style-name="T6"><text:s text:c="4"/>地理科：廖逸秋老師</text:span></text:p>
      <text:p text:style-name="P80"><text:span text:style-name="T6"><text:s text:c="4"/>歷史科：湯惠亘老師</text:span></text:p>
      <text:p text:style-name="P80"><text:span text:style-name="T6"><text:s text:c="4"/>輔導科：郭秀櫻（資料組長）、黃中敏（輔導組長）、詹慧玲</text:span></text:p>
      <text:p text:style-name="P80"><text:span text:style-name="T6"><text:s text:c="4"/>音樂科：楊適徽老師</text:span></text:p>
      <text:p text:style-name="P81">公民科：曾瀚賢老師</text:p>
      <text:p text:style-name="P80"><text:span text:style-name="T6"><text:s text:c="4"/>不限科：鄭鉅樺老師（兼任生教組長）</text:span></text:p>
      <text:p text:style-name="P82"><text:span text:style-name="T6">（二）子女教育補助費之申請期限為99年09月01日至99年09月30日。</text:span></text:p>
      <text:p text:style-name="P83">＊申請高中以上（含高中）子女教育補助費需檢附繳費收據。（影本需加註與正本相符並簽名確認）</text:p>
      <text:p text:style-name="P84">＊國中及小學子女教育補助費不需繳費收據或學生證即可辦理。</text:p>
      <text:p text:style-name="P85"><text:span text:style-name="T6">（三）進修同仁請於收到成績單後二個月內請持繳費收據及成績單至人事室辦理補助</text:span></text:p>
      <text:p text:style-name="P86"><text:span text:style-name="T6">（四）提醒各位同仁（公務人員及含教師兼行政）不得違法出租專業證照，以免誤觸法令。</text:span></text:p>
      <text:p text:style-name="P86"><text:span text:style-name="T6">（五）臺北市立弘道國民工作場所</text:span><text:span text:style-name="T13">性騷擾防治申訴及懲戒措施</text:span><text:span text:style-name="T6">等均刊登</text:span></text:p>
      <text:p text:style-name="P67">於本校人事室網頁，請同仁參閱。</text:p>
      <text:p text:style-name="P87"><text:span text:style-name="T6">（六）行政院人事行政局已於「</text:span><text:span text:style-name="T6">ECPA人事服務網」(網址為http://ecpa.cpa.gov.tw)中之「公務人員個人資料校</text:span><text:span text:style-name="T6">對</text:span><text:span text:style-name="T6">網站」，增加機關查詢校對統計及非自然人憑證登入功能，請同仁多加利用，俾便核對個人人事資料。</text:span></text:p>
      <text:p text:style-name="P88"><text:s text:c="5"/></text:p>
      <text:p text:style-name="P94">六、會計室報告：</text:p>
      <text:p text:style-name="P93"><text:span text:style-name="T14"><text:s text:c="4"/></text:span><text:span text:style-name="T8"><text:s/>校長、各位家長代表、各位同仁：大家午安！</text:span></text:p>
      <text:p text:style-name="P100"><text:s text:c="5"/>本次行政組長異動較多，請各組前任組長協助將年度預算，教育部、教育</text:p>
      <text:p text:style-name="P100"><text:s text:c="5"/>局委辦業務經費，確實交待清楚，以利掌握預算執行進度。</text:p>
      <text:p text:style-name="P100"><text:s text:c="4"/></text:p>
      <text:p text:style-name="P14"><text:soft-page-break/>肆、教師會會長報告：</text:p>
      <text:p text:style-name="P58"><text:span text:style-name="T4"><text:s text:c="4"/></text:span><text:span text:style-name="T6">因為新任教師會會長請辭，由本人代理，感謝大家辛苦來開會，祝福大家一切順利。</text:span></text:p>
      <text:p text:style-name="P89"/>
      <text:p text:style-name="P14">伍、家長會會長報告：</text:p>
      <text:p text:style-name="P39"><text:span text:style-name="T4"><text:s text:c="4"/></text:span><text:span text:style-name="T6">校長、教師會長、各位主任及教師。大家午安！</text:span></text:p>
      <text:p text:style-name="P129"><text:span text:style-name="T6"><text:s text:c="5"/>現在雖為暑假期間，但上至校長，下至各處室行政人員，都給人一種精神抖擻，動起來的感覺， 可感受到各處室均很用心規劃下學期課程及各項活動。家長會本著慣例，繼續支持及配合校方各項措施。最後祝校務推動順利且校運昌隆。</text:span></text:p>
      <text:p text:style-name="P96"/>
      <text:p text:style-name="P93"><text:span text:style-name="T4">陸、臨時動議：</text:span></text:p>
      <text:p text:style-name="P130"><text:span text:style-name="T13">一、家長會代表902高致平委員提議：</text:span></text:p>
      <text:p text:style-name="P131">可否於學校網站上，公告老師課表，以利班委或家長協調班級事務。</text:p>
      <text:p text:style-name="P132">王月娥委員發言：</text:p>
      <text:p text:style-name="P133"><text:span text:style-name="T6">基於禮貌，家長欲拜訪老師應事先電話連絡後，再行拜訪。</text:span></text:p>
      <text:p text:style-name="P132">校長答覆：</text:p>
      <text:p text:style-name="P131">一、各班課表均公佈於本校網站。</text:p>
      <text:p text:style-name="P134"><text:span text:style-name="T6">二、基於尊重老師，家長如有需要，可與導師或任課老師先電話聯繫後，再行拜訪。</text:span></text:p>
      <text:p text:style-name="P135"/>
      <text:p text:style-name="P136">散會！</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text-properties style:font-name="Calibri" fo:font-family="Calibri, 'Century Gothic'" style:font-family-generic="swiss" style:font-pitch="variable" style:font-name-complex="Calibri" style:font-family-complex="Calibri, 'Century Gothic'"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6pt" style:font-size-asian="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Times New Roman" fo:font-family="'Times New Roman'" style:font-family-generic="roman" style:font-pitch="variable" fo:font-size="14pt" fo:font-weight="bold" style:font-name-asian="新細明體" style:font-family-asian="新細明體, PMingLiU" style:font-family-generic-asian="roman" style:font-pitch-asian="variable" style:font-size-asian="14pt" style:font-weight-asian="bold" style:font-name-complex="Times New Roman" style:font-family-complex="'Times New Roman'" style:font-family-generic-complex="roman" style:font-pitch-complex="variable"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_20_字元_20_字元2" style:display-name=" 字元 字元2"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3.149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842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689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382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229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63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5.385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6.232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7.92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8.77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6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482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328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1.75cm" fo:margin-left="1.101cm" fo:margin-right="1.1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0"><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臺北市立弘道國民中學九十八學年度第二學期二月份</dc:title>
    <dc:subject/>
    <meta:keyword/>
    <dc:description/>
    <meta:initial-creator>台北市立弘道國中</meta:initial-creator>
    <meta:creation-date>2010-08-16T16:23:00</meta:creation-date>
    <dc:creator>台北市立弘道國中</dc:creator>
    <dc:date>2010-08-23T09:09:00</dc:date>
    <meta:print-date>2010-08-23T09:01:00</meta:print-date>
    <meta:editing-cycles>12</meta:editing-cycles>
    <meta:editing-duration>PT1H35M</meta:editing-duration>
    <meta:document-statistic meta:table-count="2" meta:image-count="0" meta:object-count="0" meta:page-count="11" meta:paragraph-count="466" meta:word-count="6534" meta:character-count="7607" meta:non-whitespace-character-count="7070"/>
    <meta:generator>LibreOffice/7.0.4.2$Windows_X86_64 LibreOffice_project/dcf040e67528d9187c66b2379df5ea4407429775</meta:generator>
  </office:meta>
</office:document-meta>
</file>