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23cm" fo:text-align="end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2" style:family="paragraph" style:parent-style-name="Standard">
      <style:paragraph-properties fo:line-height="1.023cm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1.023cm"/>
      <style:text-properties style:font-name="標楷體" fo:font-size="14pt" style:font-name-asian="標楷體" style:font-size-asian="14pt" style:font-style-complex="italic" style:font-weight-complex="bold"/>
    </style:style>
    <style:style style:name="P4" style:family="paragraph" style:parent-style-name="Standard">
      <style:paragraph-properties fo:line-height="1.023cm"/>
      <style:text-properties style:font-name="標楷體" fo:font-size="14pt" fo:font-style="italic" fo:font-weight="bold" style:font-name-asian="標楷體" style:font-size-asian="14pt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line-height="1.023cm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margin-left="2.471cm" fo:margin-right="0cm" fo:line-height="1.023cm" fo:text-indent="-2.471cm" style:auto-text-indent="false"/>
      <style:text-properties style:font-name="標楷體" fo:font-size="14pt" fo:font-style="italic" fo:font-weight="bold" style:font-name-asian="標楷體" style:font-size-asian="14p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left="0.988cm" fo:margin-right="0cm" fo:line-height="1.023cm" fo:text-indent="-0.988cm" style:auto-text-indent="false"/>
    </style:style>
    <style:style style:name="P8" style:family="paragraph" style:parent-style-name="Standard">
      <style:paragraph-properties fo:margin-left="0.988cm" fo:margin-right="0cm" fo:line-height="1.023cm" fo:text-indent="-0.988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.988cm" fo:margin-right="0cm" fo:line-height="1.023cm" fo:text-indent="-0.988cm" style:auto-text-indent="false"/>
      <style:text-properties style:font-name="標楷體" fo:font-size="14pt" style:font-name-asian="標楷體" style:font-size-asian="14pt" style:font-size-complex="13.5pt"/>
    </style:style>
    <style:style style:name="P10" style:family="paragraph" style:parent-style-name="Standard">
      <style:paragraph-properties fo:margin-left="2.963cm" fo:margin-right="0cm" fo:line-height="1.023cm" fo:text-indent="-2.963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2.958cm" fo:margin-right="0cm" fo:line-height="1.023cm" fo:text-indent="-1.976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1.021cm" fo:margin-right="0cm" fo:line-height="1.023cm" fo:text-indent="-0.988cm" style:auto-text-indent="false"/>
      <style:text-properties style:font-name="標楷體" fo:font-size="14pt" style:font-name-asian="標楷體" style:font-size-asian="14pt" style:font-size-complex="13.5pt"/>
    </style:style>
    <style:style style:name="P13" style:family="paragraph" style:parent-style-name="Standard">
      <style:paragraph-properties fo:margin-left="0.28cm" fo:margin-right="0cm" fo:line-height="1.023cm" fo:text-indent="-0.247cm" style:auto-text-indent="false"/>
    </style:style>
    <style:style style:name="P14" style:family="paragraph" style:parent-style-name="Standard">
      <style:paragraph-properties fo:margin-left="0.99cm" fo:margin-right="0cm" fo:line-height="1.023cm" fo:text-indent="-0.99cm" style:auto-text-indent="false"/>
    </style:style>
    <style:style style:name="P15" style:family="paragraph" style:parent-style-name="Standard" style:master-page-name="Standard">
      <style:paragraph-properties fo:line-height="1.023cm" fo:text-align="justify" fo:text-align-last="justify" style:justify-single-word="false" style:page-number="auto"/>
      <style:text-properties style:font-name="標楷體" fo:font-size="18pt" fo:font-weight="bold" style:font-name-asian="標楷體" style:font-size-asian="18pt" style:font-weight-asian="bold" style:font-size-complex="20pt" style:font-weight-complex="bold"/>
    </style:style>
    <style:style style:name="P16" style:family="paragraph" style:parent-style-name="Text_20_body_20_indent">
      <style:paragraph-properties fo:line-height="1.023cm"/>
    </style:style>
    <style:style style:name="P17" style:family="paragraph" style:parent-style-name="Text_20_body_20_indent" style:list-style-name="WW8Num1">
      <style:paragraph-properties fo:line-height="1.023cm"/>
    </style:style>
    <style:style style:name="P18" style:family="paragraph" style:parent-style-name="Text_20_body_20_indent" style:list-style-name="WW8Num1">
      <style:paragraph-properties fo:line-height="1.023cm"/>
    </style:style>
    <style:style style:name="P19" style:family="paragraph" style:parent-style-name="Text_20_body_20_indent">
      <style:paragraph-properties fo:margin-left="1.124cm" fo:margin-right="0cm" fo:line-height="1.023cm" fo:text-indent="-0.988cm" style:auto-text-indent="false"/>
    </style:style>
    <style:style style:name="P20" style:family="paragraph" style:parent-style-name="Text_20_body_20_indent" style:list-style-name="WW8Num1">
      <style:paragraph-properties fo:margin-left="2.619cm" fo:margin-right="0cm" fo:line-height="1.023cm" fo:text-indent="-1.48cm" style:auto-text-indent="false"/>
    </style:style>
    <style:style style:name="P21" style:family="paragraph" style:parent-style-name="Text_20_body_20_indent">
      <style:paragraph-properties fo:margin-left="1.141cm" fo:margin-right="0cm" fo:line-height="1.023cm" fo:text-indent="0cm" style:auto-text-indent="false"/>
    </style:style>
    <style:style style:name="P22" style:family="paragraph" style:parent-style-name="Text_20_body_20_indent">
      <style:paragraph-properties fo:margin-left="1.141cm" fo:margin-right="0cm" fo:line-height="1.023cm" fo:text-indent="0cm" style:auto-text-indent="false"/>
    </style:style>
    <style:style style:name="P23" style:family="paragraph" style:parent-style-name="本文縮排_20_2">
      <style:paragraph-properties fo:margin-left="1.012cm" fo:margin-right="0cm" fo:line-height="1.023cm" fo:text-indent="-0.98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3.5pt"/>
    </style:style>
    <style:style style:name="T5" style:family="text">
      <style:text-properties style:font-name="標楷體" fo:font-size="14pt" style:font-name-asian="標楷體" style:font-size-asian="14pt" style:font-size-complex="13.5pt"/>
    </style:style>
    <style:style style:name="T6" style:family="text">
      <style:text-properties style:font-name="標楷體" fo:font-size="14pt" fo:font-style="italic" fo:font-weight="bold" style:font-name-asian="標楷體" style:font-size-asian="14pt" style:font-style-asian="italic" style:font-weight-asian="bold" style:font-size-complex="13.5pt" style:font-style-complex="italic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3.5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size-complex="14pt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 style:font-size-complex="14pt"/>
    </style:style>
    <style:style style:name="T14" style:family="text">
      <style:text-properties fo:color="#333333" loext:opacity="100%" style:font-name="標楷體" fo:font-size="14pt" fo:font-weight="bold" style:font-name-asian="標楷體" style:font-size-asian="14pt" style:font-weight-asian="bold" style:font-size-complex="13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臺北市立弘道國民中學導師制實施要點</text:p>
      <text:p text:style-name="P1">92.09.26校務會議通過</text:p>
      <text:p text:style-name="P6">壹、依據</text:p>
      <text:p text:style-name="P8">一、教育部九十二年五月十六日台訓（一）字第０九二００六六三九九號函。</text:p>
      <text:p text:style-name="P2">二、教師法第十七條條文。</text:p>
      <text:p text:style-name="P2">三、臺北市立弘道國民中學教師聘約。</text:p>
      <text:p text:style-name="P4">貳、目的</text:p>
      <text:p text:style-name="P3">一、考量校務發展、課務需求及學生權益為準則訂定之。</text:p>
      <text:p text:style-name="P23">二、落實關懷學生理念，讓全體教師均有親近、了解學生之機會，以利教學品質之全面提昇。</text:p>
      <text:p text:style-name="P10">三、落實導師制度，以公平、公正、公開之原則，保障教師之權利與</text:p>
      <text:p text:style-name="P11">義務。</text:p>
      <text:p text:style-name="P4">參、導師之工作內涵</text:p>
      <text:p text:style-name="P9">一、本校專任教師，均有擔任導師暨出席導師會議之義務。</text:p>
      <text:p text:style-name="P7"><text:span text:style-name="T2">二、</text:span><text:span text:style-name="T4">每班設導師一人；每年級設級導師一人，由該年級導師互選後報請校長聘請之。</text:span></text:p>
      <text:p text:style-name="P7"><text:span text:style-name="T4">三、兼任導師者，其授課節數依臺北市政府教育局『國民中學教師每週授課節數表』之相關規定辦理；擔任級導師者，得依『臺北市立弘道國民中學教師授課減課節數要點』之規定辦理。</text:span></text:p>
      <text:p text:style-name="P19">四、導師工作事項如下列：</text:p>
      <text:list xml:id="list1079927218" text:style-name="WW8Num1">
        <text:list-item>
          <text:p text:style-name="P17"><text:span text:style-name="T12"><text:s/></text:span>配合推動教育政策及學校行政事項。</text:p>
        </text:list-item>
        <text:list-item>
          <text:p text:style-name="P17">參與導師會議並執行決議事項。</text:p>
        </text:list-item>
        <text:list-item>
          <text:p text:style-name="P17">落實學生團體與個別輔導。</text:p>
        </text:list-item>
        <text:list-item>
          <text:p text:style-name="P17">落實學生的出缺勤管理。</text:p>
        </text:list-item>
        <text:list-item>
          <text:p text:style-name="P17">指導班級環境整理與教室布置。</text:p>
        </text:list-item>
        <text:list-item>
          <text:p text:style-name="P20">指導學生各項集會的參與。</text:p>
        </text:list-item>
        <text:list-item>
          <text:p text:style-name="P17">審核學生請假外出等事宜。</text:p>
        </text:list-item>
        <text:list-item>
          <text:p text:style-name="P17">協助班際活動的推展並指導學生積極參與。</text:p>
        </text:list-item>
        <text:list-item>
          <text:p text:style-name="P17">與家長密切聯繫，並建立和諧的教育伙伴關係。</text:p>
        </text:list-item>
        <text:list-item>
          <text:p text:style-name="P17">建立及管理學生基本資料，並作有效的運用。</text:p>
        </text:list-item>
      </text:list>
      <text:p text:style-name="P21">（十一）批閱家庭聯絡簿，並作適切的處理。</text:p>
      <text:p text:style-name="P21">（十二）指導學生完成教室日誌和班會紀錄的填寫。</text:p>
      <text:p text:style-name="P21">（十三）指導遴選班級幹部，施以服務訓練並落實權責要求。</text:p>
      <text:p text:style-name="P21">（十四）指導學生養成愛惜公物、節約能源及環境保護的良好習慣。</text:p>
      <text:p text:style-name="P21">（十五）處理學生偶發事件和違規問題。</text:p>
      <text:p text:style-name="P21">（十六）考查學生的綜合表現成績，完成相關紀錄。</text:p>
      <text:p text:style-name="P21">（十七）防範學生偏差行為，引導正向的發展。</text:p>
      <text:p text:style-name="P21">（十八）其他有關班級經營事項。</text:p>
      <text:p text:style-name="P16"><text:span text:style-name="T13">五、級導師之任務為協助該年級與教、訓、總、輔相關事項之溝通與協調。</text:span></text:p>
      <text:p text:style-name="P12"><text:soft-page-break/>六、導師宜適時參加輔導知能之進修或研習，以增進專業知能，提昇輔導學生之能力。</text:p>
      <text:p text:style-name="P12">七、導師輔導學生得視實際需要，移請學校訓輔單位或其他相關單位協助處理之。</text:p>
      <text:p text:style-name="P13"><text:span text:style-name="T7">肆、本校導師遴聘方式另訂定之。（另訂本校</text:span><text:span text:style-name="T14">導師免任規則</text:span><text:span text:style-name="T7">）</text:span></text:p>
      <text:p text:style-name="P14"><text:span text:style-name="T8">伍、擔任導師之班級確定後，訓導處簽請校長核定聘任，由人事室依權責發予兼職聘書，並公告之。</text:span></text:p>
      <text:p text:style-name="P5">陸、本要點經校務會議通過後實施，修正時亦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3.5pt"/>
    </style:style>
    <style:style style:name="本文縮排_20_2" style:display-name="本文縮排 2" style:family="paragraph" style:parent-style-name="Standard">
      <style:paragraph-properties fo:margin-left="2.473cm" fo:margin-right="0cm" fo:line-height="1.058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623cm" fo:text-indent="-1.482cm" fo:margin-left="2.623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35cm" fo:text-indent="-0.847cm" fo:margin-left="2.83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81cm" fo:text-indent="-0.847cm" fo:margin-left="3.6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528cm" fo:text-indent="-0.847cm" fo:margin-left="4.528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75cm" fo:text-indent="-0.847cm" fo:margin-left="5.37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21cm" fo:text-indent="-0.847cm" fo:margin-left="6.22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068cm" fo:text-indent="-0.847cm" fo:margin-left="7.068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15cm" fo:text-indent="-0.847cm" fo:margin-left="7.91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61cm" fo:text-indent="-0.847cm" fo:margin-left="8.7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說明：1</dc:title>
    <meta:initial-creator>HTJH</meta:initial-creator>
    <meta:creation-date>2003-10-01T10:40:00</meta:creation-date>
    <dc:creator>HTJH</dc:creator>
    <dc:date>2003-10-01T10:40:00</dc:date>
    <meta:print-date>2003-09-19T16:43:00</meta:print-date>
    <meta:editing-cycles>2</meta:editing-cycles>
    <meta:editing-duration>PT1M</meta:editing-duration>
    <meta:document-statistic meta:table-count="0" meta:image-count="0" meta:object-count="0" meta:page-count="2" meta:paragraph-count="40" meta:word-count="918" meta:character-count="926" meta:non-whitespace-character-count="925"/>
    <meta:generator>LibreOffice/7.0.4.2$Windows_X86_64 LibreOffice_project/dcf040e67528d9187c66b2379df5ea4407429775</meta:generator>
  </office:meta>
</office:document-meta>
</file>