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7"/>
    <style:style style:name="P2" style:family="paragraph" style:parent-style-name="Standard" style:list-style-name="WW8Num7"/>
    <style:style style:name="P3" style:family="paragraph" style:parent-style-name="Standard" style:list-style-name="WW8Num5"/>
    <style:style style:name="P4" style:family="paragraph" style:parent-style-name="Standard" style:list-style-name="WW8Num1"/>
    <style:style style:name="P5" style:family="paragraph" style:parent-style-name="Standard" style:list-style-name="WW8Num8"/>
    <style:style style:name="P6" style:family="paragraph" style:parent-style-name="Standard" style:list-style-name="WW8Num6"/>
    <style:style style:name="P7" style:family="paragraph" style:parent-style-name="Standard" style:list-style-name="WW8Num8"/>
    <style:style style:name="P8" style:family="paragraph" style:parent-style-name="Standard" style:list-style-name="WW8Num6"/>
    <style:style style:name="P9" style:family="paragraph" style:parent-style-name="Standard">
      <style:paragraph-properties fo:margin-left="0.423cm" fo:margin-right="0cm" fo:text-indent="0.847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台北市立弘道國中課後輔導行政組織與費用支給要點</text:span><text:span text:style-name="T2">93.1修訂</text:span></text:p>
      <text:list xml:id="list1345355547" text:style-name="WW8Num7">
        <text:list-item>
          <text:p text:style-name="P1">依據：91年11月29日北市教二字第9028977600號函「臺北市中等學校各項輔導費用支用注意事項」。</text:p>
        </text:list-item>
        <text:list-item>
          <text:p text:style-name="P1">目的：</text:p>
        </text:list-item>
      </text:list>
      <text:list xml:id="list1383467577" text:style-name="WW8Num5">
        <text:list-item>
          <text:p text:style-name="P3">健全課後輔導行政，發揮課後輔導效能。</text:p>
        </text:list-item>
        <text:list-item>
          <text:p text:style-name="P3">建立分工合作、公平合理之費用支給。</text:p>
        </text:list-item>
      </text:list>
      <text:p text:style-name="Standard">叁、內容：</text:p>
      <text:list xml:id="list2598765778" text:style-name="WW8Num1">
        <text:list-item>
          <text:p text:style-name="P4">組織：</text:p>
        </text:list-item>
      </text:list>
      <text:p text:style-name="P9">設行政部、教務部、訓導部、巡堂督導小組；行政部留守輪值表由總務主任編排，教務部及巡堂督導小組輪值表由教務主任編排，訓導部及導護輪值表由訓導主任編排；成員及工作內容如下：</text:p>
      <text:list xml:id="list1007696923" text:style-name="WW8Num8">
        <text:list-item>
          <text:p text:style-name="P5">行政部：由總務處、輔導室、人事室、會計室人員組成，除依本身行政職務參與課後輔導業務外，另安排課後留守輪職，以協助課後輔導之實施及校園安全之維護。（需填寫紀錄）</text:p>
        </text:list-item>
        <text:list-item>
          <text:p text:style-name="P5">教務部：由教務處主任、組長與教學組幹事組成，除負責課後輔導之報名、編班、配排課、教材印製、教學設備提供、鐘點與行政費之申請等事宜外，並於課後輔導上課時間輪值留守。（需填寫紀錄）</text:p>
        </text:list-item>
        <text:list-item>
          <text:p text:style-name="P5">訓導部：以訓導處人員為主，其他處室（不含教學組）之幹事、工友為輔組成，除負責課後輔導之生活教育、衛生整潔教育、教室常規、學生出缺席、督導未參加課輔之留校學生等事宜外，並於並於課後輔導上課時間輪值留守及放學時輪值導護工作。（需填寫紀錄）</text:p>
        </text:list-item>
        <text:list-item>
          <text:p text:style-name="P5">巡堂督導小組：由校長、教務、訓導、總務、輔導主任與教學組長組成，除依本身行政職務參與課後輔導業務外，負責督導行政部、教務部、訓導部各項業務。</text:p>
        </text:list-item>
      </text:list>
      <text:list xml:id="list165604496296558" text:continue-list="list2598765778" text:style-name="WW8Num1">
        <text:list-item>
          <text:p text:style-name="P4">費用：</text:p>
        </text:list-item>
      </text:list>
      <text:list xml:id="list3358432691" text:style-name="WW8Num6">
        <text:list-item>
          <text:p text:style-name="P6">課後輔導所收費用，以其總額的百分之七十作為教師任課鐘點費，百分之三十作為行政費，倘若收費不敷使用，應以發鐘點費為優先。行政費支用範圍包含材料、維護、水電、教學相關設備購置及課後輔導工作費等。</text:p>
        </text:list-item>
        <text:list-item>
          <text:p text:style-name="P6">行政費扣除必要支用之材料、水電、文具紙張、印刷等費用外，得支給下列工作費：</text:p>
        </text:list-item>
      </text:list>
      <text:p text:style-name="P10"><text:span text:style-name="T3"><text:s text:c="4"/></text:span>1輪值留守、交通導護之人員按其時數，發給加班費。</text:p>
      <text:p text:style-name="P10"><text:span text:style-name="T3"><text:s text:c="4"/></text:span>2巡堂督導之人員按其時數，發給巡堂督導費。</text:p>
      <text:p text:style-name="Standard">肆、本要點經行政會議討論，經校務會議通過並陳校長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44cm" fo:text-indent="-0.82cm" fo:margin-left="1.24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道國中第八節課業輔導、補救教學行政人員工作執掌</dc:title>
    <meta:initial-creator>htjh</meta:initial-creator>
    <meta:creation-date>2003-12-24T16:02:00</meta:creation-date>
    <dc:creator>HTJH</dc:creator>
    <dc:date>2003-12-24T16:02:00</dc:date>
    <meta:editing-cycles>2</meta:editing-cycles>
    <meta:document-statistic meta:table-count="0" meta:image-count="0" meta:object-count="0" meta:page-count="1" meta:paragraph-count="18" meta:word-count="796" meta:character-count="819" meta:non-whitespace-character-count="811"/>
    <meta:generator>LibreOffice/7.0.4.2$Windows_X86_64 LibreOffice_project/dcf040e67528d9187c66b2379df5ea4407429775</meta:generator>
  </office:meta>
</office:document-meta>
</file>